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3 M. RUGSĖJO 30 D. ĮSAKYMO NR. 389 „DĖL KELIŲ TRANSPORTO PRIEMONIŲ VALSTYBINIŲ TECHNINIŲ APŽIŪRŲ ORGANIZAVIMO, NORMINIŲ DOKUMENTŲ TVIRTINIMO“ DALINIO PAKEITIMO</text:p>
      <text:p text:style-name="P15"/>
      <text:p text:style-name="P16">1999 m. rugpjūčio 16 d. Nr. 303</text:p>
      <text:p text:style-name="P17">Vilnius</text:p>
      <text:p text:style-name="P18"/>
      <text:p text:style-name="P19">Iš dalies<text:s/><text:span text:style-name="T20">pakeičiu</text:span><text:s/>Techninių apžiūrų centrų steigimo ir darbo organizavimo tvarką, patvirtintą susisiekimo ministro 1993 m. rugsėjo 30 d. įsakymu Nr. 389 „Dėl kelių transporto priemonių valstybinių techninių apžiūrų organizavimo, norminių dokumentų tvirtinimo“ (Žin., 1993, Nr.<text:s/><text:a xlink:href="https://www.e-tar.lt/portal/lt/legalAct/TAR.1DBC52B88FB7" office:target-frame-name="_blank" xlink:show="new"><text:span text:style-name="T21">52-1030</text:span></text:a>; 1996, Nr.<text:s/><text:a xlink:href="https://www.e-tar.lt/portal/lt/legalAct/TAR.9297F8501EA5" office:target-frame-name="_blank" xlink:show="new"><text:span text:style-name="T22">76-1839</text:span></text:a>; 1998, Nr.<text:s/><text:a xlink:href="https://www.e-tar.lt/portal/lt/legalAct/TAR.4685DD8CBE2E" office:target-frame-name="_blank" xlink:show="new"><text:span text:style-name="T23">1-24</text:span></text:a>, Nr.<text:s/><text:a xlink:href="https://www.e-tar.lt/portal/lt/legalAct/TAR.6CAFD99A417C" office:target-frame-name="_blank" xlink:show="new"><text:span text:style-name="T24">57-1606</text:span></text:a>):</text:p>
      <text:p text:style-name="P25">1. Išdėstau 3.1 punktą taip:</text:p>
      <text:p text:style-name="P26">„3.1. Centro vadovas (generalinis direktorius) ir jo pavaduotojas technikai (technikos direktorius) privalo turėti techninių apžiūrų centro kontrolieriaus ir kelių transporto priemonių eksperto kvalifikaciją ir per metus atlikti ne mažiau kaip 50 pirminių techninių apžiūrų.“</text:p>
      <text:p text:style-name="P27">2. Papildau 4.6 punktu:</text:p>
      <text:p text:style-name="P28">„4.6. Jeigu centras per 3 veiklos metus neįsteigė savo zonoje stoties pagal 1.7 p. reikalavimus, Susisiekimo ministerija, įvertinusi stoties steigimo tikslingumą, gali skelbti konkursą techninės apžiūros vykdytojui išrinkti. Šiuo atveju steigiama techninės apžiūros stotis pagal centro steigimo tvarką, išskyrus 1.2, 1.4, 1.7 p., ir vykdanti jo funkcijas bei reikalavimus.“</text:p>
      <text:p text:style-name="P29"/>
      <text:p text:style-name="P30"/>
      <text:p text:style-name="P31"/>
      <text:p text:style-name="P32"><text:span text:style-name="T33">SUSISIEKIMO MINISTRAS</text:span><text:span text:style-name="T34"><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7:58:00Z</meta:creation-date>
    <dc:date>2017-02-23T07:58:00Z</dc:date>
    <meta:template xlink:href="Normal.dotm" xlink:type="simple"/>
    <meta:editing-cycles>2</meta:editing-cycles>
    <meta:editing-duration>PT0S</meta:editing-duration>
    <meta:document-statistic meta:page-count="1" meta:paragraph-count="28" meta:word-count="241" meta:character-count="1712" meta:row-count="83" meta:non-whitespace-character-count="1499"/>
  </office:meta>
</office:document-meta>
</file>