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LIEPOS 31 D. NUTARIMO NR. 179 „DĖL FINANSINIŲ ATASKAITŲ KONSOLIDAVIMO IR KONSOLIDUOTOS PRIEŽIŪROS TAISYKLIŲ PATVIRTINIMO“ DALINIO PAKEITIMO</text:p>
      <text:p text:style-name="P8"/>
      <text:p text:style-name="P9">2002 m. kovo 14 d. Nr. 36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7 m. liepos 31 d. nutarimu Nr. 179 „Dėl Finansinių ataskaitų konsolidavimo ir konsoliduotos priežiūros taisyklių patvirtinimo“ (Žin., 1997, Nr.<text:s/></text:span><text:a xlink:href="https://www.e-tar.lt/portal/lt/legalAct/TAR.6FD725E7445F" office:target-frame-name="_blank" xlink:show="new"><text:span text:style-name="T19">78-2004</text:span></text:a><text:span text:style-name="T20">; 1999, Nr.<text:s/></text:span><text:a xlink:href="https://www.e-tar.lt/portal/lt/legalAct/TAR.F748772186F9" office:target-frame-name="_blank" xlink:show="new"><text:span text:style-name="T21">71-2239</text:span></text:a><text:span text:style-name="T22">; 2000, Nr.<text:s/></text:span><text:a xlink:href="https://www.e-tar.lt/portal/lt/legalAct/TAR.C55EC9AFCF95" office:target-frame-name="_blank" xlink:show="new"><text:span text:style-name="T23">44-1285</text:span></text:a><text:span text:style-name="T24">; 2001, Nr.<text:s/></text:span><text:a xlink:href="https://www.e-tar.lt/portal/lt/legalAct/TAR.E78226E97408" office:target-frame-name="_blank" xlink:show="new"><text:span text:style-name="T25">30-1005</text:span></text:a><text:span text:style-name="T26">) patvirtintas Finansinių ataskaitų konsolidavimo ir konsoliduotos priežiūros taisykles ir 41 punktą išdėstyti taip:</text:span></text:p>
      <text:p text:style-name="P27"><text:span text:style-name="T28">„</text:span><text:span text:style-name="T29">41</text:span><text:span text:style-name="T30">. Komercinis bankas kas mėnesį nustatyta tvarka pateikia Lietuvos banko Kredito įstaigų priežiūros departamentui informaciją apie visas investicijas į akcijas (pajus ar kitokias kapitalo dalis) (6003 forma „Informacija apie investicijas į akcijas ir kapitalą“).“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09:23:00Z</meta:creation-date>
    <dc:date>2017-03-09T09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4" meta:character-count="1305" meta:row-count="57" meta:non-whitespace-character-count="1159"/>
  </office:meta>
</office:document-meta>
</file>