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4 M. SAUSIO 6 D. ĮSAKYMO NR. ISAK-5 „DĖL MOKINIŲ KOMPIUTERINIO RAŠTINGUMO ĮSKAITOS ORGANIZAVIMO IR VYKDYMO TVARKOS PATVIRTINIMO“ PAKEITIMO</text:p>
      <text:p text:style-name="P9"/>
      <text:p text:style-name="P10">2005 m. lapkričio 16 d. Nr. ISAK-2287</text:p>
      <text:p text:style-name="P11">Vilnius</text:p>
      <text:p text:style-name="P12"/>
      <text:p text:style-name="P13"><text:span text:style-name="T14">Pakeičiu</text:span><text:span text:style-name="T15"><text:s/>Mokinių kompiuterinio raštingumo įskaitos organizavimo ir vykdymo tvarką, patvirtintą Lietuvos Respublikos švietimo ir mokslo ministro 2004 m. sausio 6 d. įsakymu Nr. ISAK-5 „Dėl Mokinių kompiuterinio raštingumo įskaitos organizavimo ir vykdymo tvarkos patvirtinimo“ (Žin., 2004, Nr. 5-1145, Nr.<text:s/></text:span><text:a xlink:href="https://www.e-tar.lt/portal/lt/legalAct/TAR.01B5659F1665" office:target-frame-name="_blank" xlink:show="new"><text:span text:style-name="T16">178-6595</text:span></text:a><text:span text:style-name="T17">):</text:span></text:p>
      <text:p text:style-name="P18"><text:span text:style-name="T19">1</text:span><text:span text:style-name="T20">. Išdėstau 8 punktą taip:</text:span></text:p>
      <text:p text:style-name="P21"><text:span text:style-name="T22">„</text:span><text:span text:style-name="T23">8</text:span><text:span text:style-name="T24">. Nacionalinis egzaminų centras ne vėliau kaip einamųjų metų vasario 15 d. pateikia mokykloms įskaitos vykdymo programinę priemonę su bandomaisiais įskaitos klausimais. Mokyklos, kuriose numatoma vykdyti įskaitą, išbando programinę priemonę iki kovo 1 d.“.</text:span></text:p>
      <text:p text:style-name="P25"><text:span text:style-name="T26">2</text:span><text:span text:style-name="T27">. Išdėstau 9 punktą taip:</text:span></text:p>
      <text:p text:style-name="P28"><text:span text:style-name="T29">„</text:span><text:span text:style-name="T30">9</text:span><text:span text:style-name="T31">. Kandidatai, pageidaujantys laikyti įskaitą, ne vėliau kaip iki einamųjų metų kovo 1 dienos raštu apie tai informuoja mokyklos direktorių.“.</text:span></text:p>
      <text:p text:style-name="P32"><text:span text:style-name="T33">3</text:span><text:span text:style-name="T34">. Išdėstau 10 punktą taip:</text:span></text:p>
      <text:p text:style-name="P35"><text:span text:style-name="T36">„</text:span><text:span text:style-name="T37">10</text:span><text:span text:style-name="T38">. Mokykla iki einamųjų metų kovo 5 d. Nacionalinio egzaminų centro duomenų perdavimo sistemoje KELTAS registruoja duomenis apie įskaitą pasirinkusių kandidatų ir įskaitai tinkamų kompiuterių skaičių. Savivaldybės administracijos švietimo padalinys, remdamasis mokyklų registracijos duomenimis, iki kovo 10 d. suformuoja ir registruoja įskaitos centrus. Centrai steigiami tik tose mokyklose, kurios sėkmingai išbandė įskaitos programinę priemonę. Įskaitai laikyti kandidatai gali būti suskirstyti į kelis srautus (iki 4).“.</text:span></text:p>
      <text:p text:style-name="P39"><text:span text:style-name="T40">4</text:span><text:span text:style-name="T41">. Išdėstau 15 punktą taip:</text:span></text:p>
      <text:p text:style-name="P42"><text:span text:style-name="T43">„</text:span><text:span text:style-name="T44">15</text:span><text:span text:style-name="T45">. Kandidatų atsakymai vertinami taškais. Įskaitą išlaiko kandidatai, surinkę Mokinių kompiuterinio raštingumo įskaitos programoje, patvirtintoje švietimo ir mokslo ministro 2003 m. rugsėjo 6 d. įsakymu Nr. ISAK-1310 (Žin., 2003, Nr.<text:s/></text:span><text:a xlink:href="https://www.e-tar.lt/portal/lt/legalAct/TAR.215E9F476E4A" office:target-frame-name="_blank" xlink:show="new"><text:span text:style-name="T46">90-4081</text:span></text:a><text:span text:style-name="T47">), nustatytą taškų sumą.“.</text:span></text:p>
      <text:p text:style-name="P48"><text:span text:style-name="T49">5</text:span><text:span text:style-name="T50">. Išdėstau 17 punktą taip:</text:span></text:p>
      <text:p text:style-name="P51"><text:span text:style-name="T52">„</text:span><text:span text:style-name="T53">17</text:span><text:span text:style-name="T54">. Po kiekvieno srauto per 45 minutes duomenų perdavimo sistemoje KELTAS įkeliami kandidatų atsakymų failai. Pasibaigus įskaitai ir įkėlus visų srautų atsakymų failus spausdinamas protokolas.“.</text:span></text:p>
      <text:p text:style-name="P55"/>
      <text:p text:style-name="P56"/>
      <text:p text:style-name="P57"/>
      <text:p text:style-name="P58"><text:span text:style-name="T59">ŠVIETIMO IR MOKSLO MINISTRAS</text:span><text:span text:style-name="T60"><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4-24T13:33:00Z</meta:creation-date>
    <dc:date>2018-04-24T13:33:00Z</dc:date>
    <meta:template xlink:href="Normal.dotm" xlink:type="simple"/>
    <meta:editing-cycles>2</meta:editing-cycles>
    <meta:editing-duration>PT0S</meta:editing-duration>
    <meta:document-statistic meta:page-count="1" meta:paragraph-count="30" meta:word-count="293" meta:character-count="2385" meta:row-count="78" meta:non-whitespace-character-count="2122"/>
  </office:meta>
</office:document-meta>
</file>