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IR AZERBAIDŽANO RESPUBLIKOS SUTARTĮ DĖL ASMENŲ, NUTEISTŲ LAISVĖS ATĖMIMU, PERDAVIMO LIKUSIAI BAUSMEI ATLIKTI</text:p>
      <text:p text:style-name="P12"/>
      <text:p text:style-name="P13">2002 m. gegužės 13 d. Nr. 1770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<text:s/></text:span><text:span text:style-name="T21">teiki</text:span><text:span text:style-name="T22">u Lietuvos Respublikos Seimui ratifikuoti Lietuvos Respublikos ir Azerbaidžano Respublikos sutartį dėl asmenų</text:span><text:span text:style-name="T23">, nuteistų laisvės atėmimu, perdavimo likusiai bausmei atlikti, pasirašytą 2001 m. spalio 23 d. Vilniuj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4:11:00Z</meta:creation-date>
    <dc:date>2015-07-04T04:11:00Z</dc:date>
    <meta:template xlink:href="Normal" xlink:type="simple"/>
    <meta:editing-cycles>2</meta:editing-cycles>
    <meta:editing-duration>PT0S</meta:editing-duration>
    <meta:document-statistic meta:page-count="1" meta:paragraph-count="12" meta:word-count="94" meta:character-count="710" meta:row-count="39" meta:non-whitespace-character-count="628"/>
  </office:meta>
</office:document-meta>
</file>