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PAGĖGIŲ SAVIVALDYBĖS MOKYKLOSE</text:p>
      <text:p text:style-name="P12"/>
      <text:p text:style-name="P13">2000 m. gegužės 15 d. Nr. 642</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Pagėgių s. Stoniškių vidurinėje mokykloje;</text:span></text:p>
      <text:p text:style-name="P24"><text:span text:style-name="T25">2</text:span><text:span text:style-name="T26">. Pagėgių s. Pagėgių vidurinėje mokykloje;</text:span></text:p>
      <text:p text:style-name="P27"><text:span text:style-name="T28">3</text:span><text:span text:style-name="T29">. Pagėgių s. Vilkyškių vidurinėje mokykloje.</text:span></text:p>
      <text:p text:style-name="P30"/>
      <text:p text:style-name="P31"/>
      <text:p text:style-name="P32"><text:span text:style-name="T33">švietimo ir mokslo Ministras</text:span><text:span text:style-name="T34"><text:tab/>Kornelijus Platel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07:55:00Z</meta:creation-date>
    <dc:date>2016-10-11T07:55:00Z</dc:date>
    <meta:template xlink:href="Normal.dotm" xlink:type="simple"/>
    <meta:editing-cycles>2</meta:editing-cycles>
    <meta:editing-duration>PT0S</meta:editing-duration>
    <meta:document-statistic meta:page-count="1" meta:paragraph-count="23" meta:word-count="120" meta:character-count="908" meta:row-count="26" meta:non-whitespace-character-count="811"/>
  </office:meta>
</office:document-meta>
</file>