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left" style:position="4.5625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RUGSĖJO 19 D. NUTARIMO NR. 1484 „DĖL INFORMACIJOS APIE ASMENĮ, SIEKIANTĮ EITI ARBA EINANTĮ PAREIGAS VALSTYBĖS AR SAVIVALDYBĖS ĮSTAIGOJE, PATEIKIMO TVARKOS PATVIRTINIMO“ PRIPAŽINIMO NETEKUSIU GALIOS</text:p>
      <text:p text:style-name="Normal"/>
      <text:p text:style-name="P15">2011 m. liepos 13 d. Nr. 843</text:p>
      <text:p text:style-name="P16">Vilnius</text:p>
      <text:p text:style-name="P17"/>
      <text:p text:style-name="P18">Lietuvos Respublikos Vyriausybė<text:span text:style-name="T19"><text:s/></text:span><text:span text:style-name="T20">nutari</text:span>a:</text:p>
      <text:p text:style-name="P21">Pripažinti netekusiais galios:</text:p>
      <text:p text:style-name="P22">1. Lietuvos Respublikos Vyriausybės 2002 m. rugsėjo 19 d. nutarimą Nr. 1484 „Dėl Informacijos apie asmenį, siekiantį eiti arba einantį pareigas valstybės ar savivaldybės įstaigoje, pateikimo tvarkos patvirtinimo“ (Žin., 2002, Nr.<text:s/><text:a xlink:href="https://www.e-tar.lt/portal/lt/legalAct/TAR.AD4B82B3B0EE" office:target-frame-name="_blank" xlink:show="new"><text:span text:style-name="T23">93-3998</text:span></text:a>).<text:s/></text:p>
      <text:p text:style-name="P24">2. Lietuvos Respublikos Vyriausybės 2007 m. lapkričio 13 d. nutarimą Nr. 1200 „Dėl Lietuvos Respublikos Vyriausybės 2002 m. rugsėjo 19 d. nutarimo Nr. 1484 „Dėl Informacijos apie asmenį, siekiantį eiti arba einantį pareigas valstybės ar savivaldybės įstaigoje, pateikimo tvarkos patvirtinimo“ pakeitimo“ (Žin., 2007, Nr.<text:s/><text:a xlink:href="https://www.e-tar.lt/portal/lt/legalAct/TAR.1F85028B8665" office:target-frame-name="_blank" xlink:show="new"><text:span text:style-name="T25">118-4824</text:span></text:a>).</text:p>
      <text:p text:style-name="P26"/>
      <text:p text:style-name="P27"/>
      <text:p text:style-name="P28">MINISTRAS PIRMININKAS<text:tab/>ANDRIUS KUBILIUS</text:p>
      <text:p text:style-name="Normal"/>
      <text:p text:style-name="Normal">TEISINGUMO MINISTRAS,<text:s/></text:p>
      <text:p text:style-name="P29">PAVADUOJANTIS VIDAUS REIKALŲ MINISTRĄ<text:tab/>REMIGIJUS ŠIMAŠIU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16:06:00Z</meta:creation-date>
    <dc:date>2015-09-25T16:06:00Z</dc:date>
    <meta:print-date>2011-07-14T11:22:00Z</meta:print-date>
    <meta:template xlink:href="Normal" xlink:type="simple"/>
    <meta:editing-cycles>2</meta:editing-cycles>
    <meta:editing-duration>PT0S</meta:editing-duration>
    <meta:document-statistic meta:page-count="1" meta:paragraph-count="17" meta:word-count="163" meta:character-count="1272" meta:row-count="51" meta:non-whitespace-character-count="1126"/>
  </office:meta>
</office:document-meta>
</file>