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style:text-position="sub 6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style:text-position="sub 6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style:text-position="sub 6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style:text-position="sub 6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text-position="sub 60%" fo:font-size="10pt" style:font-size-asian="10pt"/>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style:text-position="sub 6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style:text-position="sub 6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b 6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text-position="sub 60%" fo:font-size="10pt" style:font-size-asian="10pt"/>
    </style:style>
    <style:style style:name="T1055" style:parent-style-name="DefaultParagraphFont" style:family="text">
      <style:text-properties fo:color="#000000" fo:font-size="10pt" style:font-size-asian="10pt"/>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text-position="sub 62.5%" style:font-size-complex="12p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text-position="sub 62.5%" style:font-size-complex="12pt"/>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text-position="sub 62.5%"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text-position="sub 62.5%"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T1104" style:parent-style-name="DefaultParagraphFont" style:family="text">
      <style:text-properties fo:color="#000000" style:text-position="sub 62.5%" style:font-size-complex="12pt"/>
    </style:style>
    <style:style style:name="T1105" style:parent-style-name="DefaultParagraphFont" style:family="text">
      <style:text-properties fo:color="#000000"/>
    </style:style>
    <style:style style:name="T1106" style:parent-style-name="DefaultParagraphFont" style:family="text">
      <style:text-properties fo:color="#000000" style:text-position="sub 62.5%"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text-position="sub 62.5%"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text-position="sub 62.5%" style:font-size-complex="12pt"/>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b 62.5%" style:font-size-complex="12p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b 62.5%"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center"/>
      <style:text-properties fo:font-weight="bold" style:font-weight-asian="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family="paragraph">
      <style:paragraph-properties fo:break-before="page" fo:text-indent="3.543in"/>
    </style:style>
    <style:style style:name="T1211" style:parent-style-name="DefaultParagraphFont" style:family="text">
      <style:text-properties fo:color="#000000"/>
    </style:style>
    <style:style style:name="P1212" style:parent-style-name="Normal" style:family="paragraph">
      <style:paragraph-properties fo:text-indent="3.543in"/>
      <style:text-properties fo:color="#000000"/>
    </style:style>
    <style:style style:name="P1213" style:parent-style-name="Normal" style:family="paragraph">
      <style:paragraph-properties fo:text-indent="3.543in"/>
      <style:text-properties fo:color="#000000"/>
    </style:style>
    <style:style style:name="P1214" style:parent-style-name="Normal" style:family="paragraph">
      <style:paragraph-properties fo:text-indent="3.54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indent="0.4923in"/>
      <style:text-properties fo:color="#000000"/>
    </style:style>
    <style:style style:name="P122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1224"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8"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1229" style:parent-style-name="Normal" style:family="paragraph">
      <style:paragraph-properties fo:text-align="justify"/>
      <style:text-properties fo:color="#000000"/>
    </style:style>
    <style:style style:name="P1230" style:parent-style-name="Normal" style:family="paragraph">
      <style:text-properties fo:color="#000000"/>
    </style:style>
    <style:style style:name="P1231" style:parent-style-name="Normal" style:family="paragraph">
      <style:paragraph-properties fo:text-indent="0.475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text-properties fo:color="#000000"/>
    </style:style>
    <style:style style:name="TableColumn1236" style:family="table-column">
      <style:table-column-properties style:column-width="0.7381in" style:use-optimal-column-width="false"/>
    </style:style>
    <style:style style:name="TableColumn1237" style:family="table-column">
      <style:table-column-properties style:column-width="3.0951in" style:use-optimal-column-width="false"/>
    </style:style>
    <style:style style:name="TableColumn1238" style:family="table-column">
      <style:table-column-properties style:column-width="1.0333in" style:use-optimal-column-width="false"/>
    </style:style>
    <style:style style:name="TableColumn1239" style:family="table-column">
      <style:table-column-properties style:column-width="1.827in" style:use-optimal-column-width="false"/>
    </style:style>
    <style:style style:name="Table1235" style:family="table">
      <style:table-properties style:width="6.6937in" fo:margin-left="0in" table:align="left"/>
    </style:style>
    <style:style style:name="TableRow1240" style:family="table-row">
      <style:table-row-properties style:use-optimal-row-height="false"/>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Row1247" style:family="table-row">
      <style:table-row-properties style:min-row-height="0.8069in" style:use-optimal-row-height="false"/>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color="#000000"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text-properties fo:color="#000000" fo:font-size="10pt" style:font-size-asian="10pt"/>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indent="0.4923in"/>
    </style:style>
    <style:style style:name="P1303" style:parent-style-name="Normal" style:family="paragraph">
      <style:paragraph-properties fo:text-indent="0.47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text-properties fo:color="#000000"/>
    </style:style>
    <style:style style:name="TableColumn1309" style:family="table-column">
      <style:table-column-properties style:column-width="0.7381in" style:use-optimal-column-width="false"/>
    </style:style>
    <style:style style:name="TableColumn1310" style:family="table-column">
      <style:table-column-properties style:column-width="3.0951in" style:use-optimal-column-width="false"/>
    </style:style>
    <style:style style:name="TableColumn1311" style:family="table-column">
      <style:table-column-properties style:column-width="1.0333in" style:use-optimal-column-width="false"/>
    </style:style>
    <style:style style:name="TableColumn1312" style:family="table-column">
      <style:table-column-properties style:column-width="1.827in" style:use-optimal-column-width="false"/>
    </style:style>
    <style:style style:name="Table1308" style:family="table">
      <style:table-properties style:width="6.6937in" fo:margin-left="0in" table:align="left"/>
    </style:style>
    <style:style style:name="TableRow1313" style:family="table-row">
      <style:table-row-properties style:use-optimal-row-height="false"/>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min-row-height="0.8069in" style:use-optimal-row-height="false"/>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style:style>
    <style:style style:name="T1329" style:parent-style-name="DefaultParagraphFont" style:family="text">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style>
    <style:style style:name="T1402" style:parent-style-name="DefaultParagraphFont" style:family="text">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color="#000000" fo:font-size="10pt" style:font-size-asian="10pt"/>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2"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783" style:parent-style-name="Normal" style:family="paragraph">
      <style:paragraph-properties fo:text-align="justify"/>
      <style:text-properties fo:color="#000000"/>
    </style:style>
    <style:style style:name="P1784" style:parent-style-name="Normal" style:family="paragraph">
      <style:text-properties fo:color="#000000"/>
    </style:style>
    <style:style style:name="P1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justify">
        <style:tab-stops>
          <style:tab-stop style:type="center" style:position="3.2062in"/>
        </style:tab-stops>
      </style:paragraph-properties>
      <style:text-properties fo:color="#000000" fo:font-size="10pt" style:font-size-asian="10pt"/>
    </style:style>
    <style:style style:name="P1787" style:parent-style-name="Normal" style:family="paragraph">
      <style:paragraph-properties fo:text-align="justify"/>
      <style:text-properties fo:color="#000000"/>
    </style:style>
    <style:style style:name="P178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4"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color="#000000"/>
    </style:style>
    <style:style style:name="P1797" style:parent-style-name="Normal" style:family="paragraph">
      <style:paragraph-properties fo:text-align="justify" fo:text-indent="0.475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7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7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75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style:tab-stops>
          <style:tab-stop style:type="left" style:position="1.5833in"/>
          <style:tab-stop style:type="right" style:leader-style="solid" style:leader-text="_" style:position="6.6895in"/>
        </style:tab-stops>
      </style:paragraph-properties>
      <style:text-properties fo:color="#000000"/>
    </style:style>
    <style:style style:name="P181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1815" style:parent-style-name="Normal" style:family="paragraph">
      <style:text-properties fo:color="#000000"/>
    </style:style>
    <style:style style:name="P1816" style:parent-style-name="Normal" style:family="paragraph">
      <style:paragraph-properties>
        <style:tab-stops>
          <style:tab-stop style:type="left" style:position="0in"/>
          <style:tab-stop style:type="left" style:leader-style="solid" style:leader-text="_" style:position="1.9395in"/>
          <style:tab-stop style:type="left" style:position="2.7708in"/>
          <style:tab-stop style:type="left" style:leader-style="solid" style:leader-text="_" style:position="5.502in"/>
        </style:tab-stops>
      </style:paragraph-properties>
      <style:text-properties fo:color="#000000"/>
    </style:style>
    <style:style style:name="P1817" style:parent-style-name="Normal" style:family="paragraph">
      <style:paragraph-properties>
        <style:tab-stops>
          <style:tab-stop style:type="center" style:position="0.9895in"/>
          <style:tab-stop style:type="center" style:position="4.1562in"/>
        </style:tab-stops>
      </style:paragraph-properties>
      <style:text-properties fo:color="#000000" fo:font-size="10pt" style:font-size-asian="10pt"/>
    </style:style>
    <style:style style:name="P1818" style:parent-style-name="Normal" style:family="paragraph">
      <style:text-properties fo:color="#000000"/>
    </style:style>
    <style:style style:name="P1819" style:parent-style-name="Normal" style:family="paragraph">
      <style:paragraph-properties fo:text-indent="1.7812in">
        <style:tab-stops>
          <style:tab-stop style:type="left" style:position="1.7812in"/>
        </style:tab-stops>
      </style:paragraph-properties>
      <style:text-properties fo:color="#000000"/>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break-before="page" fo:text-indent="3.543in"/>
    </style:style>
    <style:style style:name="T1823" style:parent-style-name="DefaultParagraphFont" style:family="text">
      <style:text-properties fo:color="#000000"/>
    </style:style>
    <style:style style:name="P1824" style:parent-style-name="Normal" style:family="paragraph">
      <style:paragraph-properties fo:text-indent="3.543in"/>
      <style:text-properties fo:color="#000000"/>
    </style:style>
    <style:style style:name="P1825" style:parent-style-name="Normal" style:family="paragraph">
      <style:paragraph-properties fo:text-indent="3.543in"/>
      <style:text-properties fo:color="#000000"/>
    </style:style>
    <style:style style:name="P1826" style:parent-style-name="Normal" style:family="paragraph">
      <style:paragraph-properties fo:text-indent="3.54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23in"/>
      <style:text-properties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tab-stops>
          <style:tab-stop style:type="center" style:position="1.3458in"/>
        </style:tab-stops>
      </style:paragraph-properties>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justify" fo:text-indent="0.4923in">
        <style:tab-stops>
          <style:tab-stop style:type="center" style:position="4.6312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tab-stops>
          <style:tab-stop style:type="center" style:position="1.425in"/>
        </style:tab-stops>
      </style:paragraph-properties>
    </style:style>
    <style:style style:name="T1859" style:parent-style-name="DefaultParagraphFont" style:family="text">
      <style:text-properties fo:color="#000000" fo:font-size="10pt" style:font-size-asian="10pt"/>
    </style:style>
    <style:style style:name="P1860" style:parent-style-name="Normal" style:family="paragraph">
      <style:paragraph-properties fo:text-align="justify" fo:text-indent="0.4923in">
        <style:tab-stops>
          <style:tab-stop style:type="center" style:position="3.6416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fo:font-size="10pt" style:font-size-asian="10pt"/>
    </style:style>
    <style:style style:name="P18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style:text-properties fo:color="#000000"/>
    </style:style>
    <style:style style:name="P1875" style:parent-style-name="Normal" style:family="paragraph">
      <style:paragraph-properties fo:text-align="justify" fo:text-indent="0.475in">
        <style:tab-stops>
          <style:tab-stop style:type="left" style:leader-style="solid" style:leader-text="_" style:position="2.177in"/>
          <style:tab-stop style:type="left" style:position="2.7708in"/>
          <style:tab-stop style:type="right" style:leader-style="solid" style:leader-text="_" style:position="5.502in"/>
        </style:tab-stops>
      </style:paragraph-properties>
      <style:text-properties fo:color="#000000"/>
    </style:style>
    <style:style style:name="P1876" style:parent-style-name="Normal" style:family="paragraph">
      <style:paragraph-properties fo:text-align="justify">
        <style:tab-stops>
          <style:tab-stop style:type="center" style:position="1.3458in"/>
          <style:tab-stop style:type="center" style:position="4.1166in"/>
        </style:tab-stops>
      </style:paragraph-properties>
      <style:text-properties fo:color="#000000" fo:font-size="10pt" style:font-size-asian="10pt"/>
    </style:style>
    <style:style style:name="P1877" style:parent-style-name="Normal" style:family="paragraph">
      <style:paragraph-properties fo:text-align="justify"/>
      <style:text-properties fo:color="#000000"/>
    </style:style>
    <style:style style:name="P1878" style:parent-style-name="Normal" style:family="paragraph">
      <style:paragraph-properties fo:text-align="justify" fo:text-indent="2.3354in">
        <style:tab-stops>
          <style:tab-stop style:type="left" style:position="2.3354in"/>
        </style:tab-stops>
      </style:paragraph-properties>
      <style:text-properties fo:color="#000000"/>
    </style:style>
    <style:style style:name="P1879" style:parent-style-name="Normal" style:family="paragraph">
      <style:paragraph-properties fo:text-align="center">
        <style:tab-stops>
          <style:tab-stop style:type="left" style:position="2.3354in"/>
        </style:tab-stops>
      </style:paragraph-properties>
    </style:style>
    <style:style style:name="T1880" style:parent-style-name="DefaultParagraphFont" style:family="text">
      <style:text-properties fo:color="#000000"/>
    </style:style>
    <style:style style:name="P1881" style:parent-style-name="Normal" style:family="paragraph">
      <style:paragraph-properties fo:break-before="page" fo:text-indent="3.543in">
        <style:tab-stops>
          <style:tab-stop style:type="left" style:position="2.3354in"/>
        </style:tab-stops>
      </style:paragraph-properties>
    </style:style>
    <style:style style:name="T1882" style:parent-style-name="DefaultParagraphFont" style:family="text">
      <style:text-properties fo:color="#000000"/>
    </style:style>
    <style:style style:name="P1883" style:parent-style-name="Normal" style:family="paragraph">
      <style:paragraph-properties fo:text-indent="3.543in"/>
      <style:text-properties fo:color="#000000"/>
    </style:style>
    <style:style style:name="P1884" style:parent-style-name="Normal" style:family="paragraph">
      <style:paragraph-properties fo:text-indent="3.543in"/>
      <style:text-properties fo:color="#000000"/>
    </style:style>
    <style:style style:name="P1885" style:parent-style-name="Normal" style:family="paragraph">
      <style:paragraph-properties fo:text-indent="3.54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3.543in"/>
      <style:text-properties fo:color="#000000"/>
    </style:style>
    <style:style style:name="P1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indent="0.4923in"/>
      <style:text-properties fo:color="#000000"/>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1897"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0.4923in"/>
      <style:text-properties fo:color="#000000"/>
    </style:style>
    <style:style style:name="P1919" style:parent-style-name="Normal" style:family="paragraph">
      <style:paragraph-properties fo:text-indent="0.4923in"/>
      <style:text-properties fo:color="#000000"/>
    </style:style>
    <style:style style:name="P1920" style:parent-style-name="Normal" style:family="paragraph">
      <style:paragraph-properties fo:text-indent="0.4923in">
        <style:tab-stops>
          <style:tab-stop style:type="left" style:leader-style="solid" style:leader-text="_" style:position="2.3354in"/>
          <style:tab-stop style:type="left" style:position="3.127in"/>
          <style:tab-stop style:type="right" style:leader-style="solid" style:leader-text="_" style:position="5.8583in"/>
        </style:tab-stops>
      </style:paragraph-properties>
      <style:text-properties fo:color="#000000"/>
    </style:style>
    <style:style style:name="P1921" style:parent-style-name="Normal" style:family="paragraph">
      <style:paragraph-properties>
        <style:tab-stops>
          <style:tab-stop style:type="center" style:position="1.3854in"/>
          <style:tab-stop style:type="center" style:position="4.4729in"/>
        </style:tab-stops>
      </style:paragraph-properties>
      <style:text-properties fo:color="#000000"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P1924" style:parent-style-name="Normal" style:family="paragraph">
      <style:paragraph-properties fo:break-before="page" fo:text-indent="3.543in"/>
    </style:style>
    <style:style style:name="T1925" style:parent-style-name="DefaultParagraphFont" style:family="text">
      <style:text-properties fo:color="#000000"/>
    </style:style>
    <style:style style:name="P1926" style:parent-style-name="Normal" style:family="paragraph">
      <style:paragraph-properties fo:text-indent="3.543in"/>
      <style:text-properties fo:color="#000000"/>
    </style:style>
    <style:style style:name="P1927" style:parent-style-name="Normal" style:family="paragraph">
      <style:paragraph-properties fo:text-indent="3.543in"/>
      <style:text-properties fo:color="#000000"/>
    </style:style>
    <style:style style:name="P1928" style:parent-style-name="Normal" style:family="paragraph">
      <style:paragraph-properties fo:text-indent="3.54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23in"/>
      <style:text-properties fo:color="#000000"/>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indent="0.4923in"/>
      <style:text-properties fo:color="#000000"/>
    </style:style>
    <style:style style:name="P1935" style:parent-style-name="Normal" style:family="paragraph">
      <style:paragraph-properties fo:text-align="center">
        <style:tab-stops>
          <style:tab-stop style:type="left" style:leader-style="solid" style:leader-text="_" style:position="2.7312in"/>
        </style:tab-stops>
      </style:paragraph-properties>
      <style:text-properties fo:color="#000000"/>
    </style:style>
    <style:style style:name="P1936" style:parent-style-name="Normal" style:family="paragraph">
      <style:paragraph-properties fo:text-align="center"/>
      <style:text-properties fo:color="#000000" fo:letter-spacing="0.0416in"/>
    </style:style>
    <style:style style:name="P1937" style:parent-style-name="Normal" style:family="paragraph">
      <style:paragraph-properties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2" style:parent-style-name="Normal" style:family="paragraph">
      <style:paragraph-properties fo:text-align="justify"/>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style:tab-stops>
          <style:tab-stop style:type="right" style:leader-style="solid" style:leader-text="_" style:position="6.6895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style:tab-stops>
          <style:tab-stop style:type="right" style:leader-style="solid" style:leader-text="_" style:position="6.693in"/>
        </style:tab-stops>
      </style:paragraph-properties>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8" style:parent-style-name="Normal" style:family="paragraph">
      <style:paragraph-properties fo:text-align="justify">
        <style:tab-stops>
          <style:tab-stop style:type="center" style:position="4.1958in"/>
        </style:tab-stops>
      </style:paragraph-properties>
    </style:style>
    <style:style style:name="T2019" style:parent-style-name="DefaultParagraphFont" style:family="text">
      <style:text-properties fo:color="#000000" fo:font-size="10pt" style:font-size-asian="10pt"/>
    </style:style>
    <style:style style:name="P20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text-properties fo:color="#000000"/>
    </style:style>
    <style:style style:name="P2026" style:parent-style-name="Normal" style:family="paragraph">
      <style:paragraph-properties fo:text-align="justify">
        <style:tab-stops>
          <style:tab-stop style:type="center" style:position="3.9583in"/>
        </style:tab-stops>
      </style:paragraph-properties>
    </style:style>
    <style:style style:name="T2027" style:parent-style-name="DefaultParagraphFont" style:family="text">
      <style:text-properties fo:color="#000000" fo:font-size="10pt" style:font-size-asian="10pt"/>
    </style:style>
    <style:style style:name="P20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align="justify">
        <style:tab-stops>
          <style:tab-stop style:type="center" style:position="4.0375in"/>
        </style:tab-stops>
      </style:paragraph-properties>
    </style:style>
    <style:style style:name="T2036" style:parent-style-name="DefaultParagraphFont" style:family="text">
      <style:text-properties fo:color="#000000" fo:font-size="10pt" style:font-size-asian="10pt"/>
    </style:style>
    <style:style style:name="P2037" style:parent-style-name="Normal" style:family="paragraph">
      <style:paragraph-properties fo:text-align="justify" fo:text-indent="0.4923in">
        <style:tab-stops>
          <style:tab-stop style:type="left" style:leader-style="solid" style:leader-text="_" style:position="2.5729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style:tab-stops>
          <style:tab-stop style:type="center" style:position="1.1479in"/>
        </style:tab-stops>
      </style:paragraph-properties>
    </style:style>
    <style:style style:name="T2045" style:parent-style-name="DefaultParagraphFont" style:family="text">
      <style:text-properties fo:color="#000000"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00"/>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style:tab-stops>
          <style:tab-stop style:type="left" style:position="4.7104in"/>
        </style:tab-stops>
      </style:paragraph-properties>
      <style:text-properties fo:color="#000000"/>
    </style:style>
    <style:style style:name="P2171" style:parent-style-name="Normal" style:family="paragraph">
      <style:paragraph-properties fo:text-align="justify"/>
      <style:text-properties fo:color="#000000"/>
    </style:style>
    <style:style style:name="P2172" style:parent-style-name="Normal" style:family="paragraph">
      <style:paragraph-properties fo:text-align="justify"/>
      <style:text-properties fo:color="#000000"/>
    </style:style>
    <style:style style:name="P2173" style:parent-style-name="Normal" style:family="paragraph">
      <style:paragraph-properties fo:text-align="justify"/>
      <style:text-properties fo:color="#000000"/>
    </style:style>
    <style:style style:name="P2174" style:parent-style-name="Normal" style:family="paragraph">
      <style:paragraph-properties fo:text-align="justify"/>
      <style:text-properties fo:color="#000000"/>
    </style:style>
    <style:style style:name="P2175" style:parent-style-name="Normal" style:family="paragraph">
      <style:paragraph-properties fo:text-align="justify"/>
      <style:text-properties fo:color="#000000"/>
    </style:style>
    <style:style style:name="P2176" style:parent-style-name="Normal" style:family="paragraph">
      <style:paragraph-properties fo:text-align="justify"/>
      <style:text-properties fo:color="#000000"/>
    </style:style>
    <style:style style:name="P2177" style:parent-style-name="Normal" style:family="paragraph">
      <style:paragraph-properties fo:text-align="justify"/>
      <style:text-properties fo:color="#000000"/>
    </style:style>
    <style:style style:name="P2178" style:parent-style-name="Normal" style:family="paragraph">
      <style:paragraph-properties fo:text-align="justify"/>
      <style:text-properties fo:color="#000000"/>
    </style:style>
    <style:style style:name="P2179" style:parent-style-name="Normal" style:family="paragraph">
      <style:paragraph-properties fo:text-align="justify"/>
      <style:text-properties fo:color="#000000"/>
    </style:style>
    <style:style style:name="P2180" style:parent-style-name="Normal" style:family="paragraph">
      <style:paragraph-properties fo:text-align="justify"/>
      <style:text-properties fo:color="#000000"/>
    </style:style>
    <style:style style:name="P2181" style:parent-style-name="Normal" style:family="paragraph">
      <style:paragraph-properties fo:text-align="justify"/>
      <style:text-properties fo:color="#000000"/>
    </style:style>
    <style:style style:name="P2182" style:parent-style-name="Normal" style:family="paragraph">
      <style:paragraph-properties fo:text-align="justify"/>
      <style:text-properties fo:color="#000000"/>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RYŠIŲ REGULIAVIMO TARNYBOS DIREKTORIAUS</text:span></text:p>
      <text:p text:style-name="P12"/>
      <text:p text:style-name="P13">Į S A K Y M A S</text:p>
      <text:p text:style-name="P14">DĖL VIEŠO KONKURSO IŠRINKTI CENTRINĖS DUOMENŲ BAZĖS ADMINISTRATORIŲ SĄLYGŲ PATVIRTINIMO</text:p>
      <text:p text:style-name="P15"/>
      <text:p text:style-name="P16">2004 m. spalio 12 d. Nr. 1V-371</text:p>
      <text:p text:style-name="P17">Vilnius</text:p>
      <text:p text:style-name="P18"/>
      <text:p text:style-name="P19"><text:span text:style-name="T20">Vadovaudamasi</text:span><text:span text:style-name="T21">s Lietuvos Respublikos elektroninių ryšių įstatymo (Žin., 2004, Nr.<text:s/></text:span><text:a xlink:href="https://www.e-tar.lt/portal/lt/legalAct/TAR.82D8168D3049" office:target-frame-name="_blank" xlink:show="new"><text:span text:style-name="T22">69-2382</text:span></text:a><text:span text:style-name="T23">) 34 straipsnio 9 dalimi, Lietuvos Respublikos ryšių reguliavimo tarnybos nuostatų, patvirtintų Lietuv</text:span><text:span text:style-name="T24">os Respublikos Vyriausybės 2004 m. rugpjūčio 19 d. nutarimu Nr. 1029 „Dėl Lietuvos Respublikos ryšių reguliavimo tarnybos nuostatų patvirtinimo“ (Žin., 2004, Nr.<text:s/></text:span><text:a xlink:href="https://www.e-tar.lt/portal/lt/legalAct/TAR.EC41E3AF15E5" office:target-frame-name="_blank" xlink:show="new"><text:span text:style-name="T25">131-4734</text:span></text:a><text:span text:style-name="T26">), 8.10</text:span><text:span text:style-name="T27"><text:s/>punktu ir Abonento teisės išlaikyti abonentinį numerį, keičiant telefono ryšio paslaugų teikėją ar paslaugų teikimo vietą bei būdą, užtikrinimo sąlygų, patvirtintų Ryšių reguliavimo tarnybos direktoriaus 2003 m. spalio 16 d. įsakymu Nr. 1V-129 „Dėl Abonen</text:span><text:span text:style-name="T28">to teisės išlaikyti abonentinį numerį, keičiant telefono ryšio paslaugų teikėją ar paslaugų teikimo vietą bei būdą, užtikrinimo sąlygų patvirtinimo“ (Žin., 2003, Nr.<text:s/></text:span><text:a xlink:href="https://www.e-tar.lt/portal/lt/legalAct/TAR.813B4EF76D63" office:target-frame-name="_blank" xlink:show="new"><text:span text:style-name="T29">100-4528</text:span></text:a><text:span text:style-name="T30">),<text:s/></text:span><text:span text:style-name="T31">42 ir 45 punktais:</text:span></text:p>
      <text:p text:style-name="P32"><text:span text:style-name="T33">1</text:span><text:span text:style-name="T34">.<text:s/></text:span><text:span text:style-name="T35">Tvirtinu</text:span><text:span text:style-name="T36"><text:s/>Viešo konkurso išrinkti centrinės duomenų bazės administratorių sąlygas (pridedama).</text:span></text:p>
      <text:p text:style-name="P37"><text:span text:style-name="T38">2</text:span><text:span text:style-name="T39">.<text:s/></text:span><text:span text:style-name="T40">Nurodau</text:span><text:span text:style-name="T41"><text:s/>šį įsakymą paskelbti „Valstybės žinių“ priede „Informaciniai pranešimai“ ir Lietuvos Respublikos ryšių reguliavimo tarnyb</text:span><text:span text:style-name="T42">os interneto tinklalapyje.</text:span></text:p>
      <text:p text:style-name="P43"/>
      <text:p text:style-name="P44"/>
      <text:p text:style-name="P45"><text:span text:style-name="T46">DIREKTORIUS</text:span><text:span text:style-name="T47"><text:tab/>TOMAS BARAKAUSKAS</text:span></text:p>
      <text:p text:style-name="P48"><text:span text:style-name="T49">______________</text:span></text:p>
      <text:soft-page-break/>
      <text:p text:style-name="P50"><text:span text:style-name="T51">PATVIRTINTA</text:span></text:p>
      <text:p text:style-name="P52">Lietuvos Respublikos ryšių<text:s/></text:p>
      <text:p text:style-name="P53">reguliavimo tarnybos<text:s/></text:p>
      <text:p text:style-name="P54">direktoriaus 2004 m. spalio 12 d.<text:s/></text:p>
      <text:p text:style-name="P55">įsakymu Nr. 1V-371</text:p>
      <text:p text:style-name="P56"/>
      <text:p text:style-name="P57"><text:span text:style-name="T58">VIEŠO KONKURSO IŠRINKTI CENTRINĖS DUOMENŲ BAZĖS<text:s/></text:span><text:span text:style-name="T59">ADMINISTRATORIŲ SĄLYGO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ešo konkurso išrinkti centrinės duomenų bazės administratorių (toliau – konkursas) sąlygos (toliau – Konkurso sąlygos) reglamentuoja viešo konkurso skelbimo, organizavimo ir laimėtojo išrinkimo</text:span><text:span text:style-name="T69"><text:s/>bendruosius principus, sąlygas ir tvarką.</text:span></text:p>
      <text:p text:style-name="P70"><text:span text:style-name="T71">2</text:span><text:span text:style-name="T72">. Konkursas pravedamas atvirojo konkurso būdu, siekiant išrinkti konkurso laimėtoją, kuris, vadovaudamasis Abonento teisės išlaikyti abonentinį numerį, keičiant telefono ryšio paslaugų teikėją ar paslaugų tei</text:span><text:span text:style-name="T73">kimo vietą bei būdą, užtikrinimo sąlygomis, patvirtintomis Ryšių reguliavimo tarnybos direktoriaus 2003 m. spalio 16 d. įsakymu Nr. 1V-129 „Dėl Abonento teisės išlaikyti abonentinį numerį, keičiant telefono ryšio paslaugų teikėją ar paslaugų teikimo vietą<text:s/></text:span><text:span text:style-name="T74">bei būdą, užtikrinimo sąlygų patvirtinimo“ (Žin., 2003, Nr.<text:s/></text:span><text:a xlink:href="https://www.e-tar.lt/portal/lt/legalAct/TAR.813B4EF76D63" office:target-frame-name="_blank" xlink:show="new"><text:span text:style-name="T75">100-4528</text:span></text:a><text:span text:style-name="T76">) (toliau – Taisyklės), ir sutartimi su Lietuvos Respublikos ryšių reguliavimo tarnyba dėl centrinės duomenų<text:s/></text:span><text:span text:style-name="T77">bazės administravimo, savo lėšomis įkurs centrinę duomenų bazę, ją administruos, koordinuos jos veiklą, centralizuotu būdu valdys abonentinių numerių perkeliamumo procesą ir teiks atitinkamas paslaugas viešųjų telefono ryšio tinklų ir viešųjų telefono ryši</text:span><text:span text:style-name="T78">o paslaugų teikėjams.</text:span></text:p>
      <text:p text:style-name="P79"><text:span text:style-name="T80">3</text:span><text:span text:style-name="T81">. Konkurso sąlygose naudojamos sąvokos:</text:span></text:p>
      <text:p text:style-name="P82">Kandidatas – juridinis asmuo arba juridinių asmenų grupė. Fizinis asmuo kandidatu nelaikomas.</text:p>
      <text:p text:style-name="P83">Konkurso dalyvis – kandidatas, kuris Konkurso sąlygų nustatyta tvarka yra pateikęs paraišką bei<text:s/>yra užregistruotas Konkurso dalyvių registravimo žurnale.</text:p>
      <text:p text:style-name="P84">Juridinių asmenų grupė – dviejų ar daugiau juridinių asmenų grupė, sudariusi atitinkamą susitarimą ar jungtinės veiklos sutartį, kuriame aiškiai išreiškiamas susitarimas kartu dalyvauti konkurse bei nustatomos juridinių asmenų grupės narių teisės bei įsipareigojimai ir reglamentuojama sprendimų juridinių asmenų grupėje priėmimo tvarka.</text:p>
      <text:p text:style-name="P85">Paraiška – dokumentas, kuriuo kandidatas pareiškia pageidavimą dalyvauti konkurso procedūrose.</text:p>
      <text:p text:style-name="P86">Pasiūlymas – konkurso dalyvio raštu pateiktas dokumentas, kuriuo siūloma įgyvendinti paslaugą pagal Lietuvos Respublikos ryšių reguliavimo tarnybos nustatytas Konkurso sąlygas.</text:p>
      <text:p text:style-name="P87">Paslauga – abonentinio numerio perkeliamumo proceso tarp viešųjų telefono ryšio tinklų operatorių ir (ar) viešųjų telefono ryšio paslaugų teikėjų administravimas, kai abonentas keičia viešųjų telefono ryšio paslaugų teikėją, bei užtikrinimas galimybės viešųjų telefono ryšio tinklų operatoriams ir viešųjų telefono ryšio paslaugų teikėjams nedelsiant bet<text:s/>kuriuo metu, o taip pat ir periodiškai, gauti apie bet kurį abonentinį numerį informaciją, reikalingą nukreipti skambutį į šį abonentinį numerį naudojančio viešojo telefono ryšio tinklo operatoriaus ir (ar) viešųjų telefono ryšio paslaugų teikėjo tinklą, bei kitų paslaugų, apibrėžtų Abonento teisės išlaikyti abonentinį numerį, keičiant telefono ryšio paslaugų teikėją ar paslaugų teikimo vietą bei būdą, užtikrinimo sąlygose ir susijusių su centrinės duomenų bazės administravimu, teikimas.</text:p>
      <text:p text:style-name="P88"><text:span text:style-name="T89">Kitos Konkurso sąly</text:span><text:span text:style-name="T90">gose naudojamos sąvokos suprantamos taip, kaip jos apibrėžtos Lietuvos Respublikos elektroninių ryšių įstatyme (Žin., 2004, Nr.<text:s/></text:span><text:a xlink:href="https://www.e-tar.lt/portal/lt/legalAct/TAR.82D8168D3049" office:target-frame-name="_blank" xlink:show="new"><text:span text:style-name="T91">69-2382</text:span></text:a><text:span text:style-name="T92">), Abonento teisės išlaikyti abonentinį nu</text:span><text:span text:style-name="T93">merį, keičiant telefono ryšio paslaugų teikėją ar paslaugų teikimo vietą bei būdą, užtikrinimo sąlygose.</text:span></text:p>
      <text:p text:style-name="P94"><text:span text:style-name="T95">4</text:span><text:span text:style-name="T96">. Centrinės duomenų bazės administratorius (toliau – Administratorius) vadovaujasi Lietuvos Respublikos elektroninių ryšių įstatymu, Lietuvos Resp</text:span><text:span text:style-name="T97">ublikos asmens duomenų teisinės<text:s/></text:span><text:soft-page-break/><text:span text:style-name="T98">apsaugos įstatymu (Žin., 1996, Nr.<text:s/></text:span><text:a xlink:href="https://www.e-tar.lt/portal/lt/legalAct/TAR.5368B592234C" office:target-frame-name="_blank" xlink:show="new"><text:span text:style-name="T99">63-1479</text:span></text:a><text:span text:style-name="T100">; 2003, Nr.<text:s/></text:span><text:a xlink:href="https://www.e-tar.lt/portal/lt/legalAct/TAR.A5D68BD2EAFF" office:target-frame-name="_blank" xlink:show="new"><text:span text:style-name="T101">15-597</text:span></text:a><text:span text:style-name="T102">), Abo</text:span><text:span text:style-name="T103">nento teisės išlaikyti abonentinį numerį, keičiant telefono ryšio paslaugų teikėją ar paslaugų teikimo vietą bei būdą, užtikrinimo sąlygomis ir sutartimi su Lietuvos Respublikos ryšių reguliavimo tarnyba dėl centrinės duomenų bazės administravimo.</text:span></text:p>
      <text:p text:style-name="P104"><text:span text:style-name="T105">5</text:span><text:span text:style-name="T106">. P</text:span><text:span text:style-name="T107">aslaugos teikimo vieta – Lietuvos Respublika.</text:span></text:p>
      <text:p text:style-name="P108"><text:span text:style-name="T109">6</text:span><text:span text:style-name="T110">. Paslaugos teikimo pradžia – ne vėliau kaip 2005 m. sausio 1 d., tačiau, konkurso laimėtojui pateikus Lietuvos Respublikos ryšių reguliavimo tarnybai motyvuotą raštišką prašymą pratęsti terminą dėl objekt</text:span><text:span text:style-name="T111">yvių priežasčių, o Lietuvos Respublikos ryšių reguliavimo tarnybai sutikus, šis ir Konkurso sąlygų 103 ir 104 punktuose nustatyti terminai atitinkamai gali būti pratęsti.</text:span></text:p>
      <text:p text:style-name="P112"><text:span text:style-name="T113">7</text:span><text:span text:style-name="T114">. Konkurso laimėtojui bus suteikta teisė būti Lietuvos Respublikos ryšių regulia</text:span><text:span text:style-name="T115">vimo tarnybos paskirtu Administratoriumi 10 metų laikotarpiu nuo 2005 m. sausio 1 d.</text:span></text:p>
      <text:p text:style-name="P116"><text:span text:style-name="T117">8</text:span><text:span text:style-name="T118">. Konkurso sąlygos bei konkurso laimėtojo pateiktas pasiūlymas yra sudėtinės su konkurso laimėtoju pasirašomos sutarties dalys.</text:span></text:p>
      <text:p text:style-name="P119"/>
      <text:p text:style-name="P120"><text:span text:style-name="T121">II</text:span><text:span text:style-name="T122">.<text:s/></text:span><text:span text:style-name="T123">KVIETIMAS DALYVAUTI<text:s/></text:span><text:span text:style-name="T124">KONKURSE IR PASIŪLYMŲ PATEIKIMAS</text:span></text:p>
      <text:p text:style-name="P125"/>
      <text:p text:style-name="P126"><text:span text:style-name="T127">9</text:span><text:span text:style-name="T128">. Lietuvos Respublikos ryšių reguliavimo tarnyba (juridinio asmens kodas 1214 42211, Algirdo g. 27, LT-03219 Vilnius), vadovaudamasi Lietuvos Respublikos elektroninių ryšių įstatymo 34 straipsnio 9 dalimi, Lietuvos Re</text:span><text:span text:style-name="T129">spublikos ryšių reguliavimo tarnybos nuostatų, patvirtintų Lietuvos Respublikos Vyriausybės 2004 m. rugpjūčio 19 d. nutarimu Nr. 1029 „Dėl Lietuvos Respublikos ryšių reguliavimo tarnybos nuostatų patvirtinimo“ (Žin., 2004, Nr.<text:s/></text:span><text:a xlink:href="https://www.e-tar.lt/portal/lt/legalAct/TAR.EC41E3AF15E5" office:target-frame-name="_blank" xlink:show="new"><text:span text:style-name="T130">131-4734</text:span></text:a><text:span text:style-name="T131">), 8.10 punktu ir Abonento teisės išlaikyti abonentinį numerį, keičiant telefono ryšio paslaugų teikėją ar paslaugų teikimo vietą bei būdą, užtikrinimo sąlygų 42 punktu bei remdamasi Konkurso sąlygo</text:span><text:span text:style-name="T132">mis, šiomis Konkurso sąlygomis prašo pateikti pasiūlymus dėl paslaugos teikimo.</text:span></text:p>
      <text:p text:style-name="P133"><text:span text:style-name="T134">10</text:span><text:span text:style-name="T135">. Kandidatas, nusprendęs dalyvauti konkurse ir pateikęs paraišką, registruojamas Konkurso dalyvių registravimo žurnale.</text:span></text:p>
      <text:p text:style-name="P136"><text:span text:style-name="T137">11</text:span><text:span text:style-name="T138">. Konkurso dalyviai patys padengia visas pas</text:span><text:span text:style-name="T139">iūlymų rengimo ir pateikimo išlaidas. Lietuvos Respublikos ryšių reguliavimo tarnyba nėra įpareigota ir neįsipareigoja šias išlaidas atlyginti.</text:span></text:p>
      <text:p text:style-name="P140"><text:span text:style-name="T141">12</text:span><text:span text:style-name="T142">. Konkurso dalyviai privalo susipažinti su Konkurso sąlygomis, įskaitant visus kartu su Konkurso sąlygomis</text:span><text:span text:style-name="T143"><text:s/>pateikiamus priedus, formas, taip pat sutarties projekto reikalavimus ir sąlygas. Konkurso dalyvis atsako už tai, kad būtų pateikta visa informacija, reikalaujama Konkurso sąlygose, ir kad pateiktas pasiūlymas atitiktų Konkurso sąlygas.</text:span></text:p>
      <text:p text:style-name="P144"><text:span text:style-name="T145">13</text:span><text:span text:style-name="T146">. Lietuvos R</text:span><text:span text:style-name="T147">espublikos ryšių reguliavimo tarnybos ir konkurso dalyvio pranešimai vienas kitam atliekant konkurso procedūras pateikiami raštu ir perduodami (siunčiami) faksu, papildomai išsiunčiant pranešimus registruotu paštu.</text:span></text:p>
      <text:p text:style-name="P148"><text:span text:style-name="T149">14</text:span><text:span text:style-name="T150">. Nepasibaigus pasiūlymų pateikimo<text:s/></text:span><text:span text:style-name="T151">terminui, Lietuvos Respublikos ryšių reguliavimo tarnyba savo iniciatyva gali paaiškinti (patikslinti, pataisyti) Konkurso sąlygas, išleisdama priedus. Tokie paaiškinimai (patikslinimai, pataisymai) yra sudėtinė Konkurso sąlygų dalis ir apie tai paskelbiam</text:span><text:span text:style-name="T152">a „Valstybės žinių“ priede „Informaciniai pranešimai“ bei Lietuvos Respublikos ryšių reguliavimo tarnybos interneto tinklalapyje ne vėliau kaip likus 20 dienų iki pasiūlymų pateikimo termino pabaigos. Jeigu Lietuvos Respublikos ryšių reguliavimo tarnyba Ko</text:span><text:span text:style-name="T153">nkurso sąlygas paaiškina (patikslina, pataiso) likus mažiau kaip 20 dienų iki pasiūlymų pateikimo termino pabaigos, pasiūlymų pateikimo terminas prailginamas iki 5 darbo dienų, kad kandidatai, pageidaujantys būti konkurso dalyviais, rengdami pasiūlymus, ga</text:span><text:span text:style-name="T154">lėtų atsižvelgti į šiuos paaiškinimus (patikslinimus, pataisymus). Apie tai ne vėliau kaip kitą darbo dieną po sprendimo priėmimo paskelbiama „Valstybės žinių“ priede „Informaciniai pranešimai“ bei Lietuvos Respublikos ryšių reguliavimo tarnybos interneto<text:s/></text:span><text:span text:style-name="T155">tinklalapyje.</text:span></text:p>
      <text:p text:style-name="P156"><text:span text:style-name="T157">15</text:span><text:span text:style-name="T158">. Jei Lietuvos Respublikos ryšių reguliavimo tarnyba nusprendžia pakeisti Konkurso sąlygas arba atšaukti konkursą, ji turi teisę tai padaryti pirmoje laikotarpio nuo Konkurso sąlygų paskelbimo iki išsamių įpareigojančių pasiūlymų pateik</text:span><text:span text:style-name="T159">imo termino pusėje. Apie Konkurso sąlygų<text:s/></text:span><text:soft-page-break/><text:span text:style-name="T160">pakeitimą ar atšaukimą Lietuvos Respublikos ryšių reguliavimo tarnyba paskelbia savo interneto tinklalapyje ir „Valstybės žinių“ priede „Informaciniai pranešimai“.</text:span></text:p>
      <text:p text:style-name="P161"/>
      <text:p text:style-name="P162"><text:span text:style-name="T163">III</text:span><text:span text:style-name="T164">.<text:s/></text:span><text:span text:style-name="T165">REIKALAVIMAI PASIŪLYMAMS</text:span></text:p>
      <text:p text:style-name="P166"/>
      <text:p text:style-name="P167"><text:span text:style-name="T168">16</text:span><text:span text:style-name="T169">. Pasiū</text:span><text:span text:style-name="T170">lymas turi būti pateikiamas raštu ir pasirašytas konkurso dalyvio vadovo ar įgalioto asmens. Kai pasiūlymą pateikia juridinis asmuo, pasiūlymas turi būti pasirašytas juridinio asmens vadovo ar jo įgalioto asmens ir patvirtintas juridinio asmens antspaudu,<text:s/></text:span><text:span text:style-name="T171">jeigu tokį turi. Pasiūlymą pateikus juridinių asmenų grupei, jis turi būti pasirašytas vieno iš juridinių asmenų grupės narių, paskirtų visų juridinių asmenų grupės narių bendru susitarimu, vadovo ar įgalioto asmens ir patvirtintas atitinkamo juridinio asm</text:span><text:span text:style-name="T172">ens antspaudu, jeigu tokį turi. Jeigu pasiūlymą pateikia konkurso dalyvio atstovas (taip pat ir juridinių asmenų grupės narys paskirtas tokios grupės narių bendru susitarimu), prie pasiūlymo turi būti pridėtas įgaliojimas, patvirtinantis teisę atstovauti k</text:span><text:span text:style-name="T173">onkurso dalyvį. Atstovavimą patvirtinančiam dokumentui taikomi Lietuvos Respublikos civilinio kodekso (Žin., 2000, Nr.<text:s/></text:span><text:a xlink:href="https://www.e-tar.lt/portal/lt/legalAct/TAR.8A39C83848CB" office:target-frame-name="_blank" xlink:show="new"><text:span text:style-name="T174">74-2262</text:span></text:a><text:span text:style-name="T175">) reikalavimai. Pasiūlyme negali būtų intarpų, ištr</text:span><text:span text:style-name="T176">ynimų, prirašymų ar parašymų ant viršaus.</text:span></text:p>
      <text:p text:style-name="P177"><text:span text:style-name="T178">17</text:span><text:span text:style-name="T179">. Pasiūlymai (su priedais, išskyrus pasiūlymo galiojimo garantijos originalą) turi būti nuosekliai sunumeruoti, susiūti ir paskutiniojo lapo antrojoje pusėje patvirtinti konkurso dalyvio (ar juridinių asmenų<text:s/></text:span><text:span text:style-name="T180">grupės bendru sutarimu paskirto juridinio asmens) vadovo ar įgalioto asmens parašu ir juridinio asmens antspaudu, jeigu tokį turi, tokiu būdu, kad nebūtų galima pažeisti susiuvimo nepažeidus parašo ir antspaudo, jei tokį konkurso dalyvis turi.</text:span></text:p>
      <text:p text:style-name="P181"><text:span text:style-name="T182">18</text:span><text:span text:style-name="T183">. Visi</text:span><text:span text:style-name="T184"><text:s/>pasiūlymo dokumentai turi būti pasirašyti (patvirtinti) vieno asmens – konkurso dalyvio ar 16 punkte nurodyto juridinių asmenų grupės nario vadovo ar įgalioto asmens (turi būti pateikti dokumentai, įrodantys parašo teisę). Jei pasirašo įgaliotas asmuo, tu</text:span><text:span text:style-name="T185">ri būti pridėtas rašytinis įgaliojimas, atitinkantis Lietuvos Respublikos civilinio kodekso nuostatas.</text:span></text:p>
      <text:p text:style-name="P186"><text:span text:style-name="T187">19</text:span><text:span text:style-name="T188">. Pasiūlymas bei visi Konkurso sąlygose nurodyti dokumentai pateikiami valstybine kalba. Jeigu dokumentai surašyti ne valstybine kalba, turi būti<text:s/></text:span><text:span text:style-name="T189">pridėti jų vertimai, pasirašyti vertėjo.</text:span></text:p>
      <text:p text:style-name="P190"><text:span text:style-name="T191">20</text:span><text:span text:style-name="T192">. Lietuvos Respublikos ryšių reguliavimo tarnybai pateikiami užsienio valstybėse surašyti ir išduoti dokumentai, išskyrus dokumentus, išduotus valstybėse, prisijungusiose prie 1961 m. Hagos konvencijos dėl užs</text:span><text:span text:style-name="T193">ienio valstybėse išduotų dokumentų legalizavimo panaikinimo (Žin., 1997, Nr.<text:s/></text:span><text:a xlink:href="https://www.e-tar.lt/portal/lt/legalAct/TAR.35B48E5133C4" office:target-frame-name="_blank" xlink:show="new"><text:span text:style-name="T194">68-1699</text:span></text:a><text:span text:style-name="T195">), dokumentus, išduotus valstybėse, su kuriomis Lietuva yra pasirašiusi sutartį dėl teisinės<text:s/></text:span><text:span text:style-name="T196">pagalbos ir teisinių santykių civilinėse, šeimos ir baudžiamosiose bylose (šie dokumentai turi būti tinkamai parengti šių teisės aktų nustatyta tvarka), bei dokumentus, numatytus Lietuvos Respublikos elektroninių ryšių įstatymo 13 straipsnio 1 dalyje, turi</text:span><text:span text:style-name="T197"><text:s/>būti legalizuoti nustatyta tvarka. Dokumentų legalizavimo tvarką Lietuvos Respublikoje nustato Lietuvos Respublikos konsulinis statutas (Žin., 1995, Nr.<text:s/></text:span><text:a xlink:href="https://www.e-tar.lt/portal/lt/legalAct/TAR.F617B8D97E05" office:target-frame-name="_blank" xlink:show="new"><text:span text:style-name="T198">43-1047</text:span></text:a><text:span text:style-name="T199">) bei Užsienio r</text:span><text:span text:style-name="T200">eikalų ministerijos 1997 m. liepos 21 d. įsakymu Nr. 39 (Žin., 1997, Nr.<text:s/></text:span><text:a xlink:href="https://www.e-tar.lt/portal/lt/legalAct/TAR.57B0222A66C2" office:target-frame-name="_blank" xlink:show="new"><text:span text:style-name="T201">78-2001</text:span></text:a><text:span text:style-name="T202">) patvirtinta Konsulinio dokumentų legalizavimo instrukcija.<text:s/></text:span></text:p>
      <text:p text:style-name="P203"/>
      <text:p text:style-name="P204"><text:span text:style-name="T205">IV</text:span><text:span text:style-name="T206">.<text:s/></text:span><text:span text:style-name="T207">REIKALAVIMAI PASIŪLYMO K</text:span><text:span text:style-name="T208">AINAI</text:span></text:p>
      <text:p text:style-name="P209"/>
      <text:p text:style-name="P210"><text:span text:style-name="T211">21</text:span><text:span text:style-name="T212">. Pasiūlyme turi būti nurodyta:</text:span></text:p>
      <text:p text:style-name="P213"><text:span text:style-name="T214">21.1</text:span><text:span text:style-name="T215">. vienkartinio užmokesčio dydis, kurį turės sumokėti gavėjas Administratoriui už konkretaus abonentinio numerio perkeliamumo gavėjui procesą;</text:span></text:p>
      <text:p text:style-name="P216"><text:span text:style-name="T217">21.2</text:span><text:span text:style-name="T218">. užmokesčio dydis vienam abonentiniam numeriui per met</text:span><text:span text:style-name="T219">us, reguliariai imamas iš viešųjų telefono ryšio tinklų operatorių ir viešųjų telefono ryšio paslaugų teikėjų, kuriems yra skirti abonentiniai numeriai, skirtas Administratoriaus veiklai finansuoti;</text:span></text:p>
      <text:p text:style-name="P220"><text:span text:style-name="T221">21.3</text:span><text:span text:style-name="T222">. metinis užmokesčio dydis vienam viešųjų telefon</text:span><text:span text:style-name="T223">o ryšio tinklų operatoriui ar viešųjų telefono ryšio paslaugų teikėjui už periodinį (ne rečiau nei vieną kartą per 24 val.) centrinės duomenų bazės ir operatyvios užklausėjo duomenų bazės duomenų apie visus per periodą centrinės duomenų bazės pagalba perke</text:span><text:span text:style-name="T224">ltus telefono ryšio numerius sinchronizavimą;</text:span></text:p>
      <text:p text:style-name="P225"><text:span text:style-name="T226">21.4</text:span><text:span text:style-name="T227">. metinis užmokesčio dydis vienam viešųjų telefono ryšio tinklų operatoriui ar viešųjų telefono ryšio paslaugų teikėjui už užtikrinamą galimybę nedelsiant bet kuriuo metu gauti apie bet<text:s/></text:span><text:soft-page-break/><text:span text:style-name="T228">kurį perkeltą ab</text:span><text:span text:style-name="T229">onentinį numerį informaciją (pastovaus sinchronizavimo su užklausėjo operatyvia duomenų baze arba skambučio sudarymo, naudojant telekomunikacinę įrangą, nurodytą Konkurso sąlygų 31 punkte, arba kitais tinkamais būdais), reikalingą nukreipti skambutį į šį a</text:span><text:span text:style-name="T230">bonentinį numerį naudojančio viešojo telefono ryšio tinklo operatoriaus ir (ar) viešųjų telefono ryšio paslaugų teikėjo tinklą;</text:span></text:p>
      <text:p text:style-name="P231"><text:span text:style-name="T232">22</text:span><text:span text:style-name="T233">. Konkurso sąlygų 21 punkte nurodyti užmokesčių dydžiai toliau kartu vadinami pasiūlymo kaina. Pasiūlymo kaina, nurodyta</text:span><text:span text:style-name="T234"><text:s/>Konkurso sąlygų 21 punkte, turi būti nurodoma litais, įskaitant visus mokesčius, išskyrus pridėtinės vertės mokestį (toliau – PVM).</text:span></text:p>
      <text:p text:style-name="P235"><text:span text:style-name="T236">23</text:span><text:span text:style-name="T237">. Pasiūlymo kaina pateikiama užpildant Konkurso sąlygų 2 priedą.</text:span></text:p>
      <text:p text:style-name="P238"><text:span text:style-name="T239">24</text:span><text:span text:style-name="T240">. Pasiūlymo kaina yra galutinė ir konkurso vyk</text:span><text:span text:style-name="T241">dymo metu negali būti keičiama ar perskaičiuojama.</text:span></text:p>
      <text:p text:style-name="P242"><text:span text:style-name="T243">25</text:span><text:span text:style-name="T244">. Sudarant sutartį negali būti keičiama laimėjusio konkurso dalyvio pasiūlymo kaina ir Konkurso sąlygose bei pasiūlyme nustatytos sąlygos.</text:span></text:p>
      <text:p text:style-name="P245"><text:span text:style-name="T246">26</text:span><text:span text:style-name="T247">. Sutarties galiojimo metu sutartyje nurodytos kainos<text:s/></text:span><text:span text:style-name="T248">gali būti keičiamos Lietuvos Respublikos ryšių reguliavimo tarnybai sutikus tik šiais atvejais:</text:span></text:p>
      <text:p text:style-name="P249"><text:span text:style-name="T250">26.1</text:span><text:span text:style-name="T251">. kainos indeksavimas dėl infliacijos;</text:span></text:p>
      <text:p text:style-name="P252"><text:span text:style-name="T253">26.2</text:span><text:span text:style-name="T254">. kainos keitimas dėl pasikeitusių privalomų Lietuvos Respublikos nustatytų mokesčių;</text:span></text:p>
      <text:p text:style-name="P255"><text:span text:style-name="T256">26.3</text:span><text:span text:style-name="T257">. kainos<text:s/></text:span><text:span text:style-name="T258">keitimas dėl teisės aktų, reglamentuojančių telefono ryšio numerio perkeliamumo sąlygas, pasikeitimo.</text:span></text:p>
      <text:p text:style-name="P259"><text:span text:style-name="T260">27</text:span><text:span text:style-name="T261">. Jeigu konkurso dalyvis teiks papildomas paslaugas, susijusias su telefono ryšio numerio perkeliamumu, kurių kainos nenurodytos pasiūlyme, tai to</text:span><text:span text:style-name="T262">kios kainos turi būti pagrįstos sąnaudomis, įskaitant tokią pačią investicijų grąžą, kuri yra įskaičiuota į pasiūlymo kainą. Konkurso dalyvis negalės taikyti didesnės investicijų grąžos, negu buvo taikyta apskaičiuojant pasiūlymo kainą. Lietuvos Respubliko</text:span><text:span text:style-name="T263">s ryšių reguliavimo tarnyba gali pareikalauti dokumentų, pagrindžiančių konkurso dalyvio nustatytas sąnaudas ir naudojamą investicijų grąžą. Įrodinėjimo našta, kad konkurso dalyvio sąnaudos yra pagristos, įskaitant protingumo kriterijų atitinkančią investi</text:span><text:span text:style-name="T264">cijų grąžą, tenka konkurso dalyviui.</text:span></text:p>
      <text:p text:style-name="P265"/>
      <text:p text:style-name="P266"><text:span text:style-name="T267">V</text:span><text:span text:style-name="T268">.<text:s/></text:span><text:span text:style-name="T269">TECHNINĖS SĄLYGOS</text:span></text:p>
      <text:p text:style-name="P270"/>
      <text:p text:style-name="P271"><text:span text:style-name="T272">28</text:span><text:span text:style-name="T273">. Bendrieji reikalavimai taikomi Administratoriaus valdomai telefono ryšio numerio perkeliamumo administravimo sistemai (toliau – NPAS):</text:span></text:p>
      <text:p text:style-name="P274"><text:span text:style-name="T275">28.1</text:span><text:span text:style-name="T276">. NPAS turi aptarnauti viešąjį fiksuoto<text:s/></text:span><text:span text:style-name="T277">telefono ryšio tinklą ir viešąjį judriojo telefono ryšio tinklą;</text:span></text:p>
      <text:p text:style-name="P278"><text:span text:style-name="T279">28.2</text:span><text:span text:style-name="T280">. NPAS turi užtikrinti telefono ryšio numerio perkeliamumą tarp viešųjų telefono ryšio operatorių ir viešųjų telefono ryšio paslaugų teikėjų:</text:span></text:p>
      <text:p text:style-name="P281"><text:span text:style-name="T282">28.2.1</text:span><text:span text:style-name="T283">. viešųjų fiksuoto telefono ryšio</text:span><text:span text:style-name="T284"><text:s/>paslaugų numeriams (geografiniai);</text:span></text:p>
      <text:p text:style-name="P285"><text:span text:style-name="T286">28.2.2</text:span><text:span text:style-name="T287">. viešųjų judriojo telefono ryšio paslaugų numeriams (negeografiniai);</text:span></text:p>
      <text:p text:style-name="P288"><text:span text:style-name="T289">28.2.3</text:span><text:span text:style-name="T290">. paslaugų numeriams (negeografiniai);</text:span></text:p>
      <text:p text:style-name="P291"><text:span text:style-name="T292">28.2.4</text:span><text:span text:style-name="T293">. NPAS turi saugoti informaciją apie visus viešųjų telefono ryšio tinklų operato</text:span><text:span text:style-name="T294">riams ir viešųjų telefono ryšio paslaugų teikėjams paskirtus telefono ryšio numerius;</text:span></text:p>
      <text:p text:style-name="P295"><text:span text:style-name="T296">28.3</text:span><text:span text:style-name="T297">. konkurso dalyvio siūlomas NPAS turi administruoti ne mažiau kaip 30 viešųjų telefono ryšio tinklų operatorių ir (ar) viešųjų telefono ryšio paslaugų teikėjų,<text:s/></text:span><text:span text:style-name="T298">turi būti numatyta galimybė be esminių NPAS techninės ir programinės įrangos pakeitimų plėsti administruojamų viešųjų telefono ryšio tinklų operatorių ar viešųjų telefono ryšio paslaugų teikėjų kiekį;</text:span></text:p>
      <text:p text:style-name="P299"><text:span text:style-name="T300">28.4</text:span><text:span text:style-name="T301">. NPAS turi administruoti 500 000 perkeltų tele</text:span><text:span text:style-name="T302">fono ryšio numerių, turi būti numatyta galimybė be esminių NPAS techninės ir programinės įrangos pakeitimų plėsti administruojamų perkeltų telefono ryšio numerių kiekį;</text:span></text:p>
      <text:p text:style-name="P303"><text:span text:style-name="T304">28.5</text:span><text:span text:style-name="T305">. visa NPAS informacija turi būti pateikiama lietuvių kalba;</text:span></text:p>
      <text:p text:style-name="P306"><text:span text:style-name="T307">28.6</text:span><text:span text:style-name="T308">. NPAS tur</text:span><text:span text:style-name="T309">i funkcionuoti nenutrūkstamai (24 valandas per parą, 7 dienas per savaitę);</text:span></text:p>
      <text:p text:style-name="P310"><text:span text:style-name="T311">28.7</text:span><text:span text:style-name="T312">. NPAS prieinamumas per metus turi būti ne mažesnis nei 99,7 proc., išskyrus atvejį, kai NPAS paslaugai teikti yra naudojama telekomunikacinė įranga, dalyvaujanti skambučio</text:span><text:span text:style-name="T313"><text:s/>sudaryme.<text:s/></text:span><text:soft-page-break/><text:span text:style-name="T314">Kai NPAS paslaugai teikti yra naudojama telekomunikacinė įranga, dalyvaujanti skambučio sudaryme, paminėta šių Sąlygų 31 punkte, NPAS turi būti visiškai dubliuota, o jos prieinamumas per metus turi būti ne mažesnis nei 99,999 proc.;</text:span></text:p>
      <text:p text:style-name="P315"><text:span text:style-name="T316">28.8</text:span><text:span text:style-name="T317">. NP</text:span><text:span text:style-name="T318">AS sistema turi turėti plėtimo papildomais moduliais galimybę be esminių NPAS techninės ir programinės įrangos pakeitimų.</text:span></text:p>
      <text:p text:style-name="P319"><text:span text:style-name="T320">28.9</text:span><text:span text:style-name="T321">. NPAS turi kaupti techninę informaciją, reikalingą gedimų šalinimo, sistemos priežiūros ir prevenciniams darbams atlikti;</text:span></text:p>
      <text:p text:style-name="P322"><text:span text:style-name="T323">29</text:span><text:span text:style-name="T324">. NPAS privalo užtikrinti toliau nurodytų paslaugų teikimą:</text:span></text:p>
      <text:p text:style-name="P325"><text:span text:style-name="T326">29.1</text:span><text:span text:style-name="T327">. organizuoti ir efektyviai palaikyti automatizuotą telefono ryšio numerio perkeliamumo tarp viešųjų telefono ryšio operatorių ir viešųjų telefono ryšio paslaugų teikėjų administravimo<text:s/></text:span><text:span text:style-name="T328">procesą;</text:span></text:p>
      <text:p text:style-name="P329"><text:span text:style-name="T330">29.2</text:span><text:span text:style-name="T331">. užtikrinti galimybę viešųjų telefono ryšio tinklų operatoriams ir viešųjų telefono ryšio paslaugų teikėjams nedelsiant bet kuriuo metu gauti apie bet kurį perkeltą abonentinį numerį informaciją (pastovaus sinchronizavimo su užklausėjo op</text:span><text:span text:style-name="T332">eratyvia duomenų baze arba skambučio sudarymo, naudojant telekomunikacinę įrangą, nurodytą Konkurso sąlygų 31 punkte, arba kitais tinkamais būdais), reikalingą nukreipti skambutį į šį abonentinį numerį naudojančio viešojo telefono ryšio tinklo operatoriaus</text:span><text:span text:style-name="T333"><text:s/>ir (ar) viešųjų telefono ryšio paslaugų teikėjo tinklą;</text:span></text:p>
      <text:p text:style-name="P334"><text:span text:style-name="T335">29.3</text:span><text:span text:style-name="T336">. užtikrinti galimybę viešųjų telefono ryšio tinklų operatoriams ir viešųjų telefono ryšio paslaugų teikėjams periodiškai (ne rečiau nei vieną kartą per 24 val.) gauti iš centrinės duomenų ba</text:span><text:span text:style-name="T337">zės informaciją, reikalingą centrinės duomenų bazės duomenų, reikalingų nukreipti skambutį į perkeltus abonentinius numerius, sinchronizavimui su užklausėjo operatyvia duomenų baze;</text:span></text:p>
      <text:p text:style-name="P338"><text:span text:style-name="T339">29.4</text:span><text:span text:style-name="T340">. užtikrinti viešųjų telefono ryšio operatoriams ir viešųjų telefo</text:span><text:span text:style-name="T341">no ryšio paslaugų teikėjams galimybę pasirinkti pagal jų pageidavimą bet kurį Konkurso sąlygų 29.2 ar 29.3 punktuose nurodytą paslaugų gavimo būdą. Viešųjų telefono ryšio operatorius ar viešųjų telefono ryšio paslaugų teikėjas mokės tik Konkurso sąlygų 21.</text:span><text:span text:style-name="T342">3 arba 21.4 punktuose nurodytą užmokestį atitinkamai už tą Konkurso sąlygų 29.2. ar 29.3 punktuose nurodytą paslaugą, kurią pasirinks gauti.</text:span></text:p>
      <text:p text:style-name="P343"><text:span text:style-name="T344">30</text:span><text:span text:style-name="T345">. NPAS turi realizuoti toliau nurodytą telefono ryšio numerio perkeliamumo tarp viešųjų telefono ryšio tink</text:span><text:span text:style-name="T346">lų operatorių ir viešųjų telefono ryšio paslaugų teikėjų administravimo proceso algoritmą:</text:span></text:p>
      <text:p text:style-name="P347"><text:span text:style-name="T348">30.1</text:span><text:span text:style-name="T349">. Reikalavimai telefono ryšio numerio perkeliamumo administravimo proceso algoritmui realizuoti:</text:span></text:p>
      <text:p text:style-name="P350"><text:span text:style-name="T351">30.1.1</text:span><text:span text:style-name="T352">. procesas turi būti centralizuotas;</text:span></text:p>
      <text:p text:style-name="P353"><text:span text:style-name="T354">30.1.2</text:span><text:span text:style-name="T355">. NPAS<text:s/></text:span><text:span text:style-name="T356">turi fiksuoti visų proceso žingsnių terminus ir jų laikymąsi;</text:span></text:p>
      <text:p text:style-name="P357"><text:span text:style-name="T358">30.1.3</text:span><text:span text:style-name="T359">. NPAS turi sudaryti galimybę procese dalyvauti tiek viešųjų telefono ryšio tinklų operatorių ir viešųjų telefono ryšio paslaugų teikėjų informacinėms sistemoms, tiek paskirtiems darbu</text:span><text:span text:style-name="T360">otojams.</text:span></text:p>
      <text:p text:style-name="P361"><text:span text:style-name="T362">30.2</text:span><text:span text:style-name="T363">. Telefono ryšio numerio perkeliamumo administravimo proceso algoritmo gairės:</text:span></text:p>
      <text:p text:style-name="P364"><text:span text:style-name="T365">30.2.1</text:span><text:span text:style-name="T366">. gavėjas pildo telefono ryšio numerio perkeliamumo paraišką, kurioje nurodo:</text:span></text:p>
      <text:p text:style-name="P367"><text:span text:style-name="T368">30.2.1.1</text:span><text:span text:style-name="T369">. telefono ryšio numerio perkeliamumo paslaugos užsakymo datą<text:s/></text:span><text:span text:style-name="T370">ir laiką;</text:span></text:p>
      <text:p text:style-name="P371"><text:span text:style-name="T372">30.2.1.2</text:span><text:span text:style-name="T373">. numatomą paslaugos įvykdymo datą ir laiką;</text:span></text:p>
      <text:p text:style-name="P374"><text:span text:style-name="T375">30.2.1.3</text:span><text:span text:style-name="T376">. prašymą priėmusio asmens duomenis: reikalingus juridinio asmens rekvizitus, fizinio asmens vardą, pavardę, kontaktinį telefono ir fakso numerius, elektroninio pašto adresą;</text:span></text:p>
      <text:p text:style-name="P377"><text:span text:style-name="T378">30.2.1.4</text:span><text:span text:style-name="T379">. gavėją;</text:span></text:p>
      <text:p text:style-name="P380"><text:span text:style-name="T381">30.2.1.5</text:span><text:span text:style-name="T382">. perleidėją;</text:span></text:p>
      <text:p text:style-name="P383"><text:span text:style-name="T384">30.2.1.6</text:span><text:span text:style-name="T385">. informaciją apie perkeliamą (-us) abonentinį (-ius) numerį (-ius): abonento (fizinio ar juridinio asmens) identifikavimo duomenis;</text:span></text:p>
      <text:p text:style-name="P386"><text:span text:style-name="T387">30.2.1.7</text:span><text:span text:style-name="T388">. perkeliamus telefono ryšio numerius: perkeliamus te</text:span><text:span text:style-name="T389">lefono ryšio numerius gavėjas turi galimybę suvedinėti į NPAS po vieną arba blokais;</text:span></text:p>
      <text:p text:style-name="P390"><text:span text:style-name="T391">30.2.1.8</text:span><text:span text:style-name="T392">. kitą informaciją, susijusią su telefono ryšio numerio perkeliamumu;</text:span></text:p>
      <text:p text:style-name="P393"><text:span text:style-name="T394">30.2.2</text:span><text:span text:style-name="T395">. NPAS formuoja telefono ryšio numerio perkeliamumo paraiškos ataskaitą, kuri</text:span><text:span text:style-name="T396"><text:s/>turi būti gavėjo patvirtinama arba keičiama;</text:span></text:p>
      <text:p text:style-name="P397"><text:span text:style-name="T398">30.2.3</text:span><text:span text:style-name="T399">. gavėjui patvirtinus naują paraišką, NPAS ją išsaugo ir suteikia „Naujos paraiškos“ statusą, o perleidėjui išsiunčia atitinkamą pranešimą apie užsakytą telefono ryšio numerio perkeliamumą;</text:span></text:p>
      <text:p text:style-name="P400"><text:span text:style-name="T401">30.2.4</text:span><text:span text:style-name="T402">. kiekvienai naujai paraiškai NPAS suteikia unikalų numerį;</text:span></text:p>
      <text:p text:style-name="P403"><text:span text:style-name="T404">30.2.5</text:span><text:span text:style-name="T405">. perleidėjas, gavęs naują paraišką dėl telefono ryšio numerio perkeliamumo, įrašo paraiškos numatytoje vietoje informaciją, patvirtinančią abonento pateiktų dokumentų tikrumą, ir kitą,<text:s/></text:span><text:span text:style-name="T406">su perkeliamu telefono ryšio numeriu susijusią, informaciją, jeigu tokios informacijos prašo gavėjas;</text:span></text:p>
      <text:p text:style-name="P407"><text:span text:style-name="T408">30.2.6</text:span><text:span text:style-name="T409">. NPAS išsaugo perleidėjo įrašytą informaciją, suteikia „Peržiūrėtos“ paraiškos statusą ir informuoja apie tai gavėją;</text:span></text:p>
      <text:p text:style-name="P410"><text:span text:style-name="T411">30.2.7</text:span><text:span text:style-name="T412">. gavėjas, atid</text:span><text:span text:style-name="T413">aręs paraišką, mato perleidėjo įrašytą informaciją, leidžiančią spręsti, patvirtinti ar nutraukti perkeliamumo procesą;</text:span></text:p>
      <text:p text:style-name="P414"><text:span text:style-name="T415">30.2.8</text:span><text:span text:style-name="T416">. jei gavėjas nusprendžia telefono ryšio numerio perkeliamumo procesą nutraukti, yra pildomas telefono ryšio numerio perkeliam</text:span><text:span text:style-name="T417">umo nutraukimo aktas, paraiškos numatytoje vietoje nurodo:</text:span></text:p>
      <text:p text:style-name="P418"><text:span text:style-name="T419">30.2.8.1</text:span><text:span text:style-name="T420">. telefono ryšio numerio perkeliamumo nutraukimo datą ir laiką;</text:span></text:p>
      <text:p text:style-name="P421"><text:span text:style-name="T422">30.2.8.2</text:span><text:span text:style-name="T423">. telefono ryšio numerio perkeliamumo nutraukimo priežastis;</text:span></text:p>
      <text:p text:style-name="P424"><text:span text:style-name="T425">30.2.8.3</text:span><text:span text:style-name="T426">. telefono ryšio numerio perkeliamumo<text:s/></text:span><text:span text:style-name="T427">nutraukimo aktą pildančio asmens duomenis: reikalingus juridinio asmens rekvizitus, fizinio asmens vardą, pavardę, kontaktinį telefono ir fakso numerius, elektroninio pašto adresą;</text:span></text:p>
      <text:p text:style-name="P428"><text:span text:style-name="T429">30.2.8.4</text:span><text:span text:style-name="T430">. kitą informaciją, susijusią su telefono ryšio numerio perkeli</text:span><text:span text:style-name="T431">amumo proceso nutraukimu;</text:span></text:p>
      <text:p text:style-name="P432"><text:span text:style-name="T433">30.2.9</text:span><text:span text:style-name="T434">. jei gavėjas nusprendžia telefono ryšio numerio perkeliamumo procesą patvirtinti; gavėjas turi teisę patvirtinti telefono ryšio numerio perkeliamumo procesą ir negavęs informacijos, kad perleidėjas peržiūrėjo paraišką</text:span><text:span text:style-name="T435">:<text:s/></text:span></text:p>
      <text:p text:style-name="P436"><text:span text:style-name="T437">30.2.9.1</text:span><text:span text:style-name="T438">. NPAS suteikia „Patvirtintos“ paraiškos statusą;</text:span></text:p>
      <text:p text:style-name="P439"><text:span text:style-name="T440">30.2.9.2</text:span><text:span text:style-name="T441">. NPAS išsiunčia atitinkamą informacinį pranešimą perleidėjui ir gavėjui nurodydamas telefono ryšio numerio išjungimo ir įjungimo datą ir laiką;</text:span></text:p>
      <text:p text:style-name="P442"><text:span text:style-name="T443">30.2.9.3</text:span><text:span text:style-name="T444">. perleidėjas išjungia p</text:span><text:span text:style-name="T445">erkeliamą (-us) telefono ryšio numerį (-ius) nurodytu NPAS terminu ir išsiunčia telefono ryšio numerio (-ių) išjungimo patvirtinimą NPAS;</text:span></text:p>
      <text:p text:style-name="P446"><text:span text:style-name="T447">30.2.9.4</text:span><text:span text:style-name="T448">. gavėjas prijungia perkeliamą (-us) telefono ryšio numerį (-ius) nurodytu NPAS terminu ir išsiunčia telef</text:span><text:span text:style-name="T449">ono ryšio numerio (-ių) prijungimo patvirtinimą NPAS;</text:span></text:p>
      <text:p text:style-name="P450"><text:span text:style-name="T451">30.2.9.5</text:span><text:span text:style-name="T452">. NPAS suteikia „Aktyvuotos“ paraiškos statusą ir centrinėje duomenų bazėje patalpina informaciją apie perkeltą (- us) telefono ryšio numerį (-ius), kurios pakanka, kad perkeltas telefono ry</text:span><text:span text:style-name="T453">šio numeris būtų pasiekiamas iš viešųjų telefono ryšio tinklų operatorių ir viešųjų telefono ryšio paslaugų teikėjų tinklų.</text:span></text:p>
      <text:p text:style-name="P454"><text:span text:style-name="T455">31</text:span><text:span text:style-name="T456">. Jei Konkurso sąlygų 29.2 punkte nurodytai paslaugai teikti naudojama telekomunikacinė įranga, dalyvaujanti skambučio s</text:span><text:span text:style-name="T457">udaryme, užtikrinti Konkurso sąlygų 29.2 punkte nurodytų paslaugų teikimą, ji turi atitikti toliau nurodytus funkcinius reikalavimus:</text:span></text:p>
      <text:p text:style-name="P458"><text:span text:style-name="T459">31.1</text:span><text:span text:style-name="T460">. Naudojama telekomunikacinė įranga turi palaikyti C7 protokolus:</text:span></text:p>
      <text:p text:style-name="P461"><text:span text:style-name="T462">31.1.1</text:span><text:span text:style-name="T463">. SCCP (Signaling Connection Control<text:s/></text:span><text:span text:style-name="T464">Part);</text:span></text:p>
      <text:p text:style-name="P465"><text:span text:style-name="T466">31.1.2</text:span><text:span text:style-name="T467">. MAP (Mobile Application Part);</text:span></text:p>
      <text:p text:style-name="P468"><text:span text:style-name="T469">31.1.3</text:span><text:span text:style-name="T470">. INAP/CAP (Inteligent Network Application part/CAMEL Application Part).</text:span></text:p>
      <text:p text:style-name="P471"><text:span text:style-name="T472">31.2</text:span><text:span text:style-name="T473">. Naudojamoje telekomunikacinėje įrangoje turi būti įdiegti toliau nurodyti taikymai:</text:span></text:p>
      <text:p text:style-name="P474"><text:span text:style-name="T475">31.2.1</text:span><text:span text:style-name="T476">. SCCP taikymas, pa</text:span><text:span text:style-name="T477">laikantis SCCP maršrutizaciją į kiekvieną iš perkeltų telefono ryšio numerių tipą;</text:span></text:p>
      <text:p text:style-name="P478"><text:span text:style-name="T479">31.2.2</text:span><text:span text:style-name="T480">. MAP taikymas, įgalintis NPAS veikti kaip VHLR (Virtual Home Location Register);</text:span></text:p>
      <text:p text:style-name="P481"><text:span text:style-name="T482">31.2.3</text:span><text:span text:style-name="T483">. INAP/CAP (Inteligent Network Application part/CAMEL Application Part)</text:span><text:span text:style-name="T484"><text:s/>taikymas.</text:span></text:p>
      <text:p text:style-name="P485"><text:span text:style-name="T486">31.3</text:span><text:span text:style-name="T487">. Naudojamos telekomunikacinės įrangos sąlygojamas skambučio sudarymo vėlinimo įnašo į bendrą skambučio sudarymo vėlinimą vidurkis per parą neturi viršyti 0,5 sek., o 95 proc. skambučių, į kurių vėlinimą įnašas didžiausias, ši reikšmė<text:s/></text:span><text:span text:style-name="T488">neturi viršyti 0,75 sek.;</text:span></text:p>
      <text:p text:style-name="P489"><text:span text:style-name="T490">31.4</text:span><text:span text:style-name="T491">. Naudojamos telekomunikacinės įrangos atliekamų per sekundę atitinkamų transakcijų skaičius negali būti mažesnis už toliau nurodytus skaičius:</text:span></text:p>
      <text:p text:style-name="P492"><text:span text:style-name="T493">31.4.1</text:span><text:span text:style-name="T494">. SCCP transakcijų skaičius ne mažesnis kaip 3000 TPS (Transactions pe</text:span><text:span text:style-name="T495">r second – transakcijų per sekundę);</text:span></text:p>
      <text:p text:style-name="P496"><text:span text:style-name="T497">31.4.2</text:span><text:span text:style-name="T498">. MAP (Mobile Application Part) transakcijų skaičius ne mažesnis kaip 1000 transakcijų per sekundę;</text:span></text:p>
      <text:p text:style-name="P499"><text:span text:style-name="T500">31.4.3</text:span><text:span text:style-name="T501">. IN (Intelligent Network) (IN quires, IN hadoff) transakcijų skaičius ne mažesnis kaip 1000 transa</text:span><text:span text:style-name="T502">kcijų per sekundę;</text:span></text:p>
      <text:p text:style-name="P503"><text:span text:style-name="T504">32</text:span><text:span text:style-name="T505">. NPAS turi atitikti tokius nurodytus funkcinius reikalavimus:</text:span></text:p>
      <text:p text:style-name="P506"><text:span text:style-name="T507">32.1</text:span><text:span text:style-name="T508">. NPAS turi kaupti informaciją:</text:span></text:p>
      <text:p text:style-name="P509"><text:span text:style-name="T510">32.1.1</text:span><text:span text:style-name="T511">. apie visus viešųjų telefono ryšio tinklų operatoriams ir viešųjų telefono ryšio paslaugų teikėjams skirtus telefono<text:s/></text:span><text:span text:style-name="T512">ryšio numerius, įskaitant:</text:span></text:p>
      <text:p text:style-name="P513"><text:span text:style-name="T514">32.1.1.1</text:span><text:span text:style-name="T515">. perkeltus telefono ryšio numerius;</text:span></text:p>
      <text:p text:style-name="P516"><text:span text:style-name="T517">32.1.1.2</text:span><text:span text:style-name="T518">. kokiems viešųjų telefono ryšio tinklų operatoriams ir (arba) viešųjų telefono ryšio paslaugų teikėjams perkeltas telefono ryšio numeris priklauso duotu laiko momentu, p</text:span><text:span text:style-name="T519">riklausė ankščiau;</text:span></text:p>
      <text:p text:style-name="P520"><text:span text:style-name="T521">32.1.1.3</text:span><text:span text:style-name="T522">. telefono ryšio numerio perkeliamumo istoriją (perkeliamumo paraiškos ir susijusi informacija);</text:span></text:p>
      <text:p text:style-name="P523"><text:span text:style-name="T524">32.1.1.4</text:span><text:span text:style-name="T525">. iš kokio viešųjų telefono ryšio tinklų operatoriaus ar viešųjų telefono ryšio paslaugų teikėjo ir į kuri viešųjų t</text:span><text:span text:style-name="T526">elefono ryšio tinklų operatorių ar viešųjų telefono ryšio paslaugų teikėją telefono ryšio numeris buvo perkeltas;</text:span></text:p>
      <text:p text:style-name="P527"><text:span text:style-name="T528">32.1.1.5</text:span><text:span text:style-name="T529">. kiek kartų konkretus telefono ryšio numeris buvo perkeliamas;</text:span></text:p>
      <text:p text:style-name="P530"><text:span text:style-name="T531">32.1.2</text:span><text:span text:style-name="T532">. konkurso dalyvis privalo pateikti visą kitą jo NPAS<text:s/></text:span><text:span text:style-name="T533">kaupiamą informaciją;</text:span></text:p>
      <text:p text:style-name="P534"><text:span text:style-name="T535">32.2</text:span><text:span text:style-name="T536">. visa NPAS kaupiama informacija, susijusi su konkrečiu viešųjų telefono ryšio tinklų operatoriumi ar viešųjų telefono ryšio paslaugų teikėju, turi būti prieinama tik tam pačiam viešųjų telefono ryšio tinklų operatoriui ar v</text:span><text:span text:style-name="T537">iešųjų telefono ryšio paslaugų teikėjui;<text:s/></text:span></text:p>
      <text:p text:style-name="P538"><text:span text:style-name="T539">32.3</text:span><text:span text:style-name="T540">. turi būti užtikrinta galimybė organizuoti NPAS paiešką pagal kiekvieną kaupiamos informacijos požymį ar jos dalį;<text:s/></text:span></text:p>
      <text:p text:style-name="P541"><text:span text:style-name="T542">32.4</text:span><text:span text:style-name="T543">. NPAS turi užtikrinti viešųjų telefono ryšio tinklų operatoriams ir viešųjų tele</text:span><text:span text:style-name="T544">fono ryšio paslaugų teikėjams galimybę administruoti jiems prieinamų duomenų struktūrą (filtruoti, grupuoti pateikiamą informaciją);</text:span></text:p>
      <text:p text:style-name="P545"><text:span text:style-name="T546">32.5</text:span><text:span text:style-name="T547">. NPAS turi užtikrinti viešųjų telefono ryšio tinklų operatoriams ir viešųjų telefono ryšio paslaugų teikėjams gali</text:span><text:span text:style-name="T548">mybę formuoti statistines ataskaitas, įskaitant grafines ataskaitas, pagal kiekvieną požymį arba jų kombinaciją, naudojant NPAS kaupiamą informaciją, susijusią su telefono ryšio numerio perkeliamumu, skambučio sudarymu, palaikymu ir užbaigimu (signalinės ž</text:span><text:span text:style-name="T549">inutės ir kt.);</text:span></text:p>
      <text:p text:style-name="P550"><text:span text:style-name="T551">32.6</text:span><text:span text:style-name="T552">. turi būti sudaryta galimybė visą NPAS pateikiamą informaciją spausdinti ataskaitų forma; turi būti sudaryta galimybė visą NPAS pateikiamą informaciją gauti elektroninių ataskaitų forma;</text:span></text:p>
      <text:p text:style-name="P553"><text:span text:style-name="T554">32.7</text:span><text:span text:style-name="T555">. NPAS turi užtikrinti galimybę gavė</text:span><text:span text:style-name="T556">jui ir perleidėjui matyti visą telefono ryšio numerio perkeliamumo procesą (numerio perkeliamumo paraišką, paraiškos statusų kitimo istoriją ir kitą informaciją);</text:span></text:p>
      <text:p text:style-name="P557"><text:span text:style-name="T558">32.8</text:span><text:span text:style-name="T559">. NPAS turi užtikrinti galimybę viešųjų telefono ryšio tinklų operatoriams ir viešųjų</text:span><text:span text:style-name="T560"><text:s/>telefono ryšio paslaugų teikėjams formuoti, užsisakyti, atsisakyti ir gauti informacinius pranešimus apie:</text:span></text:p>
      <text:p text:style-name="P561"><text:span text:style-name="T562">32.8.1</text:span><text:span text:style-name="T563">. atliekamus NPAS pakeitimus;</text:span></text:p>
      <text:p text:style-name="P564"><text:span text:style-name="T565">32.8.2</text:span><text:span text:style-name="T566">. NPAS veikimo sutrikimus, gedimus ir (ar) atsistatymus;</text:span></text:p>
      <text:p text:style-name="P567"><text:span text:style-name="T568">32.8.3</text:span><text:span text:style-name="T569">. kitus pranešimus.</text:span></text:p>
      <text:p text:style-name="P570"><text:span text:style-name="T571">33</text:span><text:span text:style-name="T572">. N</text:span><text:span text:style-name="T573">PAS valdymo ir saugumo reikalavimai:</text:span></text:p>
      <text:p text:style-name="P574"><text:span text:style-name="T575">33.1</text:span><text:span text:style-name="T576">. viešųjų telefono ryšio tinklų operatoriai ir viešųjų telefono ryšio paslaugų teikėjai yra atsakingi už prisijungimą prie NPAS;</text:span></text:p>
      <text:p text:style-name="P577"><text:span text:style-name="T578">33.2</text:span><text:span text:style-name="T579">. viešųjų telefono ryšio tinklų operatorių ir viešųjų telefono ryšio paslaug</text:span><text:span text:style-name="T580">ų teikėjų teisių kontrolė turi būti realizuojama centrinės duomenų bazės lygiu;</text:span></text:p>
      <text:p text:style-name="P581"><text:span text:style-name="T582">33.3</text:span><text:span text:style-name="T583">. viešųjų telefono ryšio tinklų operatorių ir viešųjų telefono ryšio paslaugų teikėjų prieigos teisės turi būti apribojamos centrinės duomenų bazės vidaus sistemos prie</text:span><text:span text:style-name="T584">monėmis;</text:span></text:p>
      <text:p text:style-name="P585"><text:span text:style-name="T586">33.4</text:span><text:span text:style-name="T587">. viešųjų telefono ryšio tinklų operatorių ir viešųjų telefono ryšio paslaugų teikėjų teises administruoja tik NPAS Administratorius;</text:span></text:p>
      <text:p text:style-name="P588"><text:span text:style-name="T589">33.5</text:span><text:span text:style-name="T590">. prisijungimas prie NPAS turi būti vykdomas per koduotą kanalą;</text:span></text:p>
      <text:p text:style-name="P591"><text:span text:style-name="T592">33.6</text:span><text:span text:style-name="T593">. konkurso dalyvis gali<text:s/></text:span><text:span text:style-name="T594">pasiūlyti kelis priėjimo prie sistemos būdus, įskaitant prisijungimą naudojant saugų elektroninį parašą, vienareikšmiškai identifikuojantį viešųjų telefono ryšio tinklų operatorių ir viešųjų telefono ryšio paslaugų teikėją ir patvirtinantį jo pateiktos inf</text:span><text:span text:style-name="T595">ormacijos integralumą. Už suteiktų priemonių saugumą atsako Administratorius.</text:span></text:p>
      <text:p text:style-name="P596"><text:span text:style-name="T597">34</text:span><text:span text:style-name="T598">. Administratoriaus techninis centras, prie kurio jungiasi visi viešųjų telefono ryšio tinklų operatoriai ir viešųjų telefono ryšio paslaugų teikėjai, turi atitikti šiuos</text:span><text:span text:style-name="T599"><text:s/>reikalavimus:</text:span></text:p>
      <text:p text:style-name="P600"><text:span text:style-name="T601">34.1</text:span><text:span text:style-name="T602">. patalpa ir patalpos perimetras (įėjimas) ištisą parą turi būti stebimi vaizdo kameromis, vaizdo duomenys turi būti saugomi ne trumpiau kaip 1 mėnesį (fizinis patalpos saugumas);</text:span></text:p>
      <text:p text:style-name="P603"><text:span text:style-name="T604">34.2</text:span><text:span text:style-name="T605">. patalpa privalo turėti du apsaugos ruožus (pe</text:span><text:span text:style-name="T606">rimetras, tūris, įskaitant sienų vibro daviklius, ir įėjimo kontrolė);</text:span></text:p>
      <text:p text:style-name="P607"><text:span text:style-name="T608">34.3</text:span><text:span text:style-name="T609">. patalpa, kurioje bus sumontuota NPAS, negali būti pastato rūsyje, pusrūsyje ar viršutiniame aukšte (apsauga nuo užliejimų);</text:span></text:p>
      <text:p text:style-name="P610"><text:span text:style-name="T611">34.4</text:span><text:span text:style-name="T612">. patalpos grindys, kur bus sumontuota NPAS</text:span><text:span text:style-name="T613">, turi būti įrengtos 30 centimetrų aukščiau nuo pagrindinių grindų (apsauga nuo užliejimų);</text:span></text:p>
      <text:p text:style-name="P614"><text:span text:style-name="T615">34.5</text:span><text:span text:style-name="T616">. patalpoje, kurioje bus sumontuota NPAS, turi būti įrengta priešgaisrinė apsauga;</text:span></text:p>
      <text:p text:style-name="P617"><text:span text:style-name="T618">34.6</text:span><text:span text:style-name="T619">. NPAS privalo būti sumontuota dubliuota tikslios oro temperatūro</text:span><text:span text:style-name="T620">s ir drėgmės palaikymo įranga (kondicionavimas);</text:span></text:p>
      <text:p text:style-name="P621"><text:span text:style-name="T622">34.7</text:span><text:span text:style-name="T623">. elektros energija į NPAS patalpas turi būti teikiama dviem nepriklausomais ir iš skirtingų pastočių ateinančiais elektros įvadais su automatiniais rezerviniais įrenginiais, taip pat privalo būti įr</text:span><text:span text:style-name="T624">engti dubliuojantys nepertraukiamos srovės tiekimo įrengimai (toliau – UPS), užtikrinantys nemažiau kaip 4 val. srovės teikimą;</text:span></text:p>
      <text:p text:style-name="P625"><text:span text:style-name="T626">34.8</text:span><text:span text:style-name="T627">. UPS papildomai turi dubliuoti ne mažiau nei 2 kartus galingesnis dyzelinis generatorius, jeigu paslaugai teikti bus na</text:span><text:span text:style-name="T628">udojama telekomunikacinė įranga, nurodyta Konkurso Sąlygų 31 punkte;</text:span></text:p>
      <text:p text:style-name="P629"><text:span text:style-name="T630">34.9</text:span><text:span text:style-name="T631">. įrengimai, užtikrinantys rezervines duomenų kopijas, turi būti patalpinami kitoje patalpoje nei NPAS;</text:span></text:p>
      <text:p text:style-name="P632"><text:span text:style-name="T633">34.10</text:span><text:span text:style-name="T634">. kiekvieną dieną turi būti daromos NPAS atliktų veiksmų ir (ar) p</text:span><text:span text:style-name="T635">akeitimų kopijos 2 egzemplioriais ir saugomos skirtingose vietose, vieną kartą per mėnesį turi būti daroma visos NPAS kopija;</text:span></text:p>
      <text:p text:style-name="P636"><text:span text:style-name="T637">34.11</text:span><text:span text:style-name="T638">. patekimas į duomenų centrą privalo būti suteikiamas tik registruotiems asmenims bei griežtai registruojamas įvykių žurn</text:span><text:span text:style-name="T639">ale.</text:span></text:p>
      <text:p text:style-name="P640"><text:span text:style-name="T641">35</text:span><text:span text:style-name="T642">. Administratorius privalo suteikti Lietuvos Respublikos ryšių reguliavimo tarnybai bei operatyvinės veiklos subjektų pagrindinėms institucijoms, Lietuvos Respublikos Vyriausybės pagal Lietuvos Respublikos elektroninių ryšių įstatymo 77 straip</text:span><text:span text:style-name="T643">snio 1 dalį nurodytoms ikiteisminio tyrimo įstaigoms prieigą prie NPAS ir visų jos saugomų duomenų. Šioms institucijoms turi būti suteiktos darbo su NPAS sąsajos, kurios būtų ne mažiau funkcionalios nei suteikiamos viešųjų telefono ryšio tinklų operatoriam</text:span><text:span text:style-name="T644">s ir (ar) viešųjų telefono ryšio paslaugų teikėjams. Jeigu Administratorius, suteikdamas Lietuvos Respublikos ryšių reguliavimo tarnybai bei operatyvinės veiklos subjektų pagrindinėms institucijoms, Lietuvos Respublikos Vyriausybės nurodytoms ikiteisminio<text:s/></text:span><text:span text:style-name="T645">tyrimo įstaigoms prieigą prie NPAS ir visų jos saugomų duomenų, patirs papildomas sąnaudas, šias sąnaudas turės kompensuoti Lietuvos Respublikos ryšių reguliavimo tarnyba bei operatyvinės veiklos subjektų institucijos, Lietuvos Respublikos Vyriausybės nuro</text:span><text:span text:style-name="T646">dytos ikiteisminio tyrimo įstaigos. Administratorius turi pagrįsti sąnaudas, kurias turės kompensuoti Lietuvos Respublikos ryšių reguliavimo tarnyba bei operatyvinės veiklos subjektų institucijos, Lietuvos Respublikos Vyriausybės nurodytos ikiteisminio tyr</text:span><text:span text:style-name="T647">imo įstaigos. Administratorius į<text:s/></text:span><text:soft-page-break/><text:span text:style-name="T648">kompensuojamas sąnaudas galės įtraukti protingumo kriterijų atitinkančią investicijų grąžą. Administratorius negalės taikyti didesnės investicijų grąžos, negu buvo taikyta apskaičiuojant pasiūlymo kainą. Lietuvos Respubliko</text:span><text:span text:style-name="T649">s ryšių reguliavimo tarnyba ir operatyvinės veiklos subjektų institucijos bei Lietuvos Respublikos Vyriausybės nurodytos ikiteisminio tyrimo įstaigos gali pareikalauti dokumentų, pagrindžiančių Administratoriaus nustatytas sąnaudas ir naudojamą investicijų</text:span><text:span text:style-name="T650"><text:s/>grąžą. Įrodinėjimo našta, kad Administratoriaus sąnaudos yra pagristos, įskaitant protingumo kriterijų atitinkančią investicijų grąžą, tenka Administratoriui.</text:span></text:p>
      <text:p text:style-name="P651"><text:span text:style-name="T652">36</text:span><text:span text:style-name="T653">. Administratorius per du mėnesius nuo teisės akto, kuris nustato reikalavimą užtikrinti t</text:span><text:span text:style-name="T654">elefono ryšio numerio perkeliamumo galimybę trumpiesiems telefono ryšio numeriams ar keičiant viešųjų fiksuoto telefono ryšio paslaugų teikėją į viešųjų judriojo telefono ryšio paslaugų teikėją ir atvirkščiai, priėmimo dienos turi užtikrinti tokio reikalav</text:span><text:span text:style-name="T655">imo vykdymą be esminių NPAS techninės ir programinės įrangos pakeitimų. Kiti pakeitimai administratoriaus veikloje užtikrinami atitinkamų teisės aktų nustatytais terminais.</text:span></text:p>
      <text:p text:style-name="P656"/>
      <text:p text:style-name="P657"><text:span text:style-name="T658">VI</text:span><text:span text:style-name="T659">.<text:s/></text:span><text:span text:style-name="T660">KONKURSO DALYVIAMS TAIKOMI REIKALAVIMAI</text:span></text:p>
      <text:p text:style-name="P661"/>
      <text:p text:style-name="P662"><text:span text:style-name="T663">37</text:span><text:span text:style-name="T664">. Konkurso dalyvis<text:s/></text:span><text:span text:style-name="T665">privalo atitikti toliau nurodytus kvalifikacijos kriterijus:</text:span></text:p>
      <text:p text:style-name="P666"><text:span text:style-name="T667">37.1</text:span><text:span text:style-name="T668">. konkurso dalyvis negali būti susijęs su Lietuvos Respublikoje veikiančiais viešųjų telefono ryšio tinklų operatoriais ir (ar) viešųjų telefono ryšio paslaugų teikėjais, kaip tai yra nusta</text:span><text:span text:style-name="T669">tyta Lietuvos Respublikos konkurencijos įstatyme (Žin., 1999, Nr.<text:s/></text:span><text:a xlink:href="https://www.e-tar.lt/portal/lt/legalAct/TAR.B8B6AFC2BFF1" office:target-frame-name="_blank" xlink:show="new"><text:span text:style-name="T670">30-856</text:span></text:a><text:span text:style-name="T671">) (pridedamas konkurso dalyvio raštiškas patvirtinimas, kad jis nėra susijęs su Lietuvos Respublikoje<text:s/></text:span><text:span text:style-name="T672">veikiančiais viešųjų telefono ryšio tinklų operatoriais ir (ar) viešųjų telefono ryšio paslaugų teikėjais);</text:span></text:p>
      <text:p text:style-name="P673"><text:span text:style-name="T674">37.2</text:span><text:span text:style-name="T675">. konkurso dalyvis turi būti įregistruotas įstatymų nustatyta tvarka (pridedamas juridinio asmens registravimo pažymėjimo nuorašas);</text:span></text:p>
      <text:p text:style-name="P676"><text:span text:style-name="T677">37.3</text:span><text:span text:style-name="T678">. konkurso dalyvio vykdomas veiklos pobūdis atitinka pasiūlymo specifiką, t. y. konkurso dalyvis turi verstis informacinių technologijų ir (arba) telekomunikacijų veikla (pridedami dokumentai patvirtinantys šį faktą ir įgyvendintus projektus);</text:span></text:p>
      <text:p text:style-name="P679"><text:span text:style-name="T680">37.4</text:span><text:span text:style-name="T681">. k</text:span><text:span text:style-name="T682">onkurso dalyvis nėra likviduojamas, bankrutuojantis ar restruktūrizuojamas (pridedama juridinių asmenų registrą tvarkančios įstaigos išduota pažyma (originalas), kad juridinis asmuo nėra likviduojamas, bankrutuojantis ar restruktūrizuojamas);</text:span></text:p>
      <text:p text:style-name="P683"><text:span text:style-name="T684">37.5</text:span><text:span text:style-name="T685">. kon</text:span><text:span text:style-name="T686">kurso dalyvis privalo pateikti siūlomos įrangos charakteristikų ir parametrų atitikimą su Konkurso sąlygų 28, 29, 30, 31 (jeigu bus teikiamos paslaugos naudojant telekomunikacinę įrangą, nurodytą 31 punkte), 32, 33, 34, 35 ir 36 punktuose nustatytais reika</text:span><text:span text:style-name="T687">lavimais (pridedami įrangos gamintojo įrangos prospektai, katalogai ir kiti dokumentai, aprašantys visas įrangos technines charakteristikas ir parametrus ir leidžiantys Lietuvos Respublikos ryšių reguliavimo tarnybai padaryti aiškią išvadą, kad konkurso da</text:span><text:span text:style-name="T688">lyvis yra pajėgus įdiegti paslaugą, kuri galėtų efektyviai funkcionuoti).</text:span></text:p>
      <text:p text:style-name="P689"><text:span text:style-name="T690">38</text:span><text:span text:style-name="T691">. Jei konkurso dalyvis yra juridinių asmenų grupė, jo sudėtis ir organizacinė struktūra turi atitikti šiuos kriterijus:</text:span></text:p>
      <text:p text:style-name="P692"><text:span text:style-name="T693">38.1</text:span><text:span text:style-name="T694">. visi juridinių asmenų grupės nariai privalo at</text:span><text:span text:style-name="T695">itikti Konkurso sąlygų 37.1, 37.2, 37.4 ir 37.5 punktuose nustatytus reikalavimus;</text:span></text:p>
      <text:p text:style-name="P696"><text:span text:style-name="T697">38.2</text:span><text:span text:style-name="T698">. bent vienas juridinių asmenų grupės narys turi atitikti Konkurso sąlygų 37.3 punkte nustatytus reikalavimus.</text:span></text:p>
      <text:p text:style-name="P699"><text:span text:style-name="T700">39</text:span><text:span text:style-name="T701">. Konkurso dalyvis kartu su pasiūlymu privalo<text:s/></text:span><text:span text:style-name="T702">pateikti Lietuvos Respublikos ryšių reguliavimo tarnybai draudimo įmonės arba banko išduotą 100 000 (šimtas tūkstančių) Litų laidavimo arba garantinį raštą (toliau – garantija). Laimėjusio Konkurso dalyvio garantija ir kitų Konkurso dalyvių garantijos bus<text:s/></text:span><text:span text:style-name="T703">anuliuotos ir (ar) grąžintos, kai bus pasirašyta sutartis. Garantijos originalas ir kopija pateikiama tame pačiame voke su kitais pasiūlymo dokumentais (pateikiama vidiniame voke su techniniais pasiūlymo duomenimis). Garantijos kopija privalo būti susiūta<text:s/></text:span><text:span text:style-name="T704">su kitais pasiūlymo dokumentais, o garantijos originalas pateikiamas nesusiūtas su kitais pasiūlymo dokumentais tame pačiame voke.</text:span></text:p>
      <text:p text:style-name="P705"><text:span text:style-name="T706">40</text:span><text:span text:style-name="T707">. Pasiūlymo garantija konkurso dalyviui negrąžinama šiais atvejais:</text:span></text:p>
      <text:p text:style-name="P708"><text:span text:style-name="T709">40.1</text:span><text:span text:style-name="T710">. jeigu konkurso dalyvis pasiūlymų galiojimo<text:s/></text:span><text:span text:style-name="T711">metu atsiima atplėštą pasiūlymą;</text:span></text:p>
      <text:p text:style-name="P712"><text:span text:style-name="T713">40.2</text:span><text:span text:style-name="T714">. jeigu laimėjęs konkursą konkurso dalyvis nurodytu laiku nepasirašo sutarties;</text:span></text:p>
      <text:p text:style-name="P715"><text:span text:style-name="T716">40.3</text:span><text:span text:style-name="T717">. jeigu laimėjęs konkursą konkurso dalyvis nustatytu laiku nepateikė sutarties įvykdymo garantijos.</text:span></text:p>
      <text:p text:style-name="P718"><text:span text:style-name="T719">41</text:span><text:span text:style-name="T720">. Garantijoje turi<text:s/></text:span><text:span text:style-name="T721">būti nurodyta, kad Konkurso sąlygų 39 punkte nurodyta suma sumokama, kai Lietuvos Respublikos ryšių reguliavimo tarnyba savo rašte bankui ar draudimo įmonei nurodo, jog reikalaujama suma priklauso Lietuvos Respublikos ryšių reguliavimo tarnybai dėl Konkurs</text:span><text:span text:style-name="T722">o dalyvio veiksmų pagal Konkurso sąlygų 40 punkte nurodytus atvejus ir juos išvardijus. Prieš pateikdamas konkurso pasiūlymą, Konkurso dalyvis gali prašyti Lietuvos Respublikos ryšių reguliavimo tarnybos patvirtinti, kad ji sutinka priimti siūlomą garantij</text:span><text:span text:style-name="T723">ą. Šis patvirtinimas neatima teisės iš Lietuvos Respublikos ryšių reguliavimo tarnybos atmesti pasiūlymo galiojimo užtikrinimo, gavus informaciją, kad pasiūlymą užtikrinantis bankas ar draudimo įmonė tapo nemoki ar neįvykdė įsipareigojimų Lietuvos Respubli</text:span><text:span text:style-name="T724">kos ryšių reguliavimo tarnybai ar kitiems subjektams ar netinkamai juos vykdė.</text:span></text:p>
      <text:p text:style-name="P725"/>
      <text:p text:style-name="P726"><text:span text:style-name="T727">VII</text:span><text:span text:style-name="T728">.<text:s/></text:span><text:span text:style-name="T729">PASIŪLYMŲ GALIOJIMO TERMINAI, JŲ KEITIMAS IR ATŠAUKIMAS</text:span></text:p>
      <text:p text:style-name="P730"/>
      <text:p text:style-name="P731"><text:span text:style-name="T732">42</text:span><text:span text:style-name="T733">. Konkurso dalyvio pasiūlymas ir jį užtikrinanti garantija galioja 90 (devyniasdešimt) dienų nuo pasiū</text:span><text:span text:style-name="T734">lymų pateikimo galutinio termino dienos.<text:s/></text:span></text:p>
      <text:p text:style-name="P735"><text:span text:style-name="T736">43</text:span><text:span text:style-name="T737">. Kol nesuėjo pasiūlymo pateikimo terminas, konkurso dalyvis gali pakeisti arba atšaukti savo pasiūlymą neprarasdamas teisės į savo pasiūlymų galiojimo užtikrinimą. Toks pakeitimas arba pranešimas, kad<text:s/></text:span><text:span text:style-name="T738">pasiūlymas atšaukiamas, pripažįstamas galiojančiu, jeigu Lietuvos Respublikos ryšių reguliavimo tarnyba jį gavo prieš pasiūlymų pateikimo termino pabaigą.</text:span></text:p>
      <text:p text:style-name="P739"/>
      <text:p text:style-name="P740"><text:span text:style-name="T741">VIII</text:span><text:span text:style-name="T742">.<text:s/></text:span><text:span text:style-name="T743">PASIŪLYMŲ SKAIČIUS IR ALTERNATYVOS</text:span></text:p>
      <text:p text:style-name="P744"/>
      <text:p text:style-name="P745"><text:span text:style-name="T746">44</text:span><text:span text:style-name="T747">. Konkurso dalyvis gali pateikti tik vieną pas</text:span><text:span text:style-name="T748">iūlymą. Kai juridinis asmuo dalyvauja Konkurse juridinių asmenų grupės sudėtyje, laikoma, kad pasiūlymą pateikė ir pats juridinis asmuo.</text:span></text:p>
      <text:p text:style-name="P749"><text:span text:style-name="T750">45</text:span><text:span text:style-name="T751">. Konkurso dalyvis negali siūlyti kitokių, negu numatyta Konkurso sąlygose, pasiūlymo charakteristikų ir sutartie</text:span><text:span text:style-name="T752">s sąlygų. Alternatyvūs pasiūlymai draudžiami.</text:span></text:p>
      <text:p text:style-name="P753"/>
      <text:p text:style-name="P754"><text:span text:style-name="T755">IX</text:span><text:span text:style-name="T756">.<text:s/></text:span><text:span text:style-name="T757">PASIŪLYMŲ PATEIKIMO TERMINAI IR BŪDAS</text:span></text:p>
      <text:p text:style-name="P758"/>
      <text:p text:style-name="P759"><text:span text:style-name="T760">46</text:span><text:span text:style-name="T761">. Konkurso dalyvio pasiūlymai pateikiami dviejuose vidiniuose vokuose, kurie turi būti sudėti į vieną bendrą voką. Tiek vidiniai vokai, tiek bendras vokas</text:span><text:span text:style-name="T762"><text:s/>turi būti užklijuoti ir antspauduoti konkurso dalyvio (ar juridinių asmenų grupės bendru sutarimu paskirto juridinio asmens) antspaudu, jeigu tokį turi (jeigu antspaudo neturi – vietoj antspaudo vokas patvirtinamas atitinkamo juridinio asmens vadovo paraš</text:span><text:span text:style-name="T763">u).</text:span></text:p>
      <text:p text:style-name="P764"><text:span text:style-name="T765">47</text:span><text:span text:style-name="T766">. Pirmame vidiniame voke („Pasiūlymo techniniai duomenys“) konkurso dalyvis pateikia (Konkurso sąlygų 1 priedas):</text:span></text:p>
      <text:p text:style-name="P767"><text:span text:style-name="T768">47.1</text:span><text:span text:style-name="T769">. konkurso dalyvio kvalifikacinius kriterijus patvirtinančius dokumentus;</text:span></text:p>
      <text:p text:style-name="P770"><text:span text:style-name="T771">47.2</text:span><text:span text:style-name="T772">. numatomos naudoti įrangos charakteristikas</text:span><text:span text:style-name="T773">, parengtas pagal Lietuvos Respublikos ryšių reguliavimo tarnybos pateiktus Konkurso sąlygų 28, 29, 30, 31 (jeigu bus teikiamos paslaugos naudojant telekomunikacinę įrangą, nurodytą 31 punkte), 32, 33, 34, 35 ir 36 punktuose nustatytus techninius reikalavi</text:span><text:span text:style-name="T774">mus;</text:span></text:p>
      <text:p text:style-name="P775"><text:span text:style-name="T776">47.3</text:span><text:span text:style-name="T777">. dokumentus, aiškiai patvirtinančius, kad numatoma įranga atitinka Lietuvos Respublikos ryšių reguliavimo tarnybos reikalavimus įrangai (įrangos gamintojo prospektai, katalogai bei kiti dokumentai);</text:span></text:p>
      <text:p text:style-name="P778"><text:span text:style-name="T779">47.4</text:span><text:span text:style-name="T780">. pasiūlymo galiojimo garantiją;</text:span></text:p>
      <text:p text:style-name="P781"><text:span text:style-name="T782">47.5</text:span><text:span text:style-name="T783">. kitus dokumentus ir informaciją, nesusijusią su pasiūlymo kaina.</text:span></text:p>
      <text:p text:style-name="P784"><text:span text:style-name="T785">48</text:span><text:span text:style-name="T786">. Antrame vidiniame voke („Pasiūlymo kaina“) konkurso dalyvis pateikia pasiūlymo kainą (Konkurso sąlygų 2 priedas).</text:span></text:p>
      <text:p text:style-name="P787"><text:span text:style-name="T788">49</text:span><text:span text:style-name="T789">. Bendras vokas Lietuvos Respublikos ryšių reguliavim</text:span><text:span text:style-name="T790">o tarnybai turi būti pateiktas iki 2004 m. lapkričio 16 d. 17 val. 30 min. adresu: Algirdo g. 27, 305 kab., LT-03219 Vilnius. Konkurso vokus registruoja Lietuvos Respublikos ryšių reguliavimo tarnybos Tinklų ir numeracijos skyriaus vyriausiasis specialista</text:span><text:span text:style-name="T791">s Darijus Mickus (tel. (8 5) 210 56 66, el. paštas dmickus@rrt. lt).</text:span></text:p>
      <text:p text:style-name="P792"><text:span text:style-name="T793">50</text:span><text:span text:style-name="T794">. Ant visų vokų turi būti užrašyta:</text:span></text:p>
      <text:p text:style-name="P795"><text:span text:style-name="T796">50.1</text:span><text:span text:style-name="T797">. konkurso organizatorės pavadinimas ir adresas: Lietuvos Respublikos ryšių reguliavimo tarnyba, Algirdo g. 27, Vilnius LT- 03219;</text:span></text:p>
      <text:p text:style-name="P798"><text:span text:style-name="T799">50.2</text:span><text:span text:style-name="T800">. konkurso dalyvio pavadinimas, kodas ir adresas;</text:span></text:p>
      <text:p text:style-name="P801"><text:span text:style-name="T802">50.3</text:span><text:span text:style-name="T803">. konkurso pavadinimas: „Viešam konkursui išrinkti centrinės duomenų bazės administratorių“.</text:span></text:p>
      <text:p text:style-name="P804"><text:span text:style-name="T805">51</text:span><text:span text:style-name="T806">. Ant pirmo vidinio voko papildomai turi būti aiškiai užrašyta, kad voke yra pasiūlymo techniniai</text:span><text:span text:style-name="T807"><text:s/>duomenys: „Pasiūlymo techniniai duomenys“.</text:span></text:p>
      <text:p text:style-name="P808"><text:span text:style-name="T809">52</text:span><text:span text:style-name="T810">. Ant antro vidinio voko papildomai turi būti aiškiai užrašyta, kad voke yra pasiūlymo kaina: „Pasiūlymo kaina“.</text:span></text:p>
      <text:p text:style-name="P811"><text:span text:style-name="T812">53</text:span><text:span text:style-name="T813">. Mechaniškai pažeisti, neužklijuoti bei neantspauduoti vokai nepriimami.</text:span></text:p>
      <text:p text:style-name="P814"><text:span text:style-name="T815">54</text:span><text:span text:style-name="T816">. Konku</text:span><text:span text:style-name="T817">rso dalyvio pageidavimu Lietuvos Respublikos ryšių reguliavimo tarnyba pateikia patvirtinimą, kad jo pasiūlymas gautas, nurodydama gavimo dieną ir laiką.</text:span></text:p>
      <text:p text:style-name="P818"><text:span text:style-name="T819">55</text:span><text:span text:style-name="T820">. Jei konkurso pasiūlymas bus gautas pavėluotai (po 2004 m. lapkričio 16 d. 17 val. 30 min.), ne</text:span><text:span text:style-name="T821">atplėštas vokas su pasiūlymais grąžinamas jį atsiuntusiam (pateikusiam) asmeniui.</text:span></text:p>
      <text:p text:style-name="P822"/>
      <text:p text:style-name="P823"><text:span text:style-name="T824">X</text:span><text:span text:style-name="T825">.<text:s/></text:span><text:span text:style-name="T826">KONKURSO VERTINIMO KOMISIJA</text:span></text:p>
      <text:p text:style-name="P827"/>
      <text:p text:style-name="P828"><text:span text:style-name="T829">56</text:span><text:span text:style-name="T830">. Pateiktus pasiūlymus nagrinėja, įvertina, siūlymą dėl konkurso rezultatų Lietuvos Respublikos ryšių reguliavimo tarnybai teikia</text:span><text:span text:style-name="T831"><text:s/>komisija.</text:span></text:p>
      <text:p text:style-name="P832"><text:span text:style-name="T833">57</text:span><text:span text:style-name="T834">. Lietuvos Respublikos ryšių reguliavimo tarnybos direktorius sudaro komisiją ne mažesnę kaip iš 7 narių (įskaitant komisijos pirmininką bei jo pavaduotoją) bei skiria komisijos sekretorių (toliau – sekretorius).</text:span></text:p>
      <text:p text:style-name="P835"><text:span text:style-name="T836">58</text:span><text:span text:style-name="T837">. Komisijos teikimu<text:s/></text:span><text:span text:style-name="T838">Lietuvos Respublikos ryšių reguliavimo tarnyba gali kviesti specialistus.</text:span></text:p>
      <text:p text:style-name="P839"><text:span text:style-name="T840">59</text:span><text:span text:style-name="T841">. Komisijos sprendimai priimami paprasta komisijos narių balsų dauguma, atviru balsavimu, kuriame turi dalyvauti ne mažiau kaip du trečdaliai komisijos narių. Balsams pasiskirs</text:span><text:span text:style-name="T842">čius po lygiai, sprendimą lemia komisijos pirmininko arba, jam nedalyvaujant, jo pavaduotojo balsas. Balsavimo rezultatai protokoluojami.</text:span></text:p>
      <text:p text:style-name="P843"><text:span text:style-name="T844">60</text:span><text:span text:style-name="T845">. Komisija, pagal turimą žinių lygį ir savo kompetenciją, išsamiai ir objektyviai išnagrinėjusi pateiktus<text:s/></text:span><text:span text:style-name="T846">pasiūlymus, priima sprendimą dėl konkurso rezultatų.</text:span></text:p>
      <text:p text:style-name="P847"><text:span text:style-name="T848">61</text:span><text:span text:style-name="T849">. Komisija vertina konkurso dalyvio pateiktus pasiūlymus tik pagal konkurso dalyvio pateiktus dokumentus.</text:span></text:p>
      <text:p text:style-name="P850"><text:span text:style-name="T851">62</text:span><text:span text:style-name="T852">. Komisijos nariai, sekretorius, specialistai komisijos darbe gali dalyvauti tik pasi</text:span><text:span text:style-name="T853">rašę konfidencialumo pasižadėjimą (Konkurso sąlygų 3 priedas).</text:span></text:p>
      <text:p text:style-name="P854"/>
      <text:p text:style-name="P855"><text:span text:style-name="T856">XI</text:span><text:span text:style-name="T857">.<text:s/></text:span><text:span text:style-name="T858">VOKŲ SU PASIŪLYMAIS ATPLĖŠIMAS</text:span></text:p>
      <text:p text:style-name="P859"/>
      <text:p text:style-name="P860"><text:span text:style-name="T861">63</text:span><text:span text:style-name="T862">. Vokai su pasiūlymais atplėšiami Lietuvos Respublikos ryšių reguliavimo tarnyboje, Algirdo g. 27, Vilniuje, 101 salėje, 2004 m. lapkričio 18 d.</text:span><text:span text:style-name="T863"><text:s/>10 val. 00 min.</text:span></text:p>
      <text:p text:style-name="P864"><text:span text:style-name="T865">64</text:span><text:span text:style-name="T866">. Vokų atplėšimo procedūroje turi teisę dalyvauti visi pasiūlymus pateikę konkurso dalyviai arba jų įgalioti atstovai. Atstovai privalo pateikti tinkamai įformintus įgaliojimus, atitinkančius Lietuvos Respublikos civilinio kodekso re</text:span><text:span text:style-name="T867">ikalavimus.</text:span></text:p>
      <text:p text:style-name="P868"><text:span text:style-name="T869">65</text:span><text:span text:style-name="T870">. Vokai su konkurso pasiūlymais atplėšiami dviejuose konkurso komisijos (toliau – Komisijos) posėdžiuose.</text:span></text:p>
      <text:p text:style-name="P871"><text:span text:style-name="T872">66</text:span><text:span text:style-name="T873">. Pirmame Komisijos vokų atplėšimo posėdyje atplėšiami bendri vokai ir tik vidiniai vokai su techniniais pasiūlymo duomenimis.</text:span><text:span text:style-name="T874"><text:s/>Šių vokų atplėšimo procedūroje dalyvaujantiems<text:s/></text:span><text:soft-page-break/><text:span text:style-name="T875">konkurso dalyviams ar jų įgaliotiems atstovams skelbiamas pasiūlymą pateikusio konkurso dalyvio pavadinimas, kodas ir adresas. Vidiniai vokai su pasiūlymo kainomis neatplėšiami.</text:span></text:p>
      <text:p text:style-name="P876"><text:span text:style-name="T877">67</text:span><text:span text:style-name="T878">. Antrame Komisijos vokų</text:span><text:span text:style-name="T879"><text:s/>atplėšimo posėdyje atplėšiami vokai su pasiūlymo kainomis. Komisija, atplėšusi vokus su pasiūlymo kainomis, atplėšimo procedūroje dalyvaujantiems konkurso dalyviams arba jų įgaliotiems atstovams skelbia pasiūlymą pateikusio konkurso dalyvio pavadinimą, ko</text:span><text:span text:style-name="T880">dą, adresą ir pasiūlyme nurodytas pasiūlymo kainas.</text:span></text:p>
      <text:p text:style-name="P881"><text:span text:style-name="T882">68</text:span><text:span text:style-name="T883">. Antras Komisijos vokų atplėšimo posėdis gali įvykti tik tada, kai Komisija patikrina, ar pateiktų pasiūlymų techniniai duomenys ir konkurso dalyvio kvalifikacija atitinka Konkurso sąlygose keliamu</text:span><text:span text:style-name="T884">s reikalavimus, ir pagal Konkurso sąlygose nustatytus reikalavimus įvertina pasiūlymų techninius duomenis ir konkurso dalyvio kvalifikaciją. Apie šio patikrinimo ir įvertinimo rezultatus Komisija raštu praneša visiems konkurso dalyviams, kartu nurodydama a</text:span><text:span text:style-name="T885">ntro vokų su pasiūlymais atplėšimo posėdžio laiką ir vietą. Dalyvauti antrame Komisijos posėdyje kviečiami konkurso dalyviai, kurių pasiūlymų techninius duomenis ir kvalifikacinius duomenis Komisija pripažino atitinkančiais Konkurso sąlygų reikalavimus.</text:span></text:p>
      <text:p text:style-name="P886"><text:span text:style-name="T887">69</text:span><text:span text:style-name="T888">. Antrame Komisijos vokų atplėšimo posėdyje atplėšiami vokai su pasiūlymo kaina tik tų konkurso dalyvių, kurių techniniai pasiūlymų duomenys ir konkurso dalyvių kvalifikacija po pirmojo vokų atplėšimo posėdžio buvo patikrinti ir pripažinti atitinkančia</text:span><text:span text:style-name="T889">is Konkurso sąlygose nustatytus reikalavimus.</text:span></text:p>
      <text:p text:style-name="P890"><text:span text:style-name="T891">70</text:span><text:span text:style-name="T892">. Vokus atplėšia vienas iš Komisijos narių pasiūlymus pateikusių ir dalyvaujančių Komisijos posėdyje konkurso dalyvių ar jų įgaliotų atstovų akivaizdoje. Vokai atplėšiami ir tuo atveju, jei į šį posėdį ko</text:span><text:span text:style-name="T893">nkurso dalyvis ar jo atstovas neatvyksta.</text:span></text:p>
      <text:p text:style-name="P894"><text:span text:style-name="T895">71</text:span><text:span text:style-name="T896">. Kiekvienas vokų atplėšimo procedūroje dalyvaujantis konkurso dalyvis ar jo įgaliotas atstovas turi teisę asmeniškai susipažinti su viešai perskaityta informacija:</text:span></text:p>
      <text:p text:style-name="P897"><text:span text:style-name="T898">71.1</text:span><text:span text:style-name="T899">. pirmame Komisijos vokų atplėšimo po</text:span><text:span text:style-name="T900">sėdyje su šio Konkurso sąlygų 66 punkte nurodyta informacija;</text:span></text:p>
      <text:p text:style-name="P901"><text:span text:style-name="T902">71.2</text:span><text:span text:style-name="T903">. antrame Komisijos vokų atplėšimo posėdyje su šio Konkurso sąlygų 67 punkte nurodyta informacija.</text:span></text:p>
      <text:p text:style-name="P904"><text:span text:style-name="T905">72</text:span><text:span text:style-name="T906">. Vokų atplėšimo procedūros rezultatai pateikiami protokoluose, su kuriais gali</text:span><text:span text:style-name="T907"><text:s/>susipažinti konkurso dalyviai.</text:span></text:p>
      <text:p text:style-name="P908"><text:span text:style-name="T909">73</text:span><text:span text:style-name="T910">. Konkursui pateiktų pasiūlymų tolesnes nagrinėjimo, tikrinimo ir vertinimo procedūras Komisija atlieka nedalyvaujant pasiūlymus pateikusiems konkurso dalyviams ar jų įgaliotiems atstovams.</text:span></text:p>
      <text:p text:style-name="P911"><text:span text:style-name="T912">74</text:span><text:span text:style-name="T913">. Komisija turi teisę<text:s/></text:span><text:span text:style-name="T914">reikalauti iš konkurso dalyvių papildomos informacijos dėl konkurso dokumentuose pateiktų pasiūlymų patikslinimo ir paaiškinimo.</text:span></text:p>
      <text:p text:style-name="P915"><text:span text:style-name="T916">75</text:span><text:span text:style-name="T917">. Komisija gali siūlyti Lietuvos Respublikos ryšių reguliavimo tarnybai kreiptis į atitinkamas Lietuvos Respublikos ar į<text:s/></text:span><text:span text:style-name="T918">užsienio valstybių institucijas dėl duomenų apie konkurso dalyvius patikrinimo. Naudodamasi gauta informacija, Komisija laikysis konfidencialumo įsipareigojimų.</text:span></text:p>
      <text:p text:style-name="P919"><text:span text:style-name="T920">76</text:span><text:span text:style-name="T921">. Komisija gali pratęsti Konkurso sąlygų 83 punkte nustatytą pasiūlymų nagrinėjimo termin</text:span><text:span text:style-name="T922">ą, jeigu Komisija pareikalauja papildomos informacijos iš konkurso dalyvio, Lietuvos Respublikos ar užsienio valstybių institucijų.</text:span></text:p>
      <text:p text:style-name="P923"/>
      <text:p text:style-name="P924"><text:span text:style-name="T925">XII</text:span><text:span text:style-name="T926">.<text:s/></text:span><text:span text:style-name="T927">KONKURSO DALYVIŲ KVALIFIKACIJOS IR TECHNINIŲ PASIŪLYMO DUOMENŲ NAGRINĖJIMAS, VERTINIMAS IR PALYGINIMAS</text:span></text:p>
      <text:p text:style-name="P928"/>
      <text:p text:style-name="P929"><text:span text:style-name="T930">77</text:span><text:span text:style-name="T931">.<text:s/></text:span><text:span text:style-name="T932">Atplėšus Konkurso dalyvių pateiktus vidinius vokus su techniniais pasiūlymo duomenimis, Komisija vertina, ar konkurso dalyvių kvalifikacija ir techninių pasiūlymų duomenys atitinka Lietuvos Respublikos ryšių reguliavimo tarnybos nustatytus kriterijus.</text:span></text:p>
      <text:p text:style-name="P933"><text:span text:style-name="T934">78</text:span><text:span text:style-name="T935">. Konkurso dalyvio kvalifikacija ir kiti konkurso dalyviui keliami reikalavimai turi atitikti Konkurso sąlygų 37 ir 38 punktuose nustatytus reikalavimus ir turi būti patvirtinta Konkurso dalyvio pateiktais dokumentais.</text:span></text:p>
      <text:p text:style-name="P936"><text:span text:style-name="T937">79</text:span><text:span text:style-name="T938">. Įvertinusi konkurso dalyvio</text:span><text:span text:style-name="T939"><text:s/>kvalifikaciją, kitus konkurso dalyviui keliamus reikalavimus (išskyrus pasiūlymų kainas) ir techninius pasiūlymo duomenis, Komisija pateiktą pasiūlymą atmeta, jeigu:</text:span></text:p>
      <text:p text:style-name="P940"><text:span text:style-name="T941">79.1</text:span><text:span text:style-name="T942">. pasiūlymo dokumentai (su priedais) nesunumeruoti, nesusiūti ir paskutinio lapo<text:s/></text:span><text:span text:style-name="T943">antrojoje pusėje nepatvirtinti konkurso dalyvio parašu ir antspaudu pagal Konkurso sąlygų 16, 17, 18, 19 ir 20 punktų reikalavimus;</text:span></text:p>
      <text:p text:style-name="P944"><text:span text:style-name="T945">79.2</text:span><text:span text:style-name="T946">. pasiūlymas nepasirašytas konkurso dalyvio arba įgalioto asmens, pasiūlymas neužpildytas, bent vienu punktu pakeist</text:span><text:span text:style-name="T947">as pasiūlymo tekstas (Konkurso sąlygų 1 priedas);</text:span></text:p>
      <text:p text:style-name="P948"><text:span text:style-name="T949">79.3</text:span><text:span text:style-name="T950">. konkurso dalyvis neatitinka bent vieno Konkurso sąlygų 37 ir 38 punkto kriterijaus;</text:span></text:p>
      <text:p text:style-name="P951"><text:span text:style-name="T952">79.4</text:span><text:span text:style-name="T953">. konkurso dalyvis nepateikė bent vieno Konkurso sąlygų 37 punkte nurodyto dokumento arba pateikė netink</text:span><text:span text:style-name="T954">amus dokumentus;</text:span></text:p>
      <text:p text:style-name="P955"><text:span text:style-name="T956">79.5</text:span><text:span text:style-name="T957">. pasiūlyta įranga ar kitos charakteristikos ir parametrai neužtikrina telefono ryšio numerio perkeliamumo proceso tarp viešųjų telefono ryšio tinklų operatorių ir viešųjų telefono ryšio paslaugų teikėjų administravimo bei galimybė</text:span><text:span text:style-name="T958">s viešųjų telefono ryšio tinklų operatoriams ir viešųjų telefono ryšio paslaugų teikėjams nedelsiant bet kuriuo metu ir periodiškai gauti apie bet kurį abonentinį numerį informaciją, reikalingą nukreipti skambutį į šį abonentinį numerį naudojančio viešojo<text:s/></text:span><text:span text:style-name="T959">telefono ryšio tinklo operatoriaus ir (ar) viešųjų telefono ryšio paslaugų teikėjų tinklą, ir (arba) neatitinka Ryšių reguliavimo tarnybos reikalavimų, nurodytų Konkurso sąlygų 28, 29, 30, 31 (jeigu bus teikiamos paslaugos naudojant telekomunikacinę įrangą</text:span><text:span text:style-name="T960">, nurodytą 31 punkte), 32, 33, 34, 35 ir 36 punktuose (Konkurso sąlygų 1 priedas);<text:s/></text:span></text:p>
      <text:p text:style-name="P961"><text:span text:style-name="T962">79.6</text:span><text:span text:style-name="T963">. nepateikta pasiūlymo galiojimo garantija pagal Konkurso sąlygų 39 ir 41 punkte nurodytus reikalavimus;</text:span></text:p>
      <text:p text:style-name="P964"><text:span text:style-name="T965">79.7</text:span><text:span text:style-name="T966">. pirmame vidiniame voke „Pasiūlymo techniniai duom</text:span><text:span text:style-name="T967">enys“ buvo pateikta informacija apie pasiūlymo kainą;</text:span></text:p>
      <text:p text:style-name="P968"><text:span text:style-name="T969">79.8</text:span><text:span text:style-name="T970">. konkurso dalyviai pateikė alternatyvius pasiūlymus ar pasiūlymus dėl atskirų pasiūlymo dalių; pasiūlė tik įdiegimo paslaugas arba tik įrangą; pasiūlė dalį įdiegimo paslaugų arba įrangos arba į</text:span><text:span text:style-name="T971">rangą, neatitinkančią Lietuvos Respublikos ryšių reguliavimo tarnybos reikalavimų, nustatytų Konkurso sąlygose;</text:span></text:p>
      <text:p text:style-name="P972"><text:span text:style-name="T973">79.9</text:span><text:span text:style-name="T974">. konkurso dalyvis yra bankrutuojantis, likviduojamas, restruktūrizuojamas;</text:span></text:p>
      <text:p text:style-name="P975"><text:span text:style-name="T976">79.10</text:span><text:span text:style-name="T977">. Komisija gavo informaciją, kad pasiūlymą užtikrin</text:span><text:span text:style-name="T978">ęs (pasiūlymo galiojimo garantiją išdavęs) bankas arba draudimo įmonė tapo nemoki;</text:span></text:p>
      <text:p text:style-name="P979"><text:span text:style-name="T980">79.11</text:span><text:span text:style-name="T981">. nustatyta, kad pasiūlyme pateikti duomenys netikri (neteisingi, suklastoti);</text:span></text:p>
      <text:p text:style-name="P982"><text:span text:style-name="T983">79.12</text:span><text:span text:style-name="T984">. pasiūlymas neatitinka kitų esminių Konkurso sąlygose nustatytų reikalavimų</text:span><text:span text:style-name="T985">;</text:span></text:p>
      <text:p text:style-name="P986"><text:span text:style-name="T987">79.13</text:span><text:span text:style-name="T988">. konkurso dalyvis pateikė daugiau nei vieną pasiūlymą (visi pasiūlymai bus atmesti).</text:span></text:p>
      <text:p text:style-name="P989"><text:span text:style-name="T990">80</text:span><text:span text:style-name="T991">. Komisija, įvertinusi konkurso dalyvių kvalifikacinius ir techninius pasiūlymus, raštu informuoja Konkurso dalyvius, kad jie yra kviečiami į kitą Komi</text:span><text:span text:style-name="T992">sijos posėdį, kartu nurodydama kito posėdžio, kuriame bus atplėšiami vokai su pasiūlymų kainomis, datą.</text:span></text:p>
      <text:p text:style-name="P993"/>
      <text:p text:style-name="P994"><text:span text:style-name="T995">XIII</text:span><text:span text:style-name="T996">.<text:s/></text:span><text:span text:style-name="T997">PASIŪLYMŲ NAGRINĖJIMAS, VERTINIMAS IR PALYGINIMAS</text:span></text:p>
      <text:p text:style-name="P998"/>
      <text:p text:style-name="P999"><text:span text:style-name="T1000">81</text:span><text:span text:style-name="T1001">. Atplėšus vokus su pasiūlymų kainomis, Komisija konkursui pateiktą pasiūlymą atme</text:span><text:span text:style-name="T1002">ta, jeigu:</text:span></text:p>
      <text:p text:style-name="P1003"><text:span text:style-name="T1004">81.1</text:span><text:span text:style-name="T1005">. pasiūlymo dokumentai (su priedais) nesunumeruoti, nesusiūti ir paskutinio lapo antrojoje pusėje nepatvirtinti konkurso dalyvio parašu ir antspaudu pagal Konkurso sąlygų 17 ir 18 punkto reikalavimus;</text:span></text:p>
      <text:p text:style-name="P1006"><text:span text:style-name="T1007">81.2</text:span><text:span text:style-name="T1008">. pasiūlymas nepasirašytas<text:s/></text:span><text:span text:style-name="T1009">konkurso dalyvio vadovo arba įgalioto asmens, pasiūlymas neužpildytas, bent vienu punktu pakeistas pasiūlymo tekstas (Konkurso sąlygų 2 priedas);</text:span></text:p>
      <text:p text:style-name="P1010"><text:span text:style-name="T1011">81.3</text:span><text:span text:style-name="T1012">. vidiniame voke „Pasiūlymo kaina“ nėra informacijos apie pasiūlymo kainą;</text:span></text:p>
      <text:p text:style-name="P1013"><text:span text:style-name="T1014">81.4</text:span><text:span text:style-name="T1015">. konkurso dalyvis<text:s/></text:span><text:span text:style-name="T1016">pateikė ne visų pozicijų kainas;</text:span></text:p>
      <text:p text:style-name="P1017"><text:span text:style-name="T1018">81.5</text:span><text:span text:style-name="T1019">. pasiūlymas neatitinka kitų esminių Konkurso sąlygų reikalavimų.</text:span></text:p>
      <text:p text:style-name="P1020"><text:span text:style-name="T1021">82</text:span><text:span text:style-name="T1022">. Konkurso dalyvius, kurių pateiktus pasiūlymus Komisija atmetė, Lietuvos Respublikos ryšių reguliavimo tarnyba informuoja raštu nurodydama p</text:span><text:span text:style-name="T1023">asiūlymų atmetimo priežastis.</text:span></text:p>
      <text:p text:style-name="P1024"><text:span text:style-name="T1025">83</text:span><text:span text:style-name="T1026">. Pasiūlymus Komisija išnagrinėja per 1 mėnesį nuo pirmojo voko atplėšimo dienos. Komisijos posėdžiuose, atplėšiant vokus, gali dalyvauti konkurso dalyvių atstovai, kurie gali pateikti paaiškinimus žodžiu ir atsakyti į K</text:span><text:span text:style-name="T1027">omisijos narių klausimus. Balsavime ir pasiūlymų vertinime dalyvauja tiktai Komisijos nariai.</text:span></text:p>
      <text:p text:style-name="P1028"><text:span text:style-name="T1029">84</text:span><text:span text:style-name="T1030">. Komisija vertina ir palygina tik pagal Konkurso sąlygų 79 punkto reikalavimus neatmestus konkurso dalyvių pasiūlymus.</text:span></text:p>
      <text:p text:style-name="P1031"><text:span text:style-name="T1032">85</text:span><text:span text:style-name="T1033">. Pasiūlymo kainos santykinis<text:s/></text:span><text:span text:style-name="T1034">įvertinimas (KG) apskaičiuojamas:</text:span></text:p>
      <text:p text:style-name="P1035"/>
      <text:p text:style-name="P1036"><text:span text:style-name="T1037">K</text:span><text:span text:style-name="T1038">G</text:span><text:span text:style-name="T1039"><text:s/>= (K</text:span><text:span text:style-name="T1040">NP</text:span><text:span text:style-name="T1041"><text:s/>/ vid(K</text:span><text:span text:style-name="T1042">NP</text:span><text:span text:style-name="T1043">)) * 0,25(1) + (K</text:span><text:span text:style-name="T1044">UN</text:span><text:span text:style-name="T1045"><text:s/>/ vid(K</text:span><text:span text:style-name="T1046">UN</text:span><text:span text:style-name="T1047">)) * 0,15(2) + (K</text:span><text:span text:style-name="T1048">VS</text:span><text:span text:style-name="T1049"><text:s/>/ vid(K</text:span><text:span text:style-name="T1050">VS</text:span><text:span text:style-name="T1051">)) * 0,5(3) + (K</text:span><text:span text:style-name="T1052">PS</text:span><text:span text:style-name="T1053"><text:s/>/ vid(K</text:span><text:span text:style-name="T1054">PS</text:span><text:span text:style-name="T1055">)) * 0,1(4)</text:span></text:p>
      <text:p text:style-name="P1056"/>
      <text:p text:style-name="P1057">Čia:</text:p>
      <text:p text:style-name="P1058"><text:span text:style-name="T1059">K</text:span><text:span text:style-name="T1060">NP</text:span><text:span text:style-name="T1061"><text:s/>– vienkartinio užmokesčio dydis, kurį turės sumokėti gavėjas Administratoriui už konkretaus ab</text:span><text:span text:style-name="T1062">onentinio numerio perkeliamumo gavėjui procesą;</text:span></text:p>
      <text:p text:style-name="P1063">0,25(1) – svertinio svorio koeficientas;</text:p>
      <text:p text:style-name="P1064">0,15(2) – svertinio svorio koeficientas;</text:p>
      <text:p text:style-name="P1065">0,5(3) – svertinio svorio koeficientas;</text:p>
      <text:p text:style-name="P1066">0,1(4) – svertinio svorio koeficientas;</text:p>
      <text:p text:style-name="P1067"><text:span text:style-name="T1068">K</text:span><text:span text:style-name="T1069">UN</text:span><text:span text:style-name="T1070"><text:s/>– užmokesčio dydis vienam abonentiniam num</text:span><text:span text:style-name="T1071">eriui per metus, reguliariai imamas iš viešųjų telefono ryšio tinklų operatorių ir viešųjų telefono ryšio paslaugų teikėjų, kuriems yra skirti abonentiniai numeriai, skirtas Administratoriaus veiklai finansuoti;</text:span></text:p>
      <text:p text:style-name="P1072"><text:span text:style-name="T1073">K</text:span><text:span text:style-name="T1074">VS</text:span><text:span text:style-name="T1075"><text:s/>– pasiūlytas metinis užmokesčio dydis vienam viešųjų telefono ryšio tinklų operatoriui ar viešųjų telefono ryšio paslaugų teikėjui už periodinį (ne rečiau, nei vieną kartą per 24 val.) centrinės duomenų bazės ir operatyvios užklausėjo duomenų bazės duomen</text:span><text:span text:style-name="T1076">ų apie visus per periodą centrinės duomenų bazės pagalba perkeltus telefono ryšio numerius sinchronizavimą;</text:span></text:p>
      <text:p text:style-name="P1077"><text:span text:style-name="T1078">K</text:span><text:span text:style-name="T1079">PS</text:span><text:span text:style-name="T1080"><text:s/>– pasiūlytas metinis užmokesčio dydis vienam viešųjų telefono ryšio tinklų operatoriui ar viešųjų telefono ryšio paslaugų teikėjui už užtikrinam</text:span><text:span text:style-name="T1081">ą galimybę nedelsiant bet kuriuo metu gauti apie bet kurį perkeltą abonentinį numerį informaciją (pastovaus sinchronizavimo su užklausėjo operatyvia duomenų baze arba skambučio sudarymo, naudojant telekomunikacinę įrangą, nurodytą Konkurso sąlygų 31 punkte</text:span><text:span text:style-name="T1082">, arba kitais tinkamais būdais), reikalingą nukreipti skambutį į šį abonentinį numerį naudojančio viešojo telefono ryšio tinklo operatoriaus ir (ar) viešųjų telefono ryšio paslaugų teikėjo tinklą;</text:span></text:p>
      <text:p text:style-name="P1083"><text:span text:style-name="T1084">vid. K – aritmetinis vidurkis visų Konkurso dalyvių pateikt</text:span><text:span text:style-name="T1085">ų kainų K.</text:span></text:p>
      <text:p text:style-name="P1086"><text:span text:style-name="T1087">86</text:span><text:span text:style-name="T1088">. Konkurso dalyvio vykdoma veikla (kiek ji parodo konkurso dalyvio galimybes įgyvendinti pasiūlymą Konkursui) yra vertinama 20 balų sistema, atsižvelgiant į dalyvio vykdomos veiklos specifiką ir įgyvendintus projektus ir pan. Gautas balas<text:s/></text:span><text:span text:style-name="T1089">P atitinkamai prilyginamas koeficientui PG, t. y. 20 balų atitinka 0,2 svertinio svorio koeficientą.</text:span></text:p>
      <text:p text:style-name="P1090"><text:span text:style-name="T1091">87</text:span><text:span text:style-name="T1092">. Pateiktas techninis sprendimas yra vertinamas 20 balų sistema, atsižvelgiant į dalyvio pateiktų techninių sąlygų efektyvumą ir pan. Gautas balas S<text:s/></text:span><text:span text:style-name="T1093">atitinkamai prilyginamas koeficientui SG, t. y. 20 balų atitinka 0,2 svertinio svorio koeficientą.</text:span></text:p>
      <text:p text:style-name="P1094"><text:span text:style-name="T1095">88</text:span><text:span text:style-name="T1096">. Lietuvos Respublikos ryšių reguliavimo tarnyba pradeda derybas Konkurso sąlygų 95 punkte nustatyta tvarka su konkurso dalyviu, kurio koeficientas KAP</text:span><text:span text:style-name="T1097">S yra mažiausias.</text:span></text:p>
      <text:p text:style-name="P1098"><text:span text:style-name="T1099">89</text:span><text:span text:style-name="T1100">. KAPS apskaičiuojama:</text:span></text:p>
      <text:p text:style-name="P1101"/>
      <text:p text:style-name="P1102"><text:span text:style-name="T1103">K</text:span><text:span text:style-name="T1104">APS<text:s/></text:span><text:span text:style-name="T1105">= K</text:span><text:span text:style-name="T1106">G</text:span><text:span text:style-name="T1107"><text:s/>* (1 – P</text:span><text:span text:style-name="T1108">G</text:span><text:span text:style-name="T1109"><text:s/>– S</text:span><text:span text:style-name="T1110">G</text:span><text:span text:style-name="T1111">)</text:span></text:p>
      <text:p text:style-name="P1112"/>
      <text:p text:style-name="P1113"><text:span text:style-name="T1114">90</text:span><text:span text:style-name="T1115">. Komisija priima sprendimą dėl preliminarios pasiūlymų eilės nustatymo. Preliminari pasiūlymų eilė nustatoma koeficientų K</text:span><text:span text:style-name="T1116">APS</text:span><text:span text:style-name="T1117"><text:s/>dydžio didėjimo tvarka. Pirmasis yra įrašomas<text:s/></text:span><text:span text:style-name="T1118">tas konkurso dalyvis, kurio koeficiento K</text:span><text:span text:style-name="T1119">APS</text:span><text:span text:style-name="T1120"><text:s/>dydis yra mažiausias. Preliminari pasiūlymų eilė skelbiama „Valstybės žinių“ priede „Informaciniai pranešimai“ ir Lietuvos Respublikos ryšių reguliavimo tarnybos interneto tinklalapyje. Jeigu yra gautas tik vien</text:span><text:span text:style-name="T1121">as išsamus įpareigojantis pasiūlymas, kuris atitinka Konkurso sąlygų reikalavimus, apie tokį pasiūlymą pateikusį konkurso<text:s/></text:span><text:soft-page-break/><text:span text:style-name="T1122">dalyvį skelbiama šiame punkte nustatyta tvarka ir Lietuvos Respublikos ryšių reguliavimo tarnyba pradeda su tokiu dalyviu derybas šių<text:s/></text:span><text:span text:style-name="T1123">Konkurso sąlygų 91 punkte nustatyta tvarka.</text:span></text:p>
      <text:p text:style-name="P1124"><text:span text:style-name="T1125">91</text:span><text:span text:style-name="T1126">. Lietuvos Respublikos ryšių reguliavimo tarnyba pakviečia konkurso dalyvį, kuris gavo aukščiausią įvertinimą šių Konkurso sąlygų 89 ir 90 punktuose nustatyta tvarka, dalyvauti derybose. Derybose negali būt</text:span><text:span text:style-name="T1127">i keičiama laimėjusio konkurso dalyvio pasiūlymo kaina ir Konkurso sąlygose bei pasiūlyme nustatytos sąlygos. Sėkmingai baigusi derybas su aukščiausią įvertinimą gavusiu konkurso dalyviu, Lietuvos Respublikos ryšių reguliavimo tarnyba sudaro su juo arba su</text:span><text:span text:style-name="T1128"><text:s/>jo įsteigtu šiam tikslui juridiniu asmeniu sutartį.</text:span></text:p>
      <text:p text:style-name="P1129"><text:span text:style-name="T1130">92</text:span><text:span text:style-name="T1131">. Jeigu derybos su aukščiausią įvertinimą gavusiu konkurso dalyviu nutrūksta, Lietuvos Respublikos ryšių reguliavimo tarnyba kviečia dalyvauti derybose kitus konkurso dalyvius pagal jų įvertinimo e</text:span><text:span text:style-name="T1132">iliškumą Konkurso sąlygų 90 punkto nustatyta tvarka. Dalyvauti derybose kviečiama tik po vieną dalyvį. Sėkmingai baigusi derybas su tokiu konkurso dalyviu, Lietuvos Respublikos ryšių reguliavimo tarnyba sudaro su juo arba su jo įsteigtu šiam tikslui juridi</text:span><text:span text:style-name="T1133">niu asmeniu sutartį.</text:span></text:p>
      <text:p text:style-name="P1134"><text:span text:style-name="T1135">93</text:span><text:span text:style-name="T1136">. Siekdama galutinai suderinti pasiūlymo sutarties ir bet kokių papildomų su ja susijusių dokumentų nuostatas, Lietuvos Respublikos ryšių reguliavimo tarnyba turi teisę susitarti dėl visų sąlygų ir imtis visų reikalingų veiksmų,<text:s/></text:span><text:span text:style-name="T1137">nors ir tiesiogiai nenumatytų Konkurso sąlygose, tačiau su visais konkurso dalyviais, kurie dalyvauja derybose, ji turi elgtis sąžiningai ir jų nediskriminuoti.</text:span></text:p>
      <text:p text:style-name="P1138"><text:span text:style-name="T1139">94</text:span><text:span text:style-name="T1140">. Komisijos sprendimas dėl konkurso rezultatų paskelbiamas leidinio „Valstybės žinios“ pr</text:span><text:span text:style-name="T1141">iede „Informaciniai pranešimai“ ir Lietuvos Respublikos ryšių reguliavimo tarnybos tinklalapyje. Sprendime nurodoma:</text:span></text:p>
      <text:p text:style-name="P1142"><text:span text:style-name="T1143">94.1</text:span><text:span text:style-name="T1144">. konkurso pavadinimas ir paskelbimo data;</text:span></text:p>
      <text:p text:style-name="P1145"><text:span text:style-name="T1146">94.2</text:span><text:span text:style-name="T1147">. konkurso laimėtojas.</text:span></text:p>
      <text:p text:style-name="P1148"><text:span text:style-name="T1149">95</text:span><text:span text:style-name="T1150">. Komisija raštu informuoja konkurso dalyvius apie<text:s/></text:span><text:span text:style-name="T1151">konkurso rezultatus.</text:span></text:p>
      <text:p text:style-name="P1152"/>
      <text:p text:style-name="P1153"><text:span text:style-name="T1154">XIV</text:span><text:span text:style-name="T1155">.<text:s/></text:span><text:span text:style-name="T1156">CENTRINĖS DUOMENŲ BAZĖS ADMINISTRAVIMO SUTARTIES SUDARYMAS</text:span></text:p>
      <text:p text:style-name="P1157"/>
      <text:p text:style-name="P1158"><text:span text:style-name="T1159">96</text:span><text:span text:style-name="T1160">. Konkurso laimėtojui išsiųstame centrinės duomenų bazės administravimo sutarties (toliau – sutartis) sudarymo rašte Lietuvos Respublikos ryšių reguliavimo</text:span><text:span text:style-name="T1161"><text:s/>tarnyba nurodo laiką, iki kada konkurso laimėtojas turi atvykti sudaryti sutartį.</text:span></text:p>
      <text:p text:style-name="P1162"><text:span text:style-name="T1163">97</text:span><text:span text:style-name="T1164">. Centrinės duomenų bazės administravimo sutartis sudaroma su konkurso laimėtoju (jei konkursą laimėjo juridinių asmenų grupė – su jos nurodytu grupės nariu) arba su j</text:span><text:span text:style-name="T1165">o įsteigtu tam tikslui juridiniu asmeniu ir jeigu konkurso laimėtojas prieš pasirašydamas sutartį su Lietuvos Respublikos ryšių reguliavimo tarnyba pateikia sutarties įvykdymo 500 000 (penki šimtai tūkstančių) litų draudimo įmonės ar banko laidavimo arba g</text:span><text:span text:style-name="T1166">arantinį raštą, patvirtintą draudimo įmonės arba banko vadovo ar jo įgalioto asmens ir vyriausiojo finansininko parašais bei draudimo įmonės ar banko antspaudu. Garantijoje turi būti nurodyta, kad šiame punkte nurodyta suma sumokama, kai Lietuvos Respublik</text:span><text:span text:style-name="T1167">os ryšių reguliavimo tarnyba savo rašte bankui ar draudimo įmonei nurodo, jog reikalaujama suma priklauso Lietuvos Respublikos ryšių reguliavimo tarnybai dėl Konkurso dalyvio veiksmų ir juos nurodžius.</text:span></text:p>
      <text:p text:style-name="P1168"><text:span text:style-name="T1169">98</text:span><text:span text:style-name="T1170">. Sutarties dokumentų kalba – valstybinė kalba.<text:s/></text:span><text:span text:style-name="T1171">Sutartis sudaroma ir vykdoma laikantis Lietuvos Respublikos įstatymų. Ginčai tarp sutarties šalių sprendžiami Lietuvos Respublikos teismuose pagal Lietuvos Respublikos ryšių reguliavimo tarnybos buveinės vietą.</text:span></text:p>
      <text:p text:style-name="P1172"><text:span text:style-name="T1173">99</text:span><text:span text:style-name="T1174">. Sutartyje išdėstomi visi Lietuvos Res</text:span><text:span text:style-name="T1175">publikos ryšių reguliavimo tarnybos ir konkurso laimėtojo susitarimai.</text:span></text:p>
      <text:p text:style-name="P1176"><text:span text:style-name="T1177">100</text:span><text:span text:style-name="T1178">. Jei konkurso laimėtojas ar jo tam tikslui įsteigtas juridinis asmuo nepasirašo sutarties, Lietuvos Respublikos ryšių reguliavimo tarnyba sudaro sutartį su antrąja vieta laimėju</text:span><text:span text:style-name="T1179">siu konkurso dalyviu. Jeigu antrasis laimėtojas atsisako sudaryti sutartį, Lietuvos Respublikos ryšių reguliavimo tarnyba gali pakviesti dalyvauti derybose kitus konkurso dalyvius pagal jų įvertinimo eiliškumą Konkurso sąlygų 90 punkto nustatyta tvarka, ta</text:span><text:span text:style-name="T1180">čiau dalyvauti derybose kviečiama tik po vieną dalyvį.</text:span></text:p>
      <text:p text:style-name="P1181"><text:span text:style-name="T1182">101</text:span><text:span text:style-name="T1183">. Lietuvos Respublikos ryšių reguliavimo tarnyba paskelbia pranešimą apie sprendimą dėl sutarties sudarymo „Valstybės žinių“ priede „Informaciniai pranešimai“ ir Lietuvos Respublikos<text:s/></text:span><text:soft-page-break/><text:span text:style-name="T1184">ryšių regul</text:span><text:span text:style-name="T1185">iavimo tarnybos interneto tinklalapyje. Lietuvos Respublikos ryšių reguliavimo tarnybos sprendime nurodomas Administratoriaus pavadinimas ir pagrindinių sąlygų apibūdinimas, tačiau informacija, kuri yra valstybės ar tarnybos paslaptis, nenurodoma.</text:span></text:p>
      <text:p text:style-name="P1186"><text:span text:style-name="T1187">102</text:span><text:span text:style-name="T1188">.</text:span><text:span text:style-name="T1189"><text:s/>Konkurso laimėtojo pasiūlymų, kitų su juo susijusių konkurso dokumentų bei sutarties nuostatos, Lietuvos Respublikos ryšių reguliavimo tarnybai Konkurso sąlygų 101 punkte nustatyta tvarka paskelbus pranešimą apie sprendimą apie sutarties sudarymą, yra vie</text:span><text:span text:style-name="T1190">šos, išskyrus informaciją, kuri yra valstybės ar tarnybos paslaptis.</text:span></text:p>
      <text:p text:style-name="P1191"/>
      <text:p text:style-name="P1192"><text:span text:style-name="T1193">XV</text:span><text:span text:style-name="T1194">.<text:s/></text:span><text:span text:style-name="T1195">BAIGIAMOSIOS NUOSTATOS</text:span></text:p>
      <text:p text:style-name="P1196"/>
      <text:p text:style-name="P1197"><text:span text:style-name="T1198">103</text:span><text:span text:style-name="T1199">. Konkurso dalyvis privalo ne vėliau kaip likus 1 mėnesiui iki Konkurso sąlygų 6 punkte nurodytos paslaugos teikimo pradžios pradėti centrinės du</text:span><text:span text:style-name="T1200">omenų bazės testavimo darbus.</text:span></text:p>
      <text:p text:style-name="P1201"><text:span text:style-name="T1202">104</text:span><text:span text:style-name="T1203">. Konkurso dalyvis privalo ne vėliau kaip iki 2004 m. gruodžio 31 d. užbaigti testavimo darbus ir pradėti visos centrinės duomenų bazės funkcionavimą.</text:span></text:p>
      <text:p text:style-name="P1204"><text:span text:style-name="T1205">105</text:span><text:span text:style-name="T1206">. Konkurso, surengto pagal šias Konkurso sąlygas, dalyviai, s</text:span><text:span text:style-name="T1207">u kuriais nuspręsta nesudaryti sutarties, ir kiti asmenys, kurie mano, kad jų teisės vykdant konkurso procedūras buvo pažeistos, turi teisę ginti savo teises teisme pagal Lietuvos Respublikos įstatymus.</text:span></text:p>
      <text:p text:style-name="P1208"><text:span text:style-name="T1209">______________</text:span></text:p>
      <text:soft-page-break/>
      <text:p text:style-name="P1210"><text:span text:style-name="T1211">Viešo konkurso išrinkti<text:s/></text:span></text:p>
      <text:p text:style-name="P1212">centrinės duomenų bazės<text:s/></text:p>
      <text:p text:style-name="P1213">administratorių sąlygų</text:p>
      <text:p text:style-name="P1214"><text:span text:style-name="T1215">1</text:span><text:span text:style-name="T1216"><text:s/>priedas</text:span></text:p>
      <text:p text:style-name="P1217"/>
      <text:p text:style-name="P1218"><text:span text:style-name="T1219">PASIŪLYMAS</text:span></text:p>
      <text:p text:style-name="P1220"><text:span text:style-name="T1221">(TECHNINIAI DUOMENYS)</text:span></text:p>
      <text:p text:style-name="P1222"/>
      <text:p text:style-name="P1223">Aš,<text:tab/>,</text:p>
      <text:p text:style-name="P1224"><text:tab/>(vardas, pavardė, konkurso dalyvio pavadinimas, pareigų pavadinimas)<text:s/></text:p>
      <text:p text:style-name="P1225">tvirtinu, kad mano atstovaujamo (-os)<text:tab/>,</text:p>
      <text:p text:style-name="P1226"><text:tab/>(konkurso dalyvio pavadinimas)<text:s/></text:p>
      <text:p text:style-name="P1227">dalyvaujančio<text:s/>viešo konkurso procedūrose<text:tab/>,</text:p>
      <text:p text:style-name="P1228"><text:tab/>(paslaugos pavadinimas)<text:s/></text:p>
      <text:p text:style-name="P1229">kvalifikacijos ir techninių sąlygų kriterijai atitinka Konkurso sąlygose nustatytus kriterijus.</text:p>
      <text:p text:style-name="P1230"/>
      <text:p text:style-name="P1231"><text:span text:style-name="T1232">1</text:span><text:span text:style-name="T1233">. Kvalifikacijos kriterijai atitinka toliau nurodytu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Reikalavimų numeris</text:p>
          </table:table-cell>
          <table:table-cell table:style-name="TableCell1243" table:number-rows-spanned="2">
            <text:p text:style-name="P1244">Kvalifikacijos kriterijai</text:p>
          </table:table-cell>
          <table:table-cell table:style-name="TableCell1245" table:number-columns-spanned="2">
            <text:p text:style-name="P1246">Konkurso dalyvio kvalifikacijos kriterijų atitikimas konkurso sąlygoms</text:p>
          </table: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konkurso dalyvio patvirtinimas taip/ne</text:p>
          </table:table-cell>
          <table:table-cell table:style-name="TableCell1252">
            <text:p text:style-name="P1253">nurodoma pridedamų papildomų šios lentelės 2 skiltyje nurodytus kriterijus patvirtinančių dokumentų kiekis ir pavadinimas (pildo konkurso<text:s/>dalyvis)</text:p>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row>
        <table:table-row table:style-name="TableRow1263">
          <table:table-cell table:style-name="TableCell1264">
            <text:p text:style-name="P1265">1.</text:p>
          </table:table-cell>
          <table:table-cell table:style-name="TableCell1266">
            <text:p text:style-name="Normal"><text:span text:style-name="T1267">Konkurso dalyvis yra nesusijęs su Lietuvos Respublikoje veikiančiais viešųjų telefono ryšio tinklų operatoriais ir (ar) viešųjų telefono ryšio paslaugų teikėjais Lietuvos Respublikos konkurencijos įstatymo (Žin., 1999, Nr.<text:s/></text:span><text:a xlink:href="https://www.e-tar.lt/portal/lt/legalAct/TAR.B8B6AFC2BFF1" office:target-frame-name="_blank" xlink:show="new"><text:span text:style-name="T1268">30-856</text:span></text:a><text:span text:style-name="T1269">) prasme.*</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1278">Konkurso dalyvis yra įregistruotas įstatymų nustatyta tvark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P1287">Konkurso dalyvio vykdomos veiklos pobūdis atitinka pasiūlymo specifiką, t. y. konkurso<text:s/>dalyvis verčiasi informacinių technologijų ir (arba) telekomunikacijų veikl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text:p>
          </table:table-cell>
          <table:table-cell table:style-name="TableCell1295">
            <text:p text:style-name="P1296">Konkurso dalyvis nėra likviduojamas, bankrutuojantis ar restruktūrizuojamas. *</text:p>
          </table:table-cell>
          <table:table-cell table:style-name="TableCell1297">
            <text:p text:style-name="P1298"/>
          </table:table-cell>
          <table:table-cell table:style-name="TableCell1299">
            <text:p text:style-name="P1300"/>
          </table:table-cell>
        </table:table-row>
      </table:table>
      <text:p text:style-name="P1301">* Konkurso dalyvis pateikia dokumentus, įrodančius kriterijų atitikimus.</text:p>
      <text:p text:style-name="P1302"/>
      <text:p text:style-name="P1303"><text:span text:style-name="T1304">2</text:span><text:span text:style-name="T1305">. Konkurso</text:span><text:span text:style-name="T1306"><text:s/>sąlygose išvardyti techninių sąlygų kriterijai turi tokias reikšme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Reikalavimų numeris</text:p>
          </table:table-cell>
          <table:table-cell table:style-name="TableCell1316" table:number-rows-spanned="2">
            <text:p text:style-name="P1317">Lietuvos Respublikos ryšių reguliavimo tarnybos techninių sąlygų reikalavimų aprašymas</text:p>
          </table:table-cell>
          <table:table-cell table:style-name="TableCell1318" table:number-columns-spanned="2">
            <text:p text:style-name="P1319">Konkurso dalyvio techninių sąlygų atitikimas reikalavimams</text:p>
          </table:table-cell>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konkurso dalyvio<text:s/>patvirtinimas taip/ne</text:p>
          </table:table-cell>
          <table:table-cell table:style-name="TableCell1325">
            <text:p text:style-name="P1326"><text:span text:style-name="T1327">nurodoma pridedamų papildomų šios lentelės 2 skiltyje nurodytas savybes, technines charakteristikas</text:span><text:span text:style-name="T1328"><text:s/></text:span><text:span text:style-name="T1329">parametrus patvirtinančių dokumentų kiekis ir pavadinimas (pildo konkurso dalyvis)</text:span></text:p>
          </table: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row>
        <table:table-row table:style-name="TableRow1339">
          <table:table-cell table:style-name="TableCell1340">
            <text:p text:style-name="P1341">1.</text:p>
          </table:table-cell>
          <table:table-cell table:style-name="TableCell1342">
            <text:p text:style-name="P1343">NPAS aptarnaus viešąjį fiksuoto<text:s/>telefono ryšio tinklą ir viešąjį judriojo telefono ryšio</text:p>
            <text:p text:style-name="P1344">tinklą.*</text:p>
            <text:p text:style-name="P1345"/>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2.</text:p>
          </table:table-cell>
          <table:table-cell table:style-name="TableCell1353">
            <text:p text:style-name="P1354">NPAS užtikrina telefono ryšio numerio perkeliamumą viešųjų fiksuoto telefono ryšio paslaugų numeriams (geografiniai).*</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ext:p text:style-name="P1363">NPAS užtikrina telefono ryšio numerio perkeliamumą viešųjų<text:s/>judriojo telefono ryšio paslaugų numeriams (negeografiniai).*</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text:p>
          </table:table-cell>
          <table:table-cell table:style-name="TableCell1371">
            <text:p text:style-name="P1372">NPAS užtikrina telefono ryšio numerio perkeliamumą paslaugų numeriams (negeografiniai).*</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text:p>
          </table:table-cell>
          <table:table-cell table:style-name="TableCell1380">
            <text:p text:style-name="P1381">NPAS galės saugoti informaciją apie visus viešųjų telefono ryšio tinklų operatoriams ir<text:s/>viešųjų telefono ryšio paslaugų teikėjams paskirtus telefono ryšio numeriu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6.</text:p>
          </table:table-cell>
          <table:table-cell table:style-name="TableCell1389">
            <text:p text:style-name="P1390">NPAS gali administruoti ne mažiau kaip 30 viešųjų telefono ryšio tinklų operatorių ar viešųjų telefono ryšio paslaugų teikėjų, taip pat turės galimybę be esminių NPAS techninės ir programinės įrangos pakeitimų plėstis administruojamų viešųjų telefono ryšio tinklų operatorių ar viešųjų telefono ryšio paslaugų teikėjų kiekį.*</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text:p>
          </table:table-cell>
          <table:table-cell table:style-name="TableCell1398">
            <text:p text:style-name="Normal"><text:span text:style-name="T1399">NPAS gali administruoti 500 000 perkeltų telefono ryšio numerių, taip pat turės galimybė be esmi</text:span><text:span text:style-name="T1400">nių NPAS techninės ir programinės įrangos pakeitimų plėstis administruojamų telefono</text:span><text:span text:style-name="T1401"><text:s/></text:span><text:span text:style-name="T1402">ryšio numerių kiekį.*</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8.</text:p>
          </table:table-cell>
          <table:table-cell table:style-name="TableCell1410">
            <text:p text:style-name="P1411">Visa NPAS informacija bus pateikiama lietuvių kalb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9.</text:p>
          </table:table-cell>
          <table:table-cell table:style-name="TableCell1419">
            <text:p text:style-name="P1420">NPAS turi funkcionuoti nenutrūkstamai (24 valandas per parą, 7 dienas per savaitę).</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0.</text:p>
          </table:table-cell>
          <table:table-cell table:style-name="TableCell1428">
            <text:p text:style-name="P1429">NPAS prieinamumas per metus bus ne mažesnis, nei 99,7 proc., išskyrus atvejų, kai NPAS paslaugos teikimui yra naudojama telekomunikacinė įranga, dalyvaujanti skambučio sudaryme. Kai NPAS paslaugos teikimui yra naudojama telekomunikacinė įranga, dalyvaujanti skambučio sudaryme, paminėta šių Sąlygų 31 punkte, NPAS turi būti visiškai dubliuota, o jos prieinamumas per metus turi būti ne mažesnis, nei 99,999 proc.*</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1.</text:p>
          </table:table-cell>
          <table:table-cell table:style-name="TableCell1437">
            <text:p text:style-name="P1438">NPAS sistema turės plėtimo papildomais moduliais galimybę be esminių NPAS techninės<text:s/>ir programinės įrangos pakeitimų.*</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2.</text:p>
          </table:table-cell>
          <table:table-cell table:style-name="TableCell1446">
            <text:p text:style-name="P1447">NPAS kaups techninę informaciją, reikalingą gedimų šalinimo, sistemos priežiūros ir prevenciniams darbams atlikti.*</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3.</text:p>
          </table:table-cell>
          <table:table-cell table:style-name="TableCell1455">
            <text:p text:style-name="P1456">NPAS organizuos ir efektyviai palaikys automatizuotą telefono ryšio numerio perkeliamumo<text:s/>tarp viešųjų telefono ryšio operatorių ir viešųjų telefono ryšio paslaugų teikėjų administravimo procesą. *</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4.</text:p>
          </table:table-cell>
          <table:table-cell table:style-name="TableCell1464">
            <text:p text:style-name="P1465">NPAS užtikrins galimybę viešųjų telefono ryšio tinklų operatoriams ir viešųjų telefono ryšio paslaugų teikėjams nedelsiant bet kuriuo metu gauti apie bet kurį perkeltą abonentinį numerį informaciją (pastovaus sinchronizavimo su užklausėjo operatyvia duomenų baze arba skambučio sudarymo, naudojant telekomunikacinę įrangą, nurodytą Konkurso sąlygų 31 punkte, arba kitais tinkamais būdais), reikalingą nukreipti skambutį į šį abonentinį numerį naudojančio viešojo telefono</text:p>
            <text:p text:style-name="P1466">ryšio tinklo operatoriaus ir (ar) viešųjų telefono ryšio paslaugų teikėjo tinklą. *</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5.</text:p>
          </table:table-cell>
          <table:table-cell table:style-name="TableCell1474">
            <text:p text:style-name="P1475">NPAS užtikrins galimybę viešųjų telefono ryšio<text:s/><text:soft-page-break/>tinklų operatoriams ir viešųjų telefono<text:s/>ryšio paslaugų teikėjams periodiškai (ne rėčiau, nei vieną kartą per 24 val.) gauti iš centrinės duomenų bazės informaciją, reikalingą centrinės duomenų bazės duomenų, reikalingų nukreipti skambutį į perkeltą abonentinį numerį viešojo telefono ryšio tinklo<text:s/>operatoriaus ir (ar) viešųjų telefono ryšio paslaugų teikėjų tinklais, sinchronizavimui su užklausėjo operatyvia duomenų baze. *</text:p>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P1482">16.</text:p>
          </table:table-cell>
          <table:table-cell table:style-name="TableCell1483">
            <text:p text:style-name="P1484">NPAS užtikrins viešųjų telefono ryšio operatoriams ir viešųjų telefono ryšio paslaugų teikėjams galimybę pasirinkti pagal jų pageidavimą bet kurį Konkurso sąlygų 29.2 ar 29.3 punktuose nurodytą paslaugų gavimo būdą. Viešųjų telefono ryšio operatorius ar viešųjų telefono ryšio paslaugų</text:p>
            <text:p text:style-name="P1485">teikėjas mokės tik Konkurso sąlygų 21.3 arba 21.4 punktuose nurodytą užmokestį atitinkamai už tą Konkurso sąlygų 29.2. ar 29.3 punktuose nurodytą paslaugą, kurią pasirinks gauti. *</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7.</text:p>
          </table:table-cell>
          <table:table-cell table:style-name="TableCell1493">
            <text:p text:style-name="P1494">NPAS realizuos telefono ryšio numerio perkeliamumo dministravimo algoritmą, nurodytą Konkurso sąlygų 30 punkte. *</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8.</text:p>
          </table:table-cell>
          <table:table-cell table:style-name="TableCell1502">
            <text:p text:style-name="P1503">NPAS palaikys C7 protokolą SCCP (Signaling Connection Control Part).*, **</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9.</text:p>
          </table:table-cell>
          <table:table-cell table:style-name="TableCell1511">
            <text:p text:style-name="P1512">NPAS palaikys C7 protokolą MAP (Mobile Application Part).*, **</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0.</text:p>
          </table:table-cell>
          <table:table-cell table:style-name="TableCell1520">
            <text:p text:style-name="P1521">NPAS palaikys C7 protokolą INAP/CAP (Inteligent Network Application part/CAMEL Application Part).*, **</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1.</text:p>
          </table:table-cell>
          <table:table-cell table:style-name="TableCell1529">
            <text:p text:style-name="P1530">NPAS bus įdiegtas SCCP<text:s/>taikymas, palaikantis SCCP maršrutizaciją į kiekvieną iš perkeltų telefono ryšio numerių tipų.*, **</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2.</text:p>
          </table:table-cell>
          <table:table-cell table:style-name="TableCell1538">
            <text:p text:style-name="P1539">NPAS bus įdiegtas MAP taikymas, įgalintis NPAS veikti kaip VHLR (Virtual Home Location Register).*, **</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3.</text:p>
          </table:table-cell>
          <table:table-cell table:style-name="TableCell1547">
            <text:p text:style-name="P1548">NPAS bus įdiegtas INAP/CAP (Inteligent<text:s/>Network Application part/CAMEL Application Part) taikymas.*, **</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4.</text:p>
          </table:table-cell>
          <table:table-cell table:style-name="TableCell1556">
            <text:p text:style-name="P1557">Naudojamos telekomunikacinės įrangos sąlygojamas skambučio sudarymo vėlinimo įnašo į bendrą skambučio sudarymo vėlinimą vidurkis per parą neturi viršyti 0,5 sek., o 95 proc. skambučių,<text:s/>į kurių vėlinimą įnašas didžiausias, ši reikšmė neturi viršyti 0,75 sek.*, **</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5.</text:p>
          </table:table-cell>
          <table:table-cell table:style-name="TableCell1565">
            <text:p text:style-name="P1566">NPAS atliekamų per sekundę SCCP transakcijų skaičius ne mažesnis kaip 3000 TPS (Transactions per second-transakcijų per sekundę).*, **</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6.</text:p>
          </table:table-cell>
          <table:table-cell table:style-name="TableCell1574">
            <text:p text:style-name="P1575">NPAS atliekamų per sekundę<text:s/>MAP (Mobile Application Part) transakcijų skaičius ne mažesnis kaip 1000 TPS.*, **</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7.</text:p>
          </table:table-cell>
          <table:table-cell table:style-name="TableCell1583">
            <text:p text:style-name="P1584">NPAS atliekamų per sekundę IN (Intelligent Network) (IN quires, IN hadoff) transakcijų skaičius ne mažesnis kaip 1000 TPS.*, **</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8.</text:p>
          </table:table-cell>
          <table:table-cell table:style-name="TableCell1592">
            <text:p text:style-name="P1593">NPAS atitiks funkcinius<text:s/>reikalavimus, nurodytus konkurso sąlygų 32 punkte.</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9.</text:p>
          </table:table-cell>
          <table:table-cell table:style-name="TableCell1601">
            <text:p text:style-name="P1602">Viešųjų telefono ryšio tinklų operatorių ir viešųjų telefono ryšio paslaugų teikėjų teisių kontrolė bus realizuojama centrinės duomenų bazės lygiu.*</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0.</text:p>
          </table:table-cell>
          <table:table-cell table:style-name="TableCell1610">
            <text:p text:style-name="P1611">Viešųjų telefono ryšio tinklų operatorių<text:s/>ir viešųjų telefono ryšio paslaugų teikėjų prieigos teisės bus apribojamos duomenų bazės vidaus sistemos priemonėmis. *</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1.</text:p>
          </table:table-cell>
          <table:table-cell table:style-name="TableCell1619">
            <text:p text:style-name="P1620">Viešųjų telefono ryšio tinklų operatorių ir viešųjų<text:s/><text:soft-page-break/>telefono ryšio paslaugų teikėjų teisės bus administruojamos tik NPAS Administratoriaus.*</text:p>
          </table:table-cell>
          <table:table-cell table:style-name="TableCell1621">
            <text:p text:style-name="P1622"/>
          </table:table-cell>
          <table:table-cell table:style-name="TableCell1623">
            <text:p text:style-name="P1624"/>
          </table:table-cell>
        </table:table-row>
        <text:soft-page-break/>
        <table:table-row table:style-name="TableRow1625">
          <table:table-cell table:style-name="TableCell1626">
            <text:p text:style-name="P1627">32.</text:p>
          </table:table-cell>
          <table:table-cell table:style-name="TableCell1628">
            <text:p text:style-name="P1629">Prisijungimas prie NPAS bus vykdomas per koduotą kanalą.*</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3.</text:p>
          </table:table-cell>
          <table:table-cell table:style-name="TableCell1637">
            <text:p text:style-name="P1638">Konkurso dalyvis siūlo kelis priėjimo prie sistemos būdus, įskaitant prisijungimą naudojant saugų elektroninį parašą, vienareikšmiškai identifikuojantį viešųjų telefono ryšio tinklų operatorių ir viešųjų telefono ryšio paslaugų teikėją ir patvirtinantį jo pateiktos informacijos integralumą. Už suteiktų priemonių saugumą atsako NPAS Administratorius.*</text:p>
          </table:table-cell>
          <table:table-cell table:style-name="TableCell1639">
            <text:p text:style-name="P1640"/>
          </table:table-cell>
          <table:table-cell table:style-name="TableCell1641">
            <text:p text:style-name="P1642">Nurodyti savo siūlymą</text:p>
          </table:table-cell>
        </table:table-row>
        <table:table-row table:style-name="TableRow1643">
          <table:table-cell table:style-name="TableCell1644">
            <text:p text:style-name="P1645">34.</text:p>
          </table:table-cell>
          <table:table-cell table:style-name="TableCell1646">
            <text:p text:style-name="P1647">NPAS patalpa ir patalpos perimetras (įėjimas)<text:s/>ištisą parą bus stebimi vaizdo kameromis, duomenys bus saugomi ne trumpiau kaip 1 mėnesį (fizinis patalpos sauguma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5.</text:p>
          </table:table-cell>
          <table:table-cell table:style-name="TableCell1655">
            <text:p text:style-name="P1656">NPAS patalpa turės du apsaugos ruožus (perimetras, tūris, sienų vibro davikliai ir įėjimo kontrolė).</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6.</text:p>
          </table:table-cell>
          <table:table-cell table:style-name="TableCell1664">
            <text:p text:style-name="P1665">Patalpa, kurioje bus sumontuota NPAS, nebus pastato rūsyje, pusrūsyje ar viršutiniame aukšte.</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7.</text:p>
          </table:table-cell>
          <table:table-cell table:style-name="TableCell1673">
            <text:p text:style-name="P1674">Patalpos grindys, kur bus sumontuota NPAS, bus pakeltos ne mažiau kaip 30 centimetrų nuo pagrindinių grindų, apsauga nuo užliejimų, kondicionavimas.</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8.</text:p>
          </table:table-cell>
          <table:table-cell table:style-name="TableCell1682">
            <text:p text:style-name="P1683">Patalpoje, kurioje bus<text:s/>sumontuota NPAS, bus įrengta priešgaisrinė apsauga.</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39.</text:p>
          </table:table-cell>
          <table:table-cell table:style-name="TableCell1691">
            <text:p text:style-name="P1692">NPAS bus sumontuota dubliuota tikslios oro temperatūros ir drėgmės palaikymo įranga (kondicionavimas).</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40.</text:p>
          </table:table-cell>
          <table:table-cell table:style-name="TableCell1700">
            <text:p text:style-name="P1701">Elektros energija į NPAS patalpas bus teikiama dviem nepriklausomais ir iš skirtingų pastočių ateinančiais elektros įvadais su automatiniais rezerviniais įrenginiais (pateikia avarinio perjungimo proceso aprašymą), taip pat bus įrengti dubliuojantys nepertraukiamos srovės tiekimo įrengimai (toliau – UPS), užtikrinantis ne mažiau kaip 4 val.<text:s/>srovės teikimą.</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41.</text:p>
          </table:table-cell>
          <table:table-cell table:style-name="TableCell1709">
            <text:p text:style-name="P1710">UPS papildomai dubliuos ne mažiau nei 2 kartus galingesnis dyzelinis generatorius, jeigu paslaugoms teikti bus naudojama telekomunikacinė įranga, nurodyta konkurso sąlygų 31 punkte.</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2.</text:p>
          </table:table-cell>
          <table:table-cell table:style-name="TableCell1718">
            <text:p text:style-name="P1719">Įrengimai, užtikrinantys rezervines duomenų<text:s/>kopijas, bus patalpinami kitoje patalpoje nei NPAS.</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3.</text:p>
          </table:table-cell>
          <table:table-cell table:style-name="TableCell1727">
            <text:p text:style-name="P1728">Kiekvieną dieną bus daromos NPAS atliktų veiksmų ir (ar) pakeitimų kopijos (2 egzemplioriais) ir saugomos skirtingose vietose, vieną kartą per mėnesį bus daroma visos NPAS kopij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4.</text:p>
          </table:table-cell>
          <table:table-cell table:style-name="TableCell1736">
            <text:p text:style-name="P1737">Patekimas į duomenų centrą bus suteikiamas tik registruotiems asmenims bei griežtai registruojamas įvykių žurnale.</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5.</text:p>
          </table:table-cell>
          <table:table-cell table:style-name="TableCell1745">
            <text:p text:style-name="P1746">Administratorius suteiks prieigą prie NPAS ir visų jos saugomų duomenų, kaip nurodyta Konkurso sąlygų 35 punkte.</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46.</text:p>
          </table:table-cell>
          <table:table-cell table:style-name="TableCell1754">
            <text:p text:style-name="P1755">Administratorius per<text:s/>du mėnesius nuo teisės akto, kuris nustato reikalavimą užtikrinti telefono ryšio numerio perkeliamumo galimybę trumpiesiems telefono ryšio numeriams ar keičiant viešųjų fiksuoto telefono ryšio paslaugų teikėją į viešųjų judriojo telefono ryšio paslaugų teikėją ir atvirkščiai, priėmimo dienos užtikrins tokio reikalavimo vykdymą be esminių NPAS techninės ir programinės įrangos pakeitimų.</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7.</text:p>
          </table:table-cell>
          <table:table-cell table:style-name="TableCell1763">
            <text:p text:style-name="P1764">Ne vėliau kaip likus 1 mėnesiui iki pasiūlymo<text:s/><text:soft-page-break/>įgyvendinimo termino pabaigos pradės centrinės duomenų bazės testavimo<text:s/>darbus.</text:p>
          </table:table-cell>
          <table:table-cell table:style-name="TableCell1765">
            <text:p text:style-name="P1766"/>
          </table:table-cell>
          <table:table-cell table:style-name="TableCell1767">
            <text:p text:style-name="P1768"/>
          </table:table-cell>
        </table:table-row>
        <text:soft-page-break/>
        <table:table-row table:style-name="TableRow1769">
          <table:table-cell table:style-name="TableCell1770">
            <text:p text:style-name="P1771">48.</text:p>
          </table:table-cell>
          <table:table-cell table:style-name="TableCell1772">
            <text:p text:style-name="P1773">Ne vėliau kaip iki 2004 m. gruodžio 31 d. užbaigs testavimo darbus ir pradės visos centrinės duomenų bazės funkcionavimą.</text:p>
          </table:table-cell>
          <table:table-cell table:style-name="TableCell1774">
            <text:p text:style-name="P1775"/>
          </table:table-cell>
          <table:table-cell table:style-name="TableCell1776">
            <text:p text:style-name="P1777"/>
          </table:table-cell>
        </table:table-row>
      </table:table>
      <text:p text:style-name="P1778">* Konkurso dalyvis pateikia dokumentus, įrodančius reikalavimo įvykdymą.<text:s/></text:p>
      <text:p text:style-name="P1779">** Jei Konkurso sąlygų 29.2 punkte<text:s/>nurodytos paslaugos teikimui naudojama telekomunikacinė įranga, dalyvaujanti skambučio sudaryme, užtikrinti Konkurso sąlygų 29.2 punkte nurodytų paslaugų teikimą, ji turi atitikti toliau nurodytus funkcinius reikalavimus.</text:p>
      <text:p text:style-name="P1780"/>
      <text:p text:style-name="P1781">Man žinoma, kad jeigu konkurso organizatorius nustatytų, jog šiame dokumente pateikti duomenys yra neteisingi,<text:s/><text:tab/>pateiktas pasiūlymas bus<text:s/></text:p>
      <text:p text:style-name="P1782"><text:tab/>(konkurso dalyvio pavadinimas)<text:s/></text:p>
      <text:p text:style-name="P1783">nenagrinėjamas ir atmestas.</text:p>
      <text:p text:style-name="P1784"/>
      <text:p text:style-name="P1785">Man taip pat žinoma, kad jeigu konkurso organizatorius nustatytų, jog šiame dokumente pateikti duomenys yra neteisingi arba pateikiami dokumentai yra suklastoti, jis gali realizuoti savo teisę į visą<text:tab/>pateiktą</text:p>
      <text:p text:style-name="P1786"><text:tab/>(konkurso dalyvio pavadinimas)<text:s/></text:p>
      <text:p text:style-name="P1787">garantijos sumą.<text:s/></text:p>
      <text:p text:style-name="Normal"/>
      <text:p text:style-name="P1788"><text:span text:style-name="T1789">3</text:span><text:span text:style-name="T1790">. Pateikiame<text:s/></text:span><text:span text:style-name="T1791"><text:tab/></text:span></text:p>
      <text:p text:style-name="P1792"><text:tab/>(draudimo įmonės ar banko pavadinimas)<text:s/></text:p>
      <text:p text:style-name="P1793">nustatytą<text:tab/></text:p>
      <text:p text:style-name="P1794"><text:tab/>(suma skaičiais ir žodžiais)<text:s/></text:p>
      <text:p text:style-name="P1795"><text:span text:style-name="T1796">pasiūlymo galiojimo garantiją.</text:span></text:p>
      <text:p text:style-name="P1797"><text:span text:style-name="T1798">4</text:span><text:span text:style-name="T1799">. Testavimo darbus pradėti 20___ m. __________ mėn. ______ d.</text:span></text:p>
      <text:p text:style-name="P1800"><text:span text:style-name="T1801">5</text:span><text:span text:style-name="T1802">. Pasiūlymą įgyvendinti iki 20___ m. __________ mėn. ______ d.</text:span></text:p>
      <text:p text:style-name="P1803"><text:span text:style-name="T1804">6</text:span><text:span text:style-name="T1805">. Paslaugos teikimo trukmė yra 10 (dešimt) kalendorinių</text:span><text:span text:style-name="T1806"><text:s/>metų, skaičiuojant nuo sutarties pasirašymo dienos, bet ne ilgiau kaip iki sutarties su naujo konkurso laimėtoju pasirašymo dienos.</text:span></text:p>
      <text:p text:style-name="P1807"><text:span text:style-name="T1808">7</text:span><text:span text:style-name="T1809">. Pasiūlymo galiojimo trukmė: nuo 20__ m.________ ___ d. iki 20__ m. ___________ ___ d.</text:span></text:p>
      <text:p text:style-name="P1810"/>
      <text:p text:style-name="P1811">Aš patvirtinu, kad pasiūlymo<text:s/>dokumentai atitinka Konkurso sąlygose nurodytus reikalavimus.</text:p>
      <text:p text:style-name="P1812"/>
      <text:p text:style-name="P1813">PRIDEDAMA:<text:s/><text:tab/>1.<text:s/><text:tab/></text:p>
      <text:p text:style-name="P1814"><text:tab/>(surašomi visi pridedami dokumentai)</text:p>
      <text:p text:style-name="P1815"/>
      <text:p text:style-name="P1816"><text:tab/><text:tab/><text:tab/></text:p>
      <text:p text:style-name="P1817"><text:tab/>(parašas)<text:s/><text:tab/>(pareigos, vardas ir pavardė)</text:p>
      <text:p text:style-name="P1818"/>
      <text:p text:style-name="P1819">A. V.</text:p>
      <text:p text:style-name="P1820"><text:span text:style-name="T1821">______________</text:span></text:p>
      <text:soft-page-break/>
      <text:p text:style-name="P1822"><text:span text:style-name="T1823">Viešo konkurso išrinkti<text:s/></text:span></text:p>
      <text:p text:style-name="P1824">centrinės duomenų bazės<text:s/></text:p>
      <text:p text:style-name="P1825">administratorių sąlygų<text:s/></text:p>
      <text:p text:style-name="P1826"><text:span text:style-name="T1827">2</text:span><text:span text:style-name="T1828"><text:s/>priedas</text:span></text:p>
      <text:p text:style-name="P1829"/>
      <text:p text:style-name="P1830"><text:span text:style-name="T1831">PASIŪLYMO KAINA</text:span></text:p>
      <text:p text:style-name="P1832"><text:tab/></text:p>
      <text:p text:style-name="P1833">(konkurso pavadinimas)</text:p>
      <text:p text:style-name="P1834"><text:tab/></text:p>
      <text:p text:style-name="P1835">(konkurso dalyvio pavadinimas, kodas ir adresas)</text:p>
      <text:p text:style-name="P1836"/>
      <text:p text:style-name="P1837"><text:span text:style-name="T1838">1</text:span><text:span text:style-name="T1839">. Išnagrinėję Konkurso sąlygas ir priedus, Konkurso sąlygų 3 punkto 6 pastraipoje nurodytai paslaugai teikti, mes, šį dok</text:span><text:span text:style-name="T1840">umentą pasirašiusieji, siūlome pagal Konkurso ir sutarties sąlygas šią paslaugą teikti už toliau nurodytus užmokesčių dydžius:</text:span></text:p>
      <text:p text:style-name="P1841"><text:span text:style-name="T1842">1.1</text:span><text:span text:style-name="T1843">. vienkartinis užmokesčio dydis, kurį turės mokėti gavėjas Administratoriui už konkretaus abonentinio numerio perkeliamumo g</text:span><text:span text:style-name="T1844">avėjui procesą __________ Lt (________________________________), įskaitant visus mokesčius, išskyrus PVM;</text:span></text:p>
      <text:p text:style-name="P1845"><text:span text:style-name="T1846"><text:tab/>(suma žodžiais)<text:s/></text:span></text:p>
      <text:p text:style-name="P1847"><text:span text:style-name="T1848">1.2</text:span><text:span text:style-name="T1849">. užmokesčio dydis vienam abonentiniam numeriui per metus, reguliariai imamas iš viešųjų telefono ryšio tinklų operatorių ir<text:s/></text:span><text:span text:style-name="T1850">viešųjų telefono ryšio paslaugų teikėjų, skirtas Administratoriaus veiklai finansuoti _________ Lt (_____________________), įskaitant visus mokesčius, išskyrus PVM;<text:s/></text:span><text:span text:style-name="T1851"><text:tab/></text:span><text:span text:style-name="T1852">(suma žodžiais)</text:span></text:p>
      <text:p text:style-name="P1853"><text:span text:style-name="T1854">1.3</text:span><text:span text:style-name="T1855">. metinis užmokesčio dydis vienam viešųjų telefono ryšio tinklų ope</text:span><text:span text:style-name="T1856">ratoriui ar viešųjų telefono ryšio paslaugų teikėjui už periodinį (ne rėčiau, nei vieną kartą per 24 val.) centrinės duomenų bazės ir operatyvios užklausėjo duomenų bazės duomenų apie visus per periodą centrinės duomenų bazės pagalba perkeltus telefono ryš</text:span><text:span text:style-name="T1857">io numerius sinchronizavimą; _____________ Lt (_________________________________), įskaitant visus mokesčius, išskyrus PVM;</text:span></text:p>
      <text:p text:style-name="P1858"><text:span text:style-name="T1859"><text:tab/>(suma žodžiais)</text:span></text:p>
      <text:p text:style-name="P1860"><text:span text:style-name="T1861">1.4</text:span><text:span text:style-name="T1862">. metinis užmokesčio dydis vienam viešųjų telefono ryšio tinklų operatoriui ar viešųjų telefono ryšio paslau</text:span><text:span text:style-name="T1863">gų teikėjui už užtikrinama galimybę nedelsiant bet kuriuo metu gauti apie bet kurį perkeltą abonentinį numerį informaciją (pastovaus sinchronizavimo su užklausėjo operatyvia duomenų baze arba skambučio sudarymo, naudojant telekomunikacinę įrangą, nurodytą<text:s/></text:span><text:span text:style-name="T1864">Konkurso sąlygų 31 punkte, arba kitais tinkamais būdais), reikalingą nukreipti skambutį į šį abonentinį numerį naudojančio viešojo telefono ryšio tinklo operatoriaus ir (ar) viešųjų telefono ryšio paslaugų teikėjo tinklą ___________ Lt (___________________</text:span><text:span text:style-name="T1865">_____________________________),įskaitant visus mokesčius, išskyrus PVM.<text:s/></text:span><text:span text:style-name="T1866"><text:tab/></text:span><text:span text:style-name="T1867">(suma žodžiais)<text:s/></text:span></text:p>
      <text:p text:style-name="P1868"><text:span text:style-name="T1869">2</text:span><text:span text:style-name="T1870">. Pasiūlymo galiojimo trukmė: nuo 20_ m.________ ___ d. iki 200_ m.</text:span><text:span text:style-name="T1871"><text:tab/><text:s/>___ d.</text:span></text:p>
      <text:p text:style-name="P1872">Mes patvirtiname, kad pasiūlymo dokumentai atitinka Konkurso sąlygose nurodytus<text:s/>reikalavimus.</text:p>
      <text:p text:style-name="P1873"/>
      <text:p text:style-name="P1874"/>
      <text:p text:style-name="P1875"><text:tab/><text:tab/><text:tab/></text:p>
      <text:p text:style-name="P1876"><text:tab/>(parašas)<text:tab/>(vardas ir pavardė)</text:p>
      <text:p text:style-name="P1877"/>
      <text:p text:style-name="P1878">A. V.</text:p>
      <text:p text:style-name="P1879"><text:span text:style-name="T1880">______________</text:span></text:p>
      <text:soft-page-break/>
      <text:p text:style-name="P1881"><text:span text:style-name="T1882">Viešo konkurso išrinkti<text:s/></text:span></text:p>
      <text:p text:style-name="P1883">centrinės duomenų bazės<text:s/></text:p>
      <text:p text:style-name="P1884">administratorių sąlygų<text:s/></text:p>
      <text:p text:style-name="P1885"><text:span text:style-name="T1886">3</text:span><text:span text:style-name="T1887"><text:s/>priedas<text:s/></text:span></text:p>
      <text:p text:style-name="P1888"/>
      <text:p text:style-name="P1889"><text:tab/></text:p>
      <text:p text:style-name="P1890">(Komisijos nario (sekretoriaus, specialisto) vardas ir pavardė,asmens kodas)</text:p>
      <text:p text:style-name="P1891"/>
      <text:p text:style-name="P1892"><text:span text:style-name="T1893">VIEŠO<text:s/></text:span><text:span text:style-name="T1894">KONKURSO IŠRINKTI CENTRINĖS DUOMENŲ BAZĖS ADMINISTRATORIŲ VERTINIMO KOMISIJOS NARIO (SEKRETORIAUS, SPECIALISTO) KONFIDENCIALUMO PASIŽADĖJIMAS</text:span></text:p>
      <text:p text:style-name="P1895"/>
      <text:p text:style-name="P1896">200_ m.<text:s/><text:tab/>d. Nr. ______</text:p>
      <text:p text:style-name="P1897"><text:tab/></text:p>
      <text:p text:style-name="P1898">(vietovės pavadinimas)</text:p>
      <text:p text:style-name="P1899"/>
      <text:p text:style-name="P1900"><text:span text:style-name="T1901">1</text:span><text:span text:style-name="T1902">. Būdamas Komisijos nariu (sekretoriumi, specialistu), pasi</text:span><text:span text:style-name="T1903">žadu:</text:span></text:p>
      <text:p text:style-name="P1904"><text:span text:style-name="T1905">1.1</text:span><text:span text:style-name="T1906">. saugoti ir tik Lietuvos Respublikos įstatymų ir kitų teisės aktų nustatytais tikslais ir tvarka naudoti konfidencialią informaciją – valstybės, tarnybos, komercines, gamybines, profesines banko paslaptis, kurios man taps žinomos dirbant Viešo<text:s/></text:span><text:span text:style-name="T1907">konkurso išrinkti centrinės duomenų bazės administratorių vertinimo Komisijos nariu (sekretoriumi, specialistu);</text:span></text:p>
      <text:p text:style-name="P1908"><text:span text:style-name="T1909">1.2</text:span><text:span text:style-name="T1910">. man patikėtą konfidencialią informaciją saugoti tokiu būdu, kad tretieji asmenys neturėtų galimybės su ja susipažinti ar pasinaudoti.</text:span></text:p>
      <text:p text:style-name="P1911"><text:span text:style-name="T1912">2</text:span><text:span text:style-name="T1913">. Man išaiškinta, kad konfidenciali informacija yra ta, kurią konkurso dalyvis konkrečiai nurodo pateikdamas prašymą (paaiškinimą) ar kitus dokumentus arba teikdamas paaiškinimus žodžiu pasiūlymų nagrinėjimo posėdyje ar kuri yra kitu būdu konkrečiai</text:span><text:span text:style-name="T1914"><text:s/>nurodyta kaip konfidenciali.</text:span></text:p>
      <text:p text:style-name="P1915"><text:span text:style-name="T1916">3</text:span><text:span text:style-name="T1917">. Esu perspėtas, kad, pažeidęs šį pasižadėjimą, turėsiu atlyginti konkurso dalyviams padarytus nuostolius.</text:span></text:p>
      <text:p text:style-name="P1918"/>
      <text:p text:style-name="P1919"/>
      <text:p text:style-name="P1920"><text:tab/><text:tab/><text:tab/></text:p>
      <text:p text:style-name="P1921"><text:tab/>(parašas)<text:tab/>(vardas ir pavardė)</text:p>
      <text:p text:style-name="P1922"><text:span text:style-name="T1923">______________</text:span></text:p>
      <text:p text:style-name="P1924"><text:span text:style-name="T1925">Viešo konkurso išrinkti<text:s/></text:span></text:p>
      <text:p text:style-name="P1926">centrinės duomenų bazės<text:s/></text:p>
      <text:p text:style-name="P1927">administratorių sąlygų</text:p>
      <text:p text:style-name="P1928"><text:span text:style-name="T1929">4</text:span><text:span text:style-name="T1930"><text:s/>priedas</text:span></text:p>
      <text:p text:style-name="P1931"/>
      <text:p text:style-name="P1932"><text:span text:style-name="T1933">CENTRINĖS DUOMENŲ BAZĖS ADMINISTRAVIMO SUTARTIS Nr._______</text:span></text:p>
      <text:p text:style-name="P1934"/>
      <text:p text:style-name="P1935">Vilnius 2004 m.<text:tab/><text:s/>mėn. __ d.</text:p>
      <text:p text:style-name="P1936">(projektas)</text:p>
      <text:p text:style-name="P1937"/>
      <text:p text:style-name="P1938"><text:span text:style-name="T1939">1</text:span><text:span text:style-name="T1940">. Sutarties šalys:</text:span></text:p>
      <text:p text:style-name="P1941">Lietuvos Respublikos ryšių reguliavimo tarnyba, atstovaujama direktoriaus<text:s/>___________________________ ir<text:tab/>,</text:p>
      <text:p text:style-name="P1942"><text:span text:style-name="T1943">atstovaujama __________________________________, toliau vadinamas Administratoriumi, sudarė šią sutartį:</text:span></text:p>
      <text:p text:style-name="P1944"><text:span text:style-name="T1945">2</text:span><text:span text:style-name="T1946">. Sutarties objektas:</text:span></text:p>
      <text:p text:style-name="P1947"><text:span text:style-name="T1948">2.1</text:span><text:span text:style-name="T1949">. Paslaugos, apibrėžtos konkurso sąlygų 3 punkto 6 pastraipoje, įdiegimas ir teikimas.</text:span></text:p>
      <text:p text:style-name="P1950"><text:span text:style-name="T1951">2.2</text:span><text:span text:style-name="T1952">. Administratorius, vadovaudamasis atvirojo konkurso, įvykusio _________________, konkurso sąlygomis ir konkurso pasiūlyme nurodytomis kainomis teikia paslaugą.</text:span></text:p>
      <text:p text:style-name="P1953"><text:span text:style-name="T1954">3</text:span><text:span text:style-name="T1955">. Sutarties galiojimo terminas:</text:span></text:p>
      <text:p text:style-name="P1956"><text:span text:style-name="T1957">3.1</text:span><text:span text:style-name="T1958">. Administratorius teikia paslaugą nuo 20__</text:span><text:span text:style-name="T1959"><text:s/>m. mėn. 1 d. iki 20__ m.<text:s/></text:span><text:span text:style-name="T1960"><text:tab/>mėn. ___ d.</text:span></text:p>
      <text:p text:style-name="P1961"><text:span text:style-name="T1962">3.2</text:span><text:span text:style-name="T1963">. Paslaugos teikimo pradžia – ne vėliau kaip 2005 m. sausio 1 d., tačiau, Administratoriui pateikus Lietuvos Respublikos ryšių reguliavimo tarnybai raštišką prašymą pratęsti terminą dėl objektyvių priežasčių, o</text:span><text:span text:style-name="T1964"><text:s/>Lietuvos Respublikos ryšių reguliavimo tarnybai sutikus, šis ir sutarties 4.3.1 punkte nustatytas terminai atitinkamai gali būti pratęsti.</text:span></text:p>
      <text:p text:style-name="P1965"><text:span text:style-name="T1966">3.3</text:span><text:span text:style-name="T1967">. Sutartis galioja nuo 200__ m.<text:s/></text:span><text:span text:style-name="T1968"><text:tab/>mėn. ___ d. iki 20__ m. mėn.______ d. ir</text:span></text:p>
      <text:p text:style-name="P1969"><text:span text:style-name="T1970">nutraukiama tik perdavus jo funkcij</text:span><text:span text:style-name="T1971">ų vykdymą naujai Lietuvos Respublikos ryšių reguliavimo tarnybos išrinktam Administratoriui.</text:span></text:p>
      <text:p text:style-name="P1972"><text:span text:style-name="T1973">4</text:span><text:span text:style-name="T1974">. Sutarties šalių įsipareigojimai:</text:span></text:p>
      <text:p text:style-name="P1975"><text:span text:style-name="T1976">4.1</text:span><text:span text:style-name="T1977">. Konkurso sąlygos ir Administratoriaus pateiktas pasiūlymas konkursui yra neatskiriamos sutarties dalys, kurių reik</text:span><text:span text:style-name="T1978">alavimai yra privalomi sutarties šalims.</text:span></text:p>
      <text:p text:style-name="P1979"><text:span text:style-name="T1980">4.2</text:span><text:span text:style-name="T1981">. Lietuvos Respublikos ryšių reguliavimo tarnyba įsipareigoja:</text:span></text:p>
      <text:p text:style-name="P1982"><text:span text:style-name="T1983">4.2.1</text:span><text:span text:style-name="T1984">. grąžinti Administratoriui pasiūlymo galiojimo garantiją per 5 dienas po sutarties pasirašymo dienos;</text:span></text:p>
      <text:p text:style-name="P1985"><text:span text:style-name="T1986">4.2.2</text:span><text:span text:style-name="T1987">. suteikti Administratoriu</text:span><text:span text:style-name="T1988">i informaciją, reikalingą sutarties 2.1 punkte numatytai paslaugai teikti.</text:span></text:p>
      <text:p text:style-name="P1989"><text:span text:style-name="T1990">4.3</text:span><text:span text:style-name="T1991">. Administratorius įsipareigoja:</text:span></text:p>
      <text:p text:style-name="P1992"><text:span text:style-name="T1993">4.3.1</text:span><text:span text:style-name="T1994">. paslaugos įdiegimo testavimo darbus pradėti ne vėliau kaip 200__ m.</text:span><text:span text:style-name="T1995"><text:tab/>mėn.</text:span></text:p>
      <text:p text:style-name="P1996"><text:span text:style-name="T1997">___ d.;</text:span></text:p>
      <text:p text:style-name="P1998"><text:span text:style-name="T1999">4.3.2</text:span><text:span text:style-name="T2000">. likus 10 darbo dienų iki pradedant<text:s/></text:span><text:span text:style-name="T2001">centinės duomenų bazės veikimą pranešti apie paslaugos įdiegimą, prašant Lietuvos Respublikos ryšių reguliavimo tarnybą organizuoti jo priėmimą;</text:span></text:p>
      <text:p text:style-name="P2002"><text:span text:style-name="T2003">4.3.3</text:span><text:span text:style-name="T2004">. Lietuvos Respublikos ryšių reguliavimo tarnybos direktoriaus sudaryta Konkurso pasiūlymų nagrinėjo,<text:s/></text:span><text:span text:style-name="T2005">įvertinimo ir siūlymo dėl laimėtojo paskelbimo komisija priima Administratoriaus įkurtą Centrinę duomenų bazę.</text:span></text:p>
      <text:p text:style-name="P2006"><text:span text:style-name="T2007">4.3.4</text:span><text:span text:style-name="T2008">. paslaugą pradėti teikti ne vėliau, nei nurodyta sutarties 3.2 punkte;</text:span></text:p>
      <text:p text:style-name="P2009"><text:span text:style-name="T2010">4.3.5</text:span><text:span text:style-name="T2011">. paslaugą teikti tretiesiems asmenims (viešųjų telefon</text:span><text:span text:style-name="T2012">o ryšio tinklų operatoriams ir viešųjų telefono ryšio paslaugų teikėjams) šiomis kainomis:</text:span></text:p>
      <text:p text:style-name="P2013"><text:span text:style-name="T2014">4.3.5.1</text:span><text:span text:style-name="T2015">. vienkartinis užmokesčio dydis, kurį turės mokėti gavėjas Administratoriui už konkretaus abonentinio numerio perkeliamumo gavėjui procesą<text:s/></text:span><text:span text:style-name="T2016"><text:tab/>Lt,</text:span></text:p>
      <text:p text:style-name="P2017">įskaitant visus mokesčius, išskyrus PVM (__________________________________);</text:p>
      <text:p text:style-name="P2018"><text:span text:style-name="T2019"><text:tab/>(suma žodžiais)</text:span></text:p>
      <text:p text:style-name="P2020"><text:span text:style-name="T2021">4.3.5.2</text:span><text:span text:style-name="T2022">. užmokesčio dydis vienam abonentiniam numeriui per metus, reguliariai imamas iš visų viešųjų telefono ryšio tinklų operatorių ir viešųjų telefono ryšio paslaugų<text:s/></text:span><text:span text:style-name="T2023">teikėjų, kuriems yra skirti abonentiniai numeriai, skirtas Administratoriaus veiklai finansuoti<text:s/></text:span><text:span text:style-name="T2024"><text:tab/>Lt,</text:span></text:p>
      <text:p text:style-name="P2025">įskaitant visus mokesčius, išskyrus PVM (_____________________________);</text:p>
      <text:p text:style-name="P2026"><text:span text:style-name="T2027"><text:tab/>(suma žodžiais)</text:span></text:p>
      <text:p text:style-name="P2028"><text:span text:style-name="T2029">4.3.5.3</text:span><text:span text:style-name="T2030">. metinis užmokesčio dydis vienam viešųjų telefono ryš</text:span><text:span text:style-name="T2031">io tinklų operatoriui ar viešųjų telefono ryšio paslaugų teikėjui už periodinį (ne rėčiau, nei vieną kartą per 24 val.) centrinės duomenų bazės ir operatyvios užklausėjo duomenų bazės duomenų apie visus per periodą centrinės duomenų bazės pagalba perkeltus</text:span><text:span text:style-name="T2032"><text:s/>telefono ryšio numerius sinchronizavimą<text:s/></text:span><text:span text:style-name="T2033"><text:tab/>Lt,</text:span></text:p>
      <text:p text:style-name="P2034">įskaitant visus mokesčius, išskyrus PVM (_____________________________);</text:p>
      <text:p text:style-name="P2035"><text:span text:style-name="T2036"><text:tab/>(suma žodžiais)</text:span></text:p>
      <text:p text:style-name="P2037"><text:span text:style-name="T2038">4.3.5.4</text:span><text:span text:style-name="T2039">. metinis užmokesčio dydis vienam viešųjų telefono ryšio tinklų operatoriui ar viešųjų telefono ryšio paslaug</text:span><text:span text:style-name="T2040">ų teikėjui už užtikrinamą galimybę nedelsiant bet kuriuo metu gauti apie bet kurį perkeltą abonentinį numerį informaciją (pastovaus sinchronizavimo su užklausėjo operatyvia duomenų baze arba skambučio sudarymo, naudojant telekomunikacinę įrangą, nurodytą K</text:span><text:span text:style-name="T2041">onkurso sąlygų 31 punkte, arba kitais tinkamais būdais), reikalingą nukreipti skambutį į šį abonentinį numerį naudojančio viešojo telefono ryšio tinklo operatoriaus ir (ar) viešųjų telefono ryšio paslaugų teikėjo tinklą<text:s/></text:span><text:span text:style-name="T2042"><text:tab/>Lt, įskaitant visus mokesčius, išsk</text:span><text:span text:style-name="T2043">yrus PVM (___________________________);</text:span></text:p>
      <text:p text:style-name="P2044"><text:span text:style-name="T2045"><text:tab/>(suma žodžiais)</text:span></text:p>
      <text:p text:style-name="P2046"><text:span text:style-name="T2047">4.3.6</text:span><text:span text:style-name="T2048">. papildomas paslaugas, susijusias su telefono ryšio numerio perkeliamumu, kurių kainos nėra numatytos sutarties 4.3.5 punkte, teikti tokiomis kainomis, kurios būtų pagrįstos sąnaudomis, į</text:span><text:span text:style-name="T2049">skaitant tokią pačią investicijų grąžą, kuri yra įskaičiuota į konkursinę kainą. Administratorius įsipareigoja, Lietuvos Respublikos ryšių reguliavimo tarnybai pareikalavus, ne vėliau kaip per 60 darbo dienų pateikti Lietuvos Respublikos ryšių reguliavimo<text:s/></text:span><text:span text:style-name="T2050">tarnybai dokumentus, pagrindžiančius Administratoriaus nustatytas sąnaudas ir naudojamą investicijų grąžą. Įrodinėjimo našta, kad Administratoriaus sąnaudos yra pagristos, įskaitant protingumo kriterijų atitinkančią investicijų grąžą, tenka Administratoriu</text:span><text:span text:style-name="T2051">i;</text:span></text:p>
      <text:p text:style-name="P2052"><text:span text:style-name="T2053">4.3.7</text:span><text:span text:style-name="T2054">. prisiimti visą sutarties 4.3.5 punkte numatytos kainos padidėjimo riziką, išskyrus, kai Lietuvos Respublikos ryšių reguliavimo tarnyba leidžia padidinti kainą Konkurso sąlygų 26 punkte nustatytais atvejais;</text:span></text:p>
      <text:p text:style-name="P2055"><text:span text:style-name="T2056">4.3.8</text:span><text:span text:style-name="T2057">. didindamas paslaugos,<text:s/></text:span><text:span text:style-name="T2058">numatytos sutarties 2.1 punkte, apimtis, nedidinti sutarties 4.3.5 punkte nurodytų konkursinių kainų;</text:span></text:p>
      <text:p text:style-name="P2059"><text:span text:style-name="T2060">4.3.9</text:span><text:span text:style-name="T2061">. paslaugą teikti vadovaujantis Lietuvos Respublikos įstatymuose, Abonento teisės išlaikyti abonentinį numerį, keičiant telefono ryšio paslaugų t</text:span><text:span text:style-name="T2062">eikėją ar paslaugų teikimo vietą bei būdą, užtikrinimo sąlygų, patvirtintų Ryšių reguliavimo tarnybos direktoriaus 2003 m. spalio 16 d. įsakymu Nr. 1V-129 „Dėl Abonento teisės išlaikyti abonentinį numerį, keičiant telefono ryšio paslaugų teikėją ar paslaug</text:span><text:span text:style-name="T2063">ų teikimo vietą bei būdą, užtikrinimo sąlygų patvirtinimo“ (Žin., 2003, Nr.<text:s/></text:span><text:a xlink:href="https://www.e-tar.lt/portal/lt/legalAct/TAR.813B4EF76D63" office:target-frame-name="_blank" xlink:show="new"><text:span text:style-name="T2064">100-4528</text:span></text:a><text:span text:style-name="T2065">; 2004, Nr.<text:s/></text:span><text:a xlink:href="https://www.e-tar.lt/portal/lt/legalAct/TAR.0612705CDBB9" office:target-frame-name="_blank" xlink:show="new"><text:span text:style-name="T2066">22-679</text:span></text:a><text:span text:style-name="T2067">) bei Konkurso sąlygose nustatytomis nuostatomis.</text:span></text:p>
      <text:p text:style-name="P2068"><text:span text:style-name="T2069">5</text:span><text:span text:style-name="T2070">. Šalių atsakomybė:</text:span></text:p>
      <text:p text:style-name="P2071"><text:span text:style-name="T2072">5.1</text:span><text:span text:style-name="T2073">. Administratoriui sutarties įvykdymo garantija negrąžinama, jeigu Administratorius nevykdys jam sutartyje nustatytų įsipareigojimų. Šis sutarties punktas netaikomas,</text:span><text:span text:style-name="T2074"><text:s/>Lietuvos Respublikos ryšių reguliavimo tarnybai išieškant baudas šios sutarties 5.2, 5.3 ar 5.4 punktuose nustatytais atvejais tiesiogiai iš Administratoriaus.</text:span></text:p>
      <text:p text:style-name="P2075"><text:span text:style-name="T2076">5.2</text:span><text:span text:style-name="T2077">. Administratoriui nevykdant įsipareigojimų arba netinkamai juos vykdant pagal šią sutar</text:span><text:span text:style-name="T2078">tį už kiekvieną įsipareigojimų nevykdymo ar netinkamo vykdymo dieną Administratorius moka Lietuvos Respublikos ryšių reguliavimo tarnybai 0,05 proc. dydžio delspinigius nuo sutarties įvykdymo užtikrinimo garantijos sumos.</text:span></text:p>
      <text:p text:style-name="P2079"><text:span text:style-name="T2080">5.3</text:span><text:span text:style-name="T2081">. Nutraukus šią sutartį Adm</text:span><text:span text:style-name="T2082">inistratoriaus iniciatyva, ne dėl Lietuvos Respublikos ryšių reguliavimo tarnybos kaltės, Administratorius per 10 dienų nuo sutarties nutraukimo dienos sumoka Lietuvos Respublikos ryšių reguliavimo tarnybai 500 000 (penki šimtai tūkstančių) Lt. baudą ir ap</text:span><text:span text:style-name="T2083">moka visas pagal šią sutartį patirtas išlaidas ir kitus nuostolius.</text:span></text:p>
      <text:p text:style-name="P2084"><text:span text:style-name="T2085">5.4</text:span><text:span text:style-name="T2086">. Lietuvos Respublikos ryšių reguliavimo tarnybai nutraukus sutartį dėl to, kad Administratorius ilgiau kaip 1 (vieną) mėnesį nevykdo įsipareigojimų pagal šią sutartį, arba sutartį<text:s/></text:span><text:span text:style-name="T2087">nutraukus kitais 6.5.2 punkte nurodytais pagrindais, taip pat jei Administratorius neužtikrina, kad būtų laiku (ne vėliau kaip prieš 3 mėnesius iki pasibaigiant konkrečios garantijos galiojimo terminui) atnaujinta sutarties įvykdymo garantija, Administrato</text:span><text:span text:style-name="T2088">rius moka Lietuvos Respublikos ryšių reguliavimo tarnybai 500 000 (penki šimtai tūkstančių) Lt baudą ir apmoka visas pagal šią sutartį patirtas išlaidas ir kitus nuostolius.</text:span></text:p>
      <text:p text:style-name="P2089"><text:span text:style-name="T2090">5.5</text:span><text:span text:style-name="T2091">. Lietuvos Respublikos ryšių reguliavimo tarnyba gali sutarties 5.2, 5.3 ar</text:span><text:span text:style-name="T2092"><text:s/>5.4 punktuose nustatytas baudas nukreipti į sutarties įvykdymo garantijos sumą.<text:s/></text:span></text:p>
      <text:p text:style-name="P2093"><text:span text:style-name="T2094">5.6</text:span><text:span text:style-name="T2095">. Lietuvos Respublikos ryšių reguliavimo tarnyba neatlygina Administratoriui jo negautų pajamų ir kitų netiesioginių nuostolių.<text:s/></text:span></text:p>
      <text:p text:style-name="P2096"><text:span text:style-name="T2097">5.7</text:span><text:span text:style-name="T2098">. Šalys susitaria vadovautis ne</text:span><text:span text:style-name="T2099">nugalimos jėgos apibūdinimu pagal Lietuvos Respublikos civilinio kodekso (Žin., 2000, Nr. 74- 2262) 6.212 straipsnį.</text:span></text:p>
      <text:p text:style-name="P2100"><text:span text:style-name="T2101">5.8</text:span><text:span text:style-name="T2102">. Sutartis sudaroma ir vykdoma laikantis Lietuvos Respublikos įstatymų. Ginčus dėl sutarties vykdymo šalys turi spręsti derybose, ta</text:span><text:span text:style-name="T2103">rpusavio konsultacijose. Jeigu ginčo išspręsti nepavyksta, šalys ginčą sprendžia Lietuvos Respublikos teismuose pagal Lietuvos Respublikos ryšių reguliavimo tarnybos buveinės vietą. Šalys susitaria, kad jų ginčai, susiję su šia sutartimi, bus sprendžiami t</text:span><text:span text:style-name="T2104">ik šiame punkte nurodytu būdu.</text:span></text:p>
      <text:p text:style-name="P2105"><text:span text:style-name="T2106">5.9</text:span><text:span text:style-name="T2107">. Šalių susitarimai dėl sutarties vykdymo sustabdymo arba sutarties nutraukimo įforminami raštu dvišaliu susitarimu. Sutarties nutraukimo padariniai sutariami ir surašomi susitarime.</text:span></text:p>
      <text:p text:style-name="P2108"><text:span text:style-name="T2109">6</text:span><text:span text:style-name="T2110">. Baigiamosios nuostatos</text:span></text:p>
      <text:p text:style-name="P2111"><text:span text:style-name="T2112">6.1</text:span><text:span text:style-name="T2113">. Sutartis įsigalioja nuo jos pasirašymo dienos, jei pateikta sutarties įvykdymo garantija.</text:span></text:p>
      <text:p text:style-name="P2114"><text:span text:style-name="T2115">6.2</text:span><text:span text:style-name="T2116">. Pakeitus arba priėmus naujus Lietuvos Respublikos įstatymus ar kitus teises aktus, atsiradus naujoms aplinkybėms, nenumatytoms Konkurso sąlygose, kurios<text:s/></text:span><text:span text:style-name="T2117">pakeičia sutarties vykdymo sąlygas, sutartis gali būti keičiama, papildoma, nekeičiant sutarties 4.3.5 punkte nustatytų konkursinių kainų.</text:span></text:p>
      <text:p text:style-name="P2118"><text:span text:style-name="T2119">6.3</text:span><text:span text:style-name="T2120">. Visi šios sutarties pakeitimai ir papildymai turi būti pateikiami raštu ir pasirašyti Šalių įgaliotų atstovų</text:span><text:span text:style-name="T2121">.</text:span></text:p>
      <text:p text:style-name="P2122"><text:span text:style-name="T2123">6.4</text:span><text:span text:style-name="T2124">. Jei Lietuvos Respublikos ryšių reguliavimo tarnyba arba Administratorius reorganizuojamas ar likviduojamas, visos šioje sutartyje nustatytos teisės ir pareigos pereina jo teisių ir pareigų perėmėjui arba aukštesniajai pagal pavaldumą valstybės i</text:span><text:span text:style-name="T2125">nstitucijai.</text:span></text:p>
      <text:p text:style-name="P2126"><text:span text:style-name="T2127">6.5</text:span><text:span text:style-name="T2128">. Ši sutartis gali būti nutraukta:</text:span></text:p>
      <text:p text:style-name="P2129"><text:span text:style-name="T2130">6.5.1</text:span><text:span text:style-name="T2131">. Administratorius, pageidaujantis nutraukti sutartį anksčiau nei nustatytas sutarties 3.3 punkte sutarties galiojimo pasibaigimo terminas, privalo įspėti raštu Lietuvos Respublikos ryšių<text:s/></text:span><text:span text:style-name="T2132">reguliavimo tarnybą ne vėliau kaip prieš 8 mėnesius iki numatomo veiklos nutraukimo. Šiuo atveju jam taikoma sutarties 5.3 punkte numatyta sutarties nutraukimo pasekmė.</text:span></text:p>
      <text:p text:style-name="P2133"><text:span text:style-name="T2134">6.5.2</text:span><text:span text:style-name="T2135">. Lietuvos Respublikos ryšių reguliavimo tarnyba gali vienašališkai nutraukti<text:s/></text:span><text:span text:style-name="T2136">sutartį, jei:</text:span></text:p>
      <text:p text:style-name="P2137"><text:span text:style-name="T2138">6.5.2.1</text:span><text:span text:style-name="T2139">. Administratorius ir (ar) konkurso dalyvis, įsteigęs Administratorių, konkurso metu pateikė Komisijai iš esmės neteisingus duomenis, susijusius su jo finansine būkle ir (ar) ūkine veikla, ir tai buvo nustatyta po sutarties sudarymo;</text:span></text:p>
      <text:p text:style-name="P2140"><text:span text:style-name="T2141">6.5.2.2</text:span><text:span text:style-name="T2142">. Administratorius yra likviduojamas, bankrutuojantis ar restruktūrizuojamas arba yra kitos aplinkybės, kurios Lietuvos Respublikos ryšių reguliavimo tarnybai duoda pagrindą manyti, kad paslauga nebus įdiegta arba teikiama laikantis sutartyje n</text:span><text:span text:style-name="T2143">ustatytų sąlygų;</text:span></text:p>
      <text:p text:style-name="P2144"><text:span text:style-name="T2145">6.5.2.3</text:span><text:span text:style-name="T2146">. Administratorius ilgiau kaip 1 (vieną) mėnesį nevykdo įsipareigojimų pagal šią sutartį.</text:span></text:p>
      <text:p text:style-name="P2147"><text:span text:style-name="T2148">6.6</text:span><text:span text:style-name="T2149">. Visi šios sutarties priedai, pakeitimai galioja tik sudaryti raštu bei pasirašyti abiejų šalių.</text:span></text:p>
      <text:p text:style-name="P2150"><text:span text:style-name="T2151">6.7</text:span><text:span text:style-name="T2152">. Šalys pareiškia, kad</text:span><text:span text:style-name="T2153"><text:s/>yra susipažinusios su šioje sutartyje nustatytais įsipareigojimais ir teisėmis, jų vykdymo ir įgyvendinimo tvarka bei terminais, taip pat su kitomis šios sutarties nuostatomis, jų nevykdymo arba netinkamo vykdymo pasekmėmis. Šalys pripažįsta sutarties nuo</text:span><text:span text:style-name="T2154">statas vienodai atitinkančias abiejų šalių interesus, esančias sąžiningomis, nenustatančiomis nelygių sąlygų ir nesuteikiančias nepagrįsto (perdėto) pranašumo nei vienai iš šalių.</text:span></text:p>
      <text:p text:style-name="P2155"><text:span text:style-name="T2156">6.8</text:span><text:span text:style-name="T2157">. Sutartis sudaryta dviem egzemplioriais, iš kurių vienas perduodamas</text:span><text:span text:style-name="T2158"><text:s/>Administratoriui, o kitas Lietuvos Respublikos ryšių reguliavimo tarnybai. Visi šalių pasirašyti sutarties egzemplioriai yra vienodos teisinės galios.</text:span></text:p>
      <text:p text:style-name="P2159"><text:span text:style-name="T2160">7</text:span><text:span text:style-name="T2161">. Sutarties priedai:</text:span></text:p>
      <text:p text:style-name="P2162"><text:span text:style-name="T2163">7.1</text:span><text:span text:style-name="T2164">. Sutarties įvykdymo garantija</text:span><text:span text:style-name="T2165"><text:tab/>.</text:span></text:p>
      <text:p text:style-name="P2166"><text:span text:style-name="T2167">8</text:span><text:span text:style-name="T2168">. Šalių rekvizitai:</text:span></text:p>
      <text:p text:style-name="P2169"/>
      <text:p text:style-name="P2170">Lietuvos Respublikos ryšių reguliavimo tarnyba<text:s/><text:tab/>Administratorius:<text:s/></text:p>
      <text:p text:style-name="P2171"/>
      <text:p text:style-name="P2172">Algirdo g. 27, LT-03219 Vilnius</text:p>
      <text:p text:style-name="P2173">Identifikavimo kodas 1214 42211</text:p>
      <text:p text:style-name="P2174">PVM mokėtojo kodas 214422113</text:p>
      <text:p text:style-name="P2175">A. s. Nr. LT827300010002410679<text:s/></text:p>
      <text:p text:style-name="P2176">AB bankas „Hansabankas“</text:p>
      <text:p text:style-name="P2177">Banko kodas 73000</text:p>
      <text:p text:style-name="P2178">Registras: Juridinių<text:s/>asmenų registras</text:p>
      <text:p text:style-name="P2179">Registro tvarkymo įstaiga:<text:s/></text:p>
      <text:p text:style-name="P2180">Valstybės įmonė Registrų centras</text:p>
      <text:p text:style-name="P2181">tel.: (8 5) 210 56 23, (8 5) 210 56 33</text:p>
      <text:p text:style-name="P2182">faks. (8 5) 216 15 64</text:p>
      <text:p text:style-name="P2183"/>
      <text:p text:style-name="P2184">A. V</text:p>
      <text:p text:style-name="P2185">______________</text:p>
      <text:p text:style-name="P2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22:00Z</meta:creation-date>
    <dc:date>2015-09-25T00:22:00Z</dc:date>
    <meta:template xlink:href="Normal" xlink:type="simple"/>
    <meta:editing-cycles>2</meta:editing-cycles>
    <meta:editing-duration>PT0S</meta:editing-duration>
    <meta:document-statistic meta:page-count="24" meta:paragraph-count="685" meta:word-count="11150" meta:character-count="89075" meta:row-count="2382" meta:non-whitespace-character-count="78610"/>
  </office:meta>
</office:document-meta>
</file>