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3 M. VASARIO 20 D. ĮSAKYMO NR. 228 „DĖL JAUNIMO MOKSLINĖS, SPORTINĖS, MENINĖS INICIATYVŲ SKATINIMO RENGINIŲ FINANSAVIMO NUOSTATŲ PATVIRTINIMO“ PAPILDYMO</text:p>
      <text:p text:style-name="P9"/>
      <text:p text:style-name="P10">2003 m. gegužės 19 d. Nr. ISAK-706</text:p>
      <text:p text:style-name="P11">Vilnius</text:p>
      <text:p text:style-name="P12"/>
      <text:p text:style-name="P13"><text:span text:style-name="T14">Papildau</text:span><text:span text:style-name="T15"><text:s/>švietimo ir mokslo ministro 2003 m. vasario 20 d. įsakymą Nr. 228 „Dėl Jaunimo mokslinės, sportinės, meninės iniciatyvų skatinimo renginių finansavimo nuostatų patvirtinimo“ (Žin., 2003, Nr.<text:s/></text:span><text:a xlink:href="https://www.e-tar.lt/portal/lt/legalAct/TAR.8B03E7121DD4" office:target-frame-name="_blank" xlink:show="new"><text:span text:style-name="T16">22-940</text:span></text:a><text:span text:style-name="T17">) ir išdėstau šiuo įsakymu patvirtintų nuostatų 11 punktą taip:</text:span></text:p>
      <text:p text:style-name="P18"><text:span text:style-name="T19">„</text:span><text:span text:style-name="T20">11</text:span><text:span text:style-name="T21">. Komisijos darbui vadovauja komisijos pirmininkas, komisijos posėdžius protokoluoja komisijos sekretorius.“</text:span></text:p>
      <text:p text:style-name="P22"/>
      <text:p text:style-name="P23"/>
      <text:p text:style-name="P24"/>
      <text:p text:style-name="P25"><text:span text:style-name="T26">ŠVIETIMO IR MOKSLO Ministras</text:span><text:span text:style-name="T27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6-05T13:11:00Z</meta:creation-date>
    <dc:date>2018-06-05T13:11:00Z</dc: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829" meta:row-count="11" meta:non-whitespace-character-count="731"/>
  </office:meta>
</office:document-meta>
</file>