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fo:color="#000000" fo:language="en" fo:country="US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font-weight="bold" style:font-weight-asian="bold"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319in"/>
    </style:style>
    <style:style style:name="T16" style:parent-style-name="DefaultParagraphFont" style:family="text">
      <style:text-properties fo:color="#000000" fo:letter-spacing="-0.0027in"/>
    </style:style>
    <style:style style:name="T17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 fo:letter-spacing="-0.0027in"/>
    </style:style>
    <style:style style:name="T19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fo:letter-spacing="-0.0027in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347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 fo:letter-spacing="-0.0027in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5" style:parent-style-name="DefaultParagraphFont" style:family="text">
      <style:text-properties fo:text-transform="uppercase" fo:color="#000000"/>
    </style:style>
    <style:style style:name="T4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VIDAUS REIKALŲ MINISTRO</text:span></text:p>
      <text:p text:style-name="P6"/>
      <text:p text:style-name="P7">Į S A K Y M A S</text:p>
      <text:p text:style-name="P8">DĖL LIETUVOS RESPUBLIKOS VIDAUS REIKALŲ MINISTRO 2009 M. RUGPJŪČIO 26 D. ĮSAKYMO Nr. 1V-469 „DĖL ELEKTRONINĖS INFORMACIJOS SAUGOS KOORDINAVIMO KOMISIJOS PERSONALINĖS SUDĖTIES PATVIRTINIMO“ PAKEITIMO</text:p>
      <text:p text:style-name="P9"/>
      <text:p text:style-name="P10">2011 m. lapkričio 24 d. Nr. 1V-850</text:p>
      <text:p text:style-name="P11">Vilnius</text:p>
      <text:p text:style-name="P12"/>
      <text:p text:style-name="P13"/>
      <text:p text:style-name="P14"><text:span text:style-name="T15">Pakeičiu</text:span><text:span text:style-name="T16"><text:s/>Lietuvos Respublikos vidaus reikalų ministro 2009 m. rugpjūčio 26 d. įsakymą Nr. 1V-469 „Dėl Elektroninės informacijos saugos koordinavimo komisijos personalinės sudėties patvirtinimo“ (Žin., 2009, Nr.<text:s/></text:span><text:a xlink:href="https://www.e-tar.lt/portal/lt/legalAct/TAR.7AB10234B68D" office:target-frame-name="_blank" xlink:show="new"><text:span text:style-name="T17">106-4450</text:span></text:a><text:span text:style-name="T18">; 2011, Nr.<text:s/></text:span><text:a xlink:href="https://www.e-tar.lt/portal/lt/legalAct/TAR.176EDDEF66F9" office:target-frame-name="_blank" xlink:show="new"><text:span text:style-name="T19">32-1522</text:span></text:a><text:span text:style-name="T20">):</text:span></text:p>
      <text:p text:style-name="P21"><text:span text:style-name="T22">Išdėstau 1 punktą taip:</text:span></text:p>
      <text:p text:style-name="P23"><text:span text:style-name="T24">„</text:span><text:span text:style-name="T25">1</text:span><text:span text:style-name="T26">.<text:s/></text:span><text:span text:style-name="T27">Tvirtinu</text:span><text:span text:style-name="T28"><text:s/>Elektroninės informacijos saugos koordinavimo komisijos (toliau – Komisija) personalinę sudėtį:</text:span></text:p>
      <text:p text:style-name="P29">Gintaras Steponas Vyšniauskas – vidaus reikalų viceministras (Komisijos pirmininkas);</text:p>
      <text:p text:style-name="P30">Gintaras Čiurlionis – Informatikos ir ryšių departamento prie Lietuvos Respublikos vidaus reikalų ministerijos direktorius (Komisijos pirmininko pavaduotojas);</text:p>
      <text:p text:style-name="P31">Rimtautas Černiauskas – Ryšių ir informacinių sistemų tarnybos prie Lietuvos Respublikos krašto apsaugos ministerijos direktoriaus pavaduotojas;</text:p>
      <text:p text:style-name="P32">Edmundas Kazakevičius – Lietuvos Respublikos Ministro Pirmininko tarnybos Strateginio valdymo departamento Viešojo valdymo skyriaus patarėjas;</text:p>
      <text:p text:style-name="P33">Artūras Liatocha – Lietuvos Respublikos susisiekimo ministerijos Informacinės visuomenės politikos departamento Elektroninių ryšių skyriaus vyriausiasis specialistas;</text:p>
      <text:p text:style-name="P34">Markas Marcinkevičius – Lietuvos kriminalinės policijos biuro Nusikaltimų elektroninėje erdvėje tyrimo valdybos viršininkas;</text:p>
      <text:p text:style-name="P35">Klaidas Navickas – Lietuvos Respublikos teisingumo ministerijos Registrų departamento direktorius;</text:p>
      <text:p text:style-name="P36"><text:span text:style-name="T37">Rytis Rainys – Lietuvos Respublikos ryšių reguliavimo tarnybos Tinklų ir informacijos saugumo departamento direktorius;</text:span></text:p>
      <text:p text:style-name="P38">Rita Vaitkevičienė – Valstybinės duomenų apsaugos inspekcijos direktoriaus pavaduotoja.</text:p>
      <text:p text:style-name="P39"><text:span text:style-name="T40">Komisijos sekretorė – Danutė Jasėnienė, Informatikos ir ryšių departamento prie Lietuvos Respublikos vidaus reikalų ministerijos Saugos skyriaus vyresnioji specialistė.“</text:span></text:p>
      <text:p text:style-name="P41"/>
      <text:p text:style-name="P42"/>
      <text:p text:style-name="P43"/>
      <text:p text:style-name="P44"><text:span text:style-name="T45">Vidaus reikalų ministras</text:span><text:span text:style-name="T46"><text:tab/>Raimundas Pal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user</dc:creator>
    <meta:creation-date>2017-01-23T08:42:00Z</meta:creation-date>
    <dc:date>2017-01-23T08:42:00Z</dc:date>
    <meta:template xlink:href="Normal.dotm" xlink:type="simple"/>
    <meta:editing-cycles>2</meta:editing-cycles>
    <meta:editing-duration>PT0S</meta:editing-duration>
    <meta:document-statistic meta:page-count="1" meta:paragraph-count="28" meta:word-count="268" meta:character-count="2188" meta:row-count="54" meta:non-whitespace-character-count="1948"/>
  </office:meta>
</office:document-meta>
</file>