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0 M. SAUSIO 10 D. ĮSAKYMO NR. 7 „DĖL POĮSTATYMINIŲ NORMINIŲ TEISĖS AKTŲ, PRIIMTŲ IKI 1990 M. KOVO 11 D., GALIOJIMO PRATĘSIMO“ DALINIO PAKEITIMO</text:p>
      <text:p text:style-name="P9"/>
      <text:p text:style-name="P10">2002 m. sausio 30 d. Nr. 31</text:p>
      <text:p text:style-name="P11">Vilnius</text:p>
      <text:p text:style-name="P12"/>
      <text:p text:style-name="P13"/>
      <text:p text:style-name="P14"><text:span text:style-name="T15">Vadovaudamasis Lietuvos Respublikos Vyriausybės 1999 m. gruodžio 20 d. nutarimu Nr. 1439 „Dėl poįstatyminių norminių teisės aktų, priimtų iki 1990 m. kovo 11 d., galiojimo pratęsimo tvarkos“ (Žin.,1999, Nr.<text:s/></text:span><text:a xlink:href="https://www.e-tar.lt/portal/lt/legalAct/TAR.3319C9C49D09" office:target-frame-name="_blank" xlink:show="new"><text:span text:style-name="T16">108-3153</text:span></text:a><text:span text:style-name="T17">; 2000, Nr.<text:s/></text:span><text:a xlink:href="https://www.e-tar.lt/portal/lt/legalAct/TAR.C28073610771" office:target-frame-name="_blank" xlink:show="new"><text:span text:style-name="T18">113-3630</text:span></text:a><text:span text:style-name="T19">; 2001, Nr.<text:s/></text:span><text:a xlink:href="https://www.e-tar.lt/portal/lt/legalAct/TAR.EA54A6504CF9" office:target-frame-name="_blank" xlink:show="new"><text:span text:style-name="T20">103-3667</text:span></text:a><text:span text:style-name="T21">),</text:span></text:p>
      <text:p text:style-name="P22"><text:span text:style-name="T23">iš dalies<text:s/></text:span><text:span text:style-name="T24">keičiu</text:span><text:span text:style-name="T25"><text:s/>žemės ūkio ministro 2000 m. sausio 10 d. įsakymą Nr. 7 „Dėl poįstatyminių norminių teisės aktų, priimtų iki 1990 m. kovo 11 d., galiojimo pratęsimo „ (Žin., 2000, Nr.<text:s/></text:span><text:a xlink:href="https://www.e-tar.lt/portal/lt/legalAct/TAR.35C4B26795F7" office:target-frame-name="_blank" xlink:show="new"><text:span text:style-name="T26">4-117</text:span></text:a><text:span text:style-name="T27">; 2001, Nr. 12-379):</text:span></text:p>
      <text:p text:style-name="P28"><text:span text:style-name="T29">1</text:span><text:span text:style-name="T30">. 1 punkte vietoj datos „2002 m. sausio 1 d. „ įrašau datą „2003 m. sausio 1 d.“.</text:span></text:p>
      <text:p text:style-name="P31"><text:span text:style-name="T32">2</text:span><text:span text:style-name="T33">. 2.1 punkte vietoj datos „2001-06-01“ įrašau datą „2002-06-01“.<text:s/></text:span></text:p>
      <text:p text:style-name="P34"/>
      <text:p text:style-name="P35"/>
      <text:p text:style-name="P36"/>
      <text:p text:style-name="P37">ŽEMĖS ŪKIO MINISTRAS<text:tab/>JERONIMA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1:36:00Z</meta:creation-date>
    <dc:date>2017-08-22T11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278" meta:row-count="35" meta:non-whitespace-character-count="1129"/>
  </office:meta>
</office:document-meta>
</file>