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ISUOTINIO LIETUVOS RESPUBLIKOS ŽEMĖS ŪKIO SURAŠYMO</text:p>
      <text:p text:style-name="P11"/>
      <text:p text:style-name="P12">1998 m. gruodžio 15 d. Nr. 1435</text:p>
      <text:p text:style-name="P13">Vilnius</text:p>
      <text:p text:style-name="P14"/>
      <text:p text:style-name="P15"><text:span text:style-name="T16">Siekdama turėti patikimus duomenis apie žemės naudotojus, jų veiklos rez</text:span><text:span text:style-name="T17">ultatus, gamybinę ir socialinę infrastruktūrą, taip pat prisijungti prie Jungtinių Tautų siūlomo pasaulinio žemės ūkio surašymo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Statistikos departamento prie Lietuvos Respublikos Vyriausybės pasiūly</text:span><text:span text:style-name="T23">mui, suderintam su suinteresuotomis ministerijomis ir kitomis institucijomis, rengtis visuotiniam žemės ūkio surašymui ir 2001 metais jį atlikti.</text:span></text:p>
      <text:p text:style-name="P24"><text:span text:style-name="T25">2</text:span><text:span text:style-name="T26">. Pavesti Statistikos departamentui prie Lietuvos Respublikos Vyriausybės:</text:span></text:p>
      <text:p text:style-name="P27"><text:span text:style-name="T28">2.1</text:span><text:span text:style-name="T29">. atlikti visuotinį žemės</text:span><text:span text:style-name="T30"><text:s/>ūkio surašymą, apdoroti ir paskelbti gautą informaciją;</text:span></text:p>
      <text:p text:style-name="P31"><text:span text:style-name="T32">2.2</text:span><text:span text:style-name="T33">. sudaryti komisiją, kuri iki 1999 m. spalio 1 d. parengtų pasiūlymus dėl nurodytojo surašymo organizavimo bei metodinių nuostatų ir pateiktų Statistikos departamentui prie Lietuvos Respubliko</text:span><text:span text:style-name="T34">s Vyriausybės;</text:span></text:p>
      <text:p text:style-name="P35"><text:span text:style-name="T36">2.3</text:span><text:span text:style-name="T37">. parengti atsižvelgiant į Jungtinių Tautų Statistikos komisijos, Ekonominės Europos komisijos bei Europos bendrijų statistikos tarnybos (EUROSTAT) rekomendacijas ir, suderinus su Žemės ūkio ministerija, patvirtinti surašymo lapą ir j</text:span><text:span text:style-name="T38">o pildymo taisykles.</text:span></text:p>
      <text:p text:style-name="P39"/>
      <text:p text:style-name="P40"/>
      <text:p text:style-name="P41">MINISTRAS PIRMININKAS<text:tab/>GEDIMINAS VAGNORIUS</text:p>
      <text:p text:style-name="P42"/>
      <text:p text:style-name="P43">ŽEMĖS ŪKIO MINISTRAS<text:tab/>EDVARDAS MAKELI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43:00Z</meta:creation-date>
    <dc:date>2015-09-25T03:43:00Z</dc:date>
    <meta:template xlink:href="Normal" xlink:type="simple"/>
    <meta:editing-cycles>2</meta:editing-cycles>
    <meta:editing-duration>PT0S</meta:editing-duration>
    <meta:document-statistic meta:page-count="1" meta:paragraph-count="16" meta:word-count="173" meta:character-count="1357" meta:row-count="46" meta:non-whitespace-character-count="1200"/>
  </office:meta>
</office:document-meta>
</file>