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style:font-name="TimesLT" fo:text-transform="uppercase" style:font-size-complex="12pt" fo:language="en" fo:country="US"/>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style:snap-to-layout-grid="false" fo:text-align="justify" fo:text-indent="0.4923in"/>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center"/>
      <style:text-properties fo:color="#000000"/>
    </style:style>
    <style:style style:name="P34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OPERACINĖS RIZIKOS VALDYMO BANKE BENDRŲJŲ NUOSTATŲ</text:p>
      <text:p text:style-name="P15"/>
      <text:p text:style-name="P16">2003 m. liepos 24 d. Nr. 74</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banko valdyba<text:s/></text:span><text:span text:style-name="T25">nutari</text:span><text:span text:style-name="T26">a:</text:span></text:p>
      <text:p text:style-name="P27"><text:span text:style-name="T28">1</text:span><text:span text:style-name="T29">. Patvirtinti Operacinės rizik</text:span><text:span text:style-name="T30">os valdymo banke bendrąsias nuostatas (pridedamos).</text:span></text:p>
      <text:p text:style-name="P31"><text:span text:style-name="T32">2</text:span><text:span text:style-name="T33">. Nustatyti, kad šis nutarimas įsigalioja nuo 2003 m. gruodžio 31 d.</text:span></text:p>
      <text:p text:style-name="P34"/>
      <text:p text:style-name="P35"/>
      <text:p text:style-name="P36"><text:span text:style-name="T37">VALDYBOS PIRMININKO PAVADUOTOJAS</text:span></text:p>
      <text:p text:style-name="P38">L. E. VALDYBOS PIRMININKO PAREIGAS<text:tab/>AUDRIUS MISEVIČIUS</text:p>
      <text:p text:style-name="P39"><text:span text:style-name="T40">______________</text:span></text:p>
      <text:soft-page-break/>
      <text:p text:style-name="P41"><text:span text:style-name="T42">Patvirtinta</text:span></text:p>
      <text:p text:style-name="P43">Lietuvos banko valdybos</text:p>
      <text:p text:style-name="P44">2003 m. liepos 24 d. nutarimu Nr. 74</text:p>
      <text:p text:style-name="P45"/>
      <text:p text:style-name="P46"><text:span text:style-name="T47">OPERACINĖS RIZIKOS VALDYMO BANKE BENDROSIOS NUOSTAT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dokumentas parengtas atsižvelgus į Bazelio bankų priežiūros komiteto išleistus dokumentus „Nauja<text:s/></text:span><text:span text:style-name="T57">kapitalo sutartis“, „Patikima operacinės rizikos valdymo ir priežiūros praktika“, „Operacinės rizikos valdymo traktavimas“ ir Lietuvos Respublikos teisės aktus.</text:span></text:p>
      <text:p text:style-name="P58"><text:span text:style-name="T59">2</text:span><text:span text:style-name="T60">. Šio dokumento nuostatos taikomos visiems licenciją turintiems bankams.</text:span></text:p>
      <text:p text:style-name="P61"><text:span text:style-name="T62">3</text:span><text:span text:style-name="T63">. Šio dokume</text:span><text:span text:style-name="T64">nto tikslas – apibrėžti pagrindinius operacinės rizikos valdymo principus ir užtikrinti, kad bankai diegtų veiksmingą šios rizikos valdymo sistemą, kauptų istorinius duomenis apie operacinę riziką ir pasirengtų įgyvendinti Bazelio bankų priežiūros komiteto</text:span><text:span text:style-name="T65"><text:s/>Naują kapitalo sutartį.</text:span></text:p>
      <text:p text:style-name="P66"/>
      <text:p text:style-name="P67"><text:span text:style-name="T68">II</text:span><text:span text:style-name="T69">.<text:s/></text:span><text:span text:style-name="T70">OPERACINĖS RIZIKOS ESMĖ</text:span></text:p>
      <text:p text:style-name="P71"/>
      <text:p text:style-name="P72"><text:span text:style-name="T73">4</text:span><text:span text:style-name="T74">. Operacinė rizika – tai rizika patirti nuostolių dėl netinkamų arba neįgyvendintų vidaus kontrolės procesų, darbuotojų klaidų ir (ar) neteisėtų veiksmų bei informacinių sistemų veiklos sutr</text:span><text:span text:style-name="T75">ikimų arba dėl išorės įvykių įtakos.</text:span></text:p>
      <text:p text:style-name="P76"><text:span text:style-name="T77">5</text:span><text:span text:style-name="T78">. Pagrindiniai operacinės rizikos šaltiniai:</text:span></text:p>
      <text:p text:style-name="P79"><text:span text:style-name="T80">5.1</text:span><text:span text:style-name="T81">. informacinės sistemos (techninės ir programinės įrangos, telekomunikacinių sistemų sutrikimai ir kt.);</text:span></text:p>
      <text:p text:style-name="P82"><text:span text:style-name="T83">5.2</text:span><text:span text:style-name="T84">. žmogaus įtaka:</text:span></text:p>
      <text:p text:style-name="P85"><text:span text:style-name="T86">5.2.1</text:span><text:span text:style-name="T87">. neteisėti veiksmai:</text:span></text:p>
      <text:p text:style-name="P88"><text:span text:style-name="T89">5.2.1.</text:span><text:span text:style-name="T90">1</text:span><text:span text:style-name="T91">. banko darbuotojų neteisėti veiksmai (sąmoningas neteisingos informacijos pateikimas; piktnaudžiavimas suteiktais įgaliojimais; vagystė; prekyba, pasinaudojus banko vidaus informacija; neteisėtos išmokos darbuotojams; konfidencialios informacijos netin</text:span><text:span text:style-name="T92">kamas panaudojimas; pinigų plovimas; draudžiamų paslaugų teikimas ir kt.),</text:span></text:p>
      <text:p text:style-name="P93"><text:span text:style-name="T94">5.2.1.2</text:span><text:span text:style-name="T95">. ne banko darbuotojų neteisėti veiksmai (plėšimas, klastojimas, įsilaužimas į kompiuterines sistemas ir kt.);</text:span></text:p>
      <text:p text:style-name="P96"><text:span text:style-name="T97">5.2.2</text:span><text:span text:style-name="T98">. darbo sąlygos (saugių darbo sąlygų pažeidimas<text:s/></text:span><text:span text:style-name="T99">ir kt.);</text:span></text:p>
      <text:p text:style-name="P100"><text:span text:style-name="T101">5.2.3</text:span><text:span text:style-name="T102">. klaidos (neteisingų duomenų įvedimas, netinkamas įkeisto turto valdymas, netinkami teisiniai dokumentai ir kt.);</text:span></text:p>
      <text:p text:style-name="P103"><text:span text:style-name="T104">5.3</text:span><text:span text:style-name="T105">. materialiojo turto netekimas (stichinės nelaimės, gaisras, terorizmas ir kt.).</text:span></text:p>
      <text:p text:style-name="P106"><text:span text:style-name="T107">6</text:span><text:span text:style-name="T108">. Bankas gali numatyti ir<text:s/></text:span><text:span text:style-name="T109">daugiau operacinės rizikos šaltinių.</text:span></text:p>
      <text:p text:style-name="P110"/>
      <text:p text:style-name="P111"><text:span text:style-name="T112">III</text:span><text:span text:style-name="T113">.<text:s/></text:span><text:span text:style-name="T114">OPERACINĖS RIZIKOS VALDYMO APLINKA</text:span></text:p>
      <text:p text:style-name="P115"/>
      <text:p text:style-name="P116"><text:span text:style-name="T117">7</text:span><text:span text:style-name="T118">. Atsakomybės paskirstymas. Banko valdyba privalo užtikrinti, kad banke būtų sukurta veiksminga operacinės rizikos valdymo sistema, apimanti visas reikšmingas banko v</text:span><text:span text:style-name="T119">eiklos sritis. Banko valdybos patvirtinta operacinės rizikos valdymo politika turi būti įtraukta į bendrą banko rizikos valdymo politiką. Banko taryba turi būti informuojama apie pagrindinius operacinės rizikos, kaip atskiros rizikos rūšies, aspektus.</text:span></text:p>
      <text:p text:style-name="P120"><text:span text:style-name="T121">8</text:span><text:span text:style-name="T122">. Operacinės rizikos valdymo vidaus kontrolė. Vadovaudamasi Lietuvos banko valdybos patvirtintomis Bendrosiomis banko vidaus kontrolės organizavimo nuostatomis, banko valdyba privalo užtikrinti, kad banko vidaus kontrolė, be visų kitų sričių, apimtų ir op</text:span><text:span text:style-name="T123">eracinės rizikos valdymo aspektus, įskaitant operacinės rizikos šaltinių nustatymą, įvertinimą bei stebėjimą, pasirinktų operacinės rizikos valdymo metodų tinkamumo bei pagrįstumo įvertinimą, istorinių duomenų apie operacinę riziką kaupimo proceso įvertini</text:span><text:span text:style-name="T124">mą ir kitus, banko nuomone, svarbius<text:s/></text:span><text:soft-page-break/><text:span text:style-name="T125">aspektus. Banko valdyba turi užtikrinti, kad vidaus kontrolė apimtų visą verslo aplinką, kurioje gali atsirasti operacinė rizika.</text:span></text:p>
      <text:p text:style-name="P126"><text:span text:style-name="T127">9</text:span><text:span text:style-name="T128">. Operacinės rizikos valdymo vidaus auditas. Vadovaudamasi Lietuvos banko valdybos p</text:span><text:span text:style-name="T129">atvirtintomis Banko vidaus audito organizavimo bendrosiomis nuostatomis, banko valdyba turi užtikrinti tinkamas sąlygas tam, kad būtų veiksmingai atliktas išsamus operacinės rizikos valdymo vidaus auditas, kurio mastas ir periodiškumas atitiktų banko opera</text:span><text:span text:style-name="T130">cinės rizikos lygį. Banko vidaus audito padalinys neturi būti tiesiogiai atsakingas už operacinės rizikos valdymą.</text:span></text:p>
      <text:p text:style-name="P131"><text:span text:style-name="T132">10</text:span><text:span text:style-name="T133">. Banko darbuotojų vaidmuo. Vadovaudamiesi banko valdybos patvirtinta operacinės rizikos valdymo politika ir šią politiką detalizuojanč</text:span><text:span text:style-name="T134">ia tvarka, atsakingi banko darbuotojai turi nustatyti konkrečias reikšmingų banko veiklos sričių operacinės rizikos valdymo procedūras. Kadangi operacinės rizikos valdymo sistema diegiama visame banke, visi banko darbuotojai tiesiogiai ir (ar) netiesiogiai</text:span><text:span text:style-name="T135"><text:s/>įtraukiami į operacinės rizikos valdymą, nustatomos aiškios jų atsakomybės ribos.</text:span></text:p>
      <text:p text:style-name="P136"/>
      <text:p text:style-name="P137"><text:span text:style-name="T138">IV</text:span><text:span text:style-name="T139">.<text:s/></text:span><text:span text:style-name="T140">OPERACINĖS RIZIKOS NUSTATYMO, ĮVERTINIMO, STEBĖJIMO IR KONTROLĖS PROCEDŪROS</text:span></text:p>
      <text:p text:style-name="P141"/>
      <text:p text:style-name="P142"><text:span text:style-name="T143">11</text:span><text:span text:style-name="T144">. Vadovaujantis banko operacinės rizikos valdymo politika, nustatoma ir<text:s/></text:span><text:span text:style-name="T145">vertinama visų reikšmingų banko veiklos sričių, procesų ir sistemų operacinė rizika. Prieš bankui pradedant vykdyti naujas operacijas, įvertinama galima operacinė rizika.</text:span></text:p>
      <text:p text:style-name="P146"><text:span text:style-name="T147">12</text:span><text:span text:style-name="T148">. Operacinės rizikos valdymo politikoje numatomi operacinės rizikos vertinimo m</text:span><text:span text:style-name="T149">etodai.</text:span></text:p>
      <text:p text:style-name="P150"><text:span text:style-name="T151">13</text:span><text:span text:style-name="T152">. Siekiant laiku nustatyti ir įvertinti operacinę riziką, banke turi būti nuolat stebima operacinė rizika. Apie stebėjimo proceso rezultatus periodiškai informuojama banko valdyba.</text:span></text:p>
      <text:p text:style-name="P153"><text:span text:style-name="T154">14</text:span><text:span text:style-name="T155">. Banke turi būti patvirtintos operacinės rizikos kontr</text:span><text:span text:style-name="T156">olės procedūros. Atsižvelgiant į bendrą rizikos lygį, periodiškai peržiūrimi nustatyti limitai ir kitos kontrolės procedūros.</text:span></text:p>
      <text:p text:style-name="P157"><text:span text:style-name="T158">15</text:span><text:span text:style-name="T159">. Vadovaudamasi Lietuvos banko valdybos patvirtintais Testavimo nepalankiausiomis sąlygomis bendraisiais nuostatais, banko v</text:span><text:span text:style-name="T160">aldyba turi užtikrinti, kad, be visų kitų sričių, į banko testavimą nepalankiausiomis sąlygomis būtų įtrauktas ir operacinės rizikos testavimas.</text:span></text:p>
      <text:p text:style-name="P161"><text:span text:style-name="T162">16</text:span><text:span text:style-name="T163">. Nustatant, vertinant, stebint ir kontroliuojant operacinę riziką, reikia atsižvelgti ir į tai, kad<text:s/></text:span><text:span text:style-name="T164">operacinė rizika gali sudaryti sąlygas atsirasti ir kitoms rizikos rūšims arba operacinė rizika gali atsirasti dėl kitų rizikos rūšių.</text:span></text:p>
      <text:p text:style-name="P165"/>
      <text:p text:style-name="P166"><text:span text:style-name="T167">V</text:span><text:span text:style-name="T168">.<text:s/></text:span><text:span text:style-name="T169">OPERACINĖS RIZIKOS, SUSIJUSIOS SU INFORMACINĖMIS SISTEMOMIS, VALDYMO NUOSTATOS</text:span></text:p>
      <text:p text:style-name="P170"/>
      <text:p text:style-name="P171"><text:span text:style-name="T172">17</text:span><text:span text:style-name="T173">. Operacinei rizikai, sus</text:span><text:span text:style-name="T174">ijusiai su informacinėmis sistemomis (5.1 punktas), turi būti skiriama ypač daug dėmesio.</text:span></text:p>
      <text:p text:style-name="P175"><text:span text:style-name="T176">18</text:span><text:span text:style-name="T177">. Siekiant užtikrinti nenutrūkstamą ir veiksmingą informacinių sistemų funkcionavimą bei sumažinti operacinę riziką, susijusią su banko informacinėmis sistemomi</text:span><text:span text:style-name="T178">s, banko valdybos nustatyta tvarka ir periodiškumu įvertinamos šios informacinių sistemų kontrolės ir saugumo užtikrinimo priemonės:</text:span></text:p>
      <text:p text:style-name="P179"><text:span text:style-name="T180">18.1</text:span><text:span text:style-name="T181">. Administracinės ir organizacinės vidaus kontrolės priemonės:</text:span></text:p>
      <text:p text:style-name="P182"><text:span text:style-name="T183">18.1.1</text:span><text:span text:style-name="T184">. informacinių sistemų valdymo struktūros orga</text:span><text:span text:style-name="T185">nizacija ir veiksmingumas;</text:span></text:p>
      <text:p text:style-name="P186"><text:span text:style-name="T187">18.1.2</text:span><text:span text:style-name="T188">. informacinių sistemų veiklą reglamentuojanti politika, standartai ir procedūros;</text:span></text:p>
      <text:p text:style-name="P189"><text:span text:style-name="T190">18.1.3</text:span><text:span text:style-name="T191">. tinkamas pareigų atskyrimas informacinių technologijų padalinio viduje bei tarp informacinių technologijų personalo ir infor</text:span><text:span text:style-name="T192">macinių sistemų vartotojų;</text:span></text:p>
      <text:p text:style-name="P193"><text:span text:style-name="T194">18.2</text:span><text:span text:style-name="T195">. techninės ir programinės įrangos apsauga:</text:span></text:p>
      <text:p text:style-name="P196"><text:span text:style-name="T197">18.2.1</text:span><text:span text:style-name="T198">. banko informacinių sistemų techninės ir programinės įrangos apsaugos įtraukimas į bendrą banko apsaugos sistemą;</text:span></text:p>
      <text:p text:style-name="P199"><text:span text:style-name="T200">18.2.2</text:span><text:span text:style-name="T201">. priešgaisrinė apsauga;</text:span></text:p>
      <text:p text:style-name="P202"><text:span text:style-name="T203">18.2.3</text:span><text:span text:style-name="T204">. priem</text:span><text:span text:style-name="T205">onės, užtikrinančios informacinių sistemų veiklos tęstinumą ekstremaliomis sąlygomis;</text:span></text:p>
      <text:p text:style-name="P206"><text:span text:style-name="T207">18.2.4</text:span><text:span text:style-name="T208">. duomenų išsaugojimo užtikrinimas;</text:span></text:p>
      <text:p text:style-name="P209"><text:span text:style-name="T210">18.2.5</text:span><text:span text:style-name="T211">. testai apsaugos veiksmingumui patikrinti;</text:span></text:p>
      <text:p text:style-name="P212"><text:span text:style-name="T213">18.3</text:span><text:span text:style-name="T214">. informacijos apsauga:</text:span></text:p>
      <text:p text:style-name="P215"><text:span text:style-name="T216">18.3.1</text:span><text:span text:style-name="T217">. informacijos vartotojų tei</text:span><text:span text:style-name="T218">sių suteikimas ir paskirstymas banko viduje (darbuotojams ir administracijai);</text:span></text:p>
      <text:p text:style-name="P219"><text:span text:style-name="T220">18.3.2</text:span><text:span text:style-name="T221">. informacijos vartotojų teisių suteikimas ir paskirstymas banko išorėje (klientams, operatoriams ir pan.);</text:span></text:p>
      <text:p text:style-name="P222"><text:span text:style-name="T223">18.3.3</text:span><text:span text:style-name="T224">. telekomunikacijų ir kitų ryšio tinklų apsauga;</text:span></text:p>
      <text:p text:style-name="P225"><text:span text:style-name="T226">18.3.4</text:span><text:span text:style-name="T227">. siunčiamos ir gaunamos informacijos apsauga;</text:span></text:p>
      <text:p text:style-name="P228"><text:span text:style-name="T229">18.3.5</text:span><text:span text:style-name="T230">. nesankcionuoto informacijos naudojimo prevencija;</text:span></text:p>
      <text:p text:style-name="P231"><text:span text:style-name="T232">18.4</text:span><text:span text:style-name="T233">. informacijos patikimumo užtikrinimas:</text:span></text:p>
      <text:p text:style-name="P234"><text:span text:style-name="T235">18.4.1</text:span><text:span text:style-name="T236">. priemonės, užtikrinančios teisingą duomenų įvedimą, ir šio proceso kontrolė;</text:span></text:p>
      <text:p text:style-name="P237"><text:span text:style-name="T238">18.4.2</text:span><text:span text:style-name="T239">. žmogaus įtaka;</text:span></text:p>
      <text:p text:style-name="P240"><text:span text:style-name="T241">18.4.3</text:span><text:span text:style-name="T242">. programinių paketų, jų papildymo ir (ar) pataisymų kontrolė;</text:span></text:p>
      <text:p text:style-name="P243"><text:span text:style-name="T244">18.4.4</text:span><text:span text:style-name="T245">. duomenų pakeitimo ar sunaikinimo prevencija;</text:span></text:p>
      <text:p text:style-name="P246"><text:span text:style-name="T247">18.5</text:span><text:span text:style-name="T248">. apsauga nuo nesankcionuotų operacijų:</text:span></text:p>
      <text:p text:style-name="P249"><text:span text:style-name="T250">18.5.1</text:span><text:span text:style-name="T251">. priemonės, užkertančios kelią atlikti n</text:span><text:span text:style-name="T252">esankcionuotus mokėjimus, taikant banko informacinę sistemą;</text:span></text:p>
      <text:p text:style-name="P253"><text:span text:style-name="T254">18.5.2</text:span><text:span text:style-name="T255">. apsauga nuo neteisėtų programinės įrangos pakeitimų, kuriais gali būti pasinaudota atliekant arba nuslepiant neteisėtas operacijas;</text:span></text:p>
      <text:p text:style-name="P256"><text:span text:style-name="T257">18.5.3</text:span><text:span text:style-name="T258">. apsauga nuo neteisėtos specialios progr</text:span><text:span text:style-name="T259">aminės įrangos, kuria pasinaudojus galima įveikti kompiuterių apsaugos sistemas, įdiegimo;</text:span></text:p>
      <text:p text:style-name="P260"><text:span text:style-name="T261">18.6</text:span><text:span text:style-name="T262">. banko išorės ryšių ir priklausomybės nuo trečiųjų šalių, teikiančių informacinių technologijų ir telekomunikacijų paslaugas, kontrolė:</text:span></text:p>
      <text:p text:style-name="P263"><text:span text:style-name="T264">18.6.1</text:span><text:span text:style-name="T265">. paslaugo</text:span><text:span text:style-name="T266">s teikėjų reputacijos, finansinės padėties įvertinimas;</text:span></text:p>
      <text:p text:style-name="P267"><text:span text:style-name="T268">18.6.2</text:span><text:span text:style-name="T269">. informacinių sistemų priežiūros ir sutartinių įsipareigojimų vykdymo vertinimas;</text:span></text:p>
      <text:p text:style-name="P270"><text:span text:style-name="T271">18.6.3</text:span><text:span text:style-name="T272">. atsakomybės už informacijos saugumą ir konfidencialumą nustatymas.</text:span></text:p>
      <text:p text:style-name="P273"><text:span text:style-name="T274">19</text:span><text:span text:style-name="T275">. Banko valdyba at</text:span><text:span text:style-name="T276">sakinga už prevencinių priemonių, kurios sumažintų su informacinėmis sistemomis susijusią operacinę riziką, sukūrimą. Be prevencinių priemonių, turėtų būti kuriamos papildomos priemonės, kurios leistų laiku išaiškinti ir apriboti veiksnius, galinčius pažei</text:span><text:span text:style-name="T277">sti prevencines priemones.</text:span></text:p>
      <text:p text:style-name="P278"/>
      <text:p text:style-name="P279"><text:span text:style-name="T280">VI</text:span><text:span text:style-name="T281">.<text:s/></text:span><text:span text:style-name="T282">INFORMACIJOS APIE OPERACINĘ RIZIKĄ ATSKLEIDIMAS</text:span></text:p>
      <text:p text:style-name="P283"/>
      <text:p text:style-name="P284"><text:span text:style-name="T285">20</text:span><text:span text:style-name="T286">. Vadovaudamasi Lietuvos banko valdybos patvirtintais Minimaliais visuomenei skelbiamos informacijos reikalavimais, banko valdyba tvirtina informacijos skelbimo<text:s/></text:span><text:span text:style-name="T287">visuomenei politiką, kurioje, be visų kitų sričių, turi būti aptartas ir informacijos, susijusios su operacinės rizikos valdymu, atskleidimas.</text:span></text:p>
      <text:p text:style-name="P288"><text:span text:style-name="T289">21</text:span><text:span text:style-name="T290">. Bankas visuomenei skelbiamoje informacijoje turi atskleisti pagrindinius operacinės rizikos šaltinius ban</text:span><text:span text:style-name="T291">ke, operacinės rizikos mažinimo (prevencines) priemones, kitą reikšmingą informaciją, susijusią su operacinės rizikos valdymu.</text:span></text:p>
      <text:p text:style-name="P292"/>
      <text:p text:style-name="P293"><text:span text:style-name="T294">VII</text:span><text:span text:style-name="T295">.<text:s/></text:span><text:span text:style-name="T296">BAIGIAMOSIOS NUOSTATOS</text:span></text:p>
      <text:p text:style-name="P297"/>
      <text:p text:style-name="P298"><text:span text:style-name="T299">22</text:span><text:span text:style-name="T300">. Rengdamiesi įgyvendinti Naują kapitalo sutartį, bankai turi:</text:span></text:p>
      <text:p text:style-name="P301"><text:span text:style-name="T302">22.1</text:span><text:span text:style-name="T303">. parengti operaci</text:span><text:span text:style-name="T304">nės rizikos valdymo politiką, kurioje būtų numatyti banko operacinės rizikos potencialūs šaltiniai, valdymo aplinka ir metodai, informacijos atskleidimo reikalavimai ir kita, banko nuomone, reikšminga informacija. Operacinės rizikos valdymo politiką turi d</text:span><text:span text:style-name="T305">etalizuoti operacinės rizikos valdymo tvarka;</text:span></text:p>
      <text:p text:style-name="P306"><text:span text:style-name="T307">22.2</text:span><text:span text:style-name="T308">. pradėti kaupti istorinius duomenis apie operacinę riziką pagal veiklos sritis. Kaupiami duomenys mažiausiai turi apimti:</text:span></text:p>
      <text:p text:style-name="P309"><text:span text:style-name="T310">22.2.1</text:span><text:span text:style-name="T311">. trumpą įvykio, susijusio su operacine rizika, apibūdinimą,</text:span></text:p>
      <text:p text:style-name="P312"><text:span text:style-name="T313">22.2.2</text:span><text:span text:style-name="T314">. įvykio datą,</text:span></text:p>
      <text:p text:style-name="P315"><text:span text:style-name="T316">22.2.3</text:span><text:span text:style-name="T317">. įvykio trukmę,</text:span></text:p>
      <text:p text:style-name="P318"><text:span text:style-name="T319">22.2.4</text:span><text:span text:style-name="T320">. banko padalinio pavadinimą, kuriame nustatytas operacinės rizikos atsiradimo atvejis,</text:span></text:p>
      <text:p text:style-name="P321"><text:span text:style-name="T322">22.2.5</text:span><text:span text:style-name="T323">. operacinės rizikos įvykio priežastis, įskaitant ryšį su kitomis rizikos rūšimis,</text:span></text:p>
      <text:p text:style-name="P324"><text:span text:style-name="T325">22.2.6</text:span><text:span text:style-name="T326">. dėl operaci</text:span><text:span text:style-name="T327">nės rizikos atsiradimo patirtus nuostolius,</text:span></text:p>
      <text:p text:style-name="P328"><text:span text:style-name="T329">22.2.7</text:span><text:span text:style-name="T330">. pasekmių pašalinimo laiką,</text:span></text:p>
      <text:p text:style-name="P331"><text:span text:style-name="T332">22.2.8</text:span><text:span text:style-name="T333">. kitą, banko nuomone, reikšmingą informaciją;</text:span></text:p>
      <text:p text:style-name="P334"><text:span text:style-name="T335">22.3</text:span><text:span text:style-name="T336">. pradėti nagrinėti banko verslo aplinką (išorės veiksnius, darančius potencialią įtaką operacinei rizikai</text:span><text:span text:style-name="T337">);</text:span></text:p>
      <text:p text:style-name="P338"><text:span text:style-name="T339">22.4</text:span><text:span text:style-name="T340">. testuodami operacinę riziką, atsižvelgti į nuostolių pasiskirstymą (angl.<text:s/></text:span><text:span text:style-name="T341">loss distribution</text:span><text:span text:style-name="T342">), nagrinėti operacinės rizikos atsiradimo scenarijus (angl.<text:s/></text:span><text:span text:style-name="T343">scenario analysis</text:span><text:span text:style-name="T344">), atlikti operacinės rizikos įvertinimo procedūras (angl.<text:s/></text:span><text:span text:style-name="T345">scorecard</text:span><text:span text:style-name="T346">).</text:span></text:p>
      <text:p text:style-name="P347">______________</text:p>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41:00Z</meta:creation-date>
    <dc:date>2015-09-17T23:41:00Z</dc:date>
    <meta:template xlink:href="Normal" xlink:type="simple"/>
    <meta:editing-cycles>2</meta:editing-cycles>
    <meta:editing-duration>PT0S</meta:editing-duration>
    <meta:document-statistic meta:page-count="5" meta:paragraph-count="111" meta:word-count="1351" meta:character-count="11376" meta:row-count="389" meta:non-whitespace-character-count="10136"/>
  </office:meta>
</office:document-meta>
</file>