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letter-spacing="-0.0041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-0.0041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6">ŠVIETIMO IR MOKSLO MINISTRO</text:p>
      <text:p text:style-name="P7">Į S A K Y M A S</text:p>
      <text:p text:style-name="P8"/>
      <text:p text:style-name="P9">DĖL ŠVIETIMO IR MOKSLO MINISTRO 2004 M. BIRŽELIO 17 D. ĮSAKYMO<text:s/><text:line-break/>Nr. ISAK -965 „DĖL LIETUVOS STUDENTO PAŽYMĖJIMO FORMOS IR IŠDAVIMO TVARKOS APRAŠO PATVIRTINIMO“ PAKEITIMO</text:p>
      <text:p text:style-name="P10"/>
      <text:p text:style-name="P11">2011 m. liepos 19 d. Nr. V-1349</text:p>
      <text:p text:style-name="P12">Vilnius</text:p>
      <text:p text:style-name="P13"/>
      <text:p text:style-name="P14">1. P a k e i č i u Lietuvos studento pažymėjimo formos ir išdavimo tvarkos aprašą, patvirtintą Lietuvos Respublikos švietimo ir mokslo ministro 2004 m. birželio 17 d. įsakymu Nr. ISAK-965 „Dėl Lietuvos studento pažymėjimo formos ir išdavimo tvarkos aprašo patvirtinimo“ (Žin., 2004, Nr.<text:s/><text:a xlink:href="https://www.e-tar.lt/portal/lt/legalAct/TAR.426C6D9B2D71" office:target-frame-name="_blank" xlink:show="new"><text:span text:style-name="T15">96-3557</text:span></text:a>; 2009, Nr.<text:s/><text:a xlink:href="https://www.e-tar.lt/portal/lt/legalAct/TAR.20245B739F37" office:target-frame-name="_blank" xlink:show="new"><text:span text:style-name="T16">94-4026</text:span></text:a>, Nr.<text:s/><text:a xlink:href="https://www.e-tar.lt/portal/lt/legalAct/TAR.3439D70871FD" office:target-frame-name="_blank" xlink:show="new"><text:span text:style-name="T17">108-4557</text:span></text:a>; 2010, Nr. 86- 4571):</text:p>
      <text:p text:style-name="P18">1.1. įrašau 3 punkto penktojoje pastraipoje, 12, 13 punktuose vietoj žodžio „administracija“ žodžius „vadovas arba jo įgaliotas asmuo“ ;</text:p>
      <text:p text:style-name="P19">1.2. įrašau 3 punkto šeštojoje pastraipoje, 2, 11 punktuose po žodžio „Lietuvos“ žodžius „aukštųjų mokyklų“;</text:p>
      <text:p text:style-name="P20">1.3. išbraukiu 8.8 punkte sakinį „Kai LSP išduodamas doktorantui, priimtam į bendrąją mokslinių tyrimų įstaigos ir universiteto doktorantūrą, LSP spausdinamas ir mokslinių tyrimų įstaigos pavadinimas“;</text:p>
      <text:p text:style-name="P21">1.4. papildau 8.12 punktu:</text:p>
      <text:p text:style-name="P22">„8.12. bekontakčio mikroprocesoriaus vieta“;</text:p>
      <text:p text:style-name="P23">1.5. išdėstau 10 punktą taip:</text:p>
      <text:p text:style-name="P24">„10. LSP išduodamas visam studijų laikotarpiui.“;</text:p>
      <text:p text:style-name="P25">1.6. išdėstau 14 punktą taip:</text:p>
      <text:p text:style-name="P26">„14. Duomenis, reikalingus LSP išduoti, pakeisti ar pratęsti, kiekvienos aukštosios mokyklos ar filialo vadovas arba jo įgaliotas asmuo turi pateikti LSP išdavimo organizatoriui per 5 darbo dienas nuo jo prašymo gavimo dienos. Šiuos, taip pat Studentų registro duomenis LSP išdavimo organizatorius naudoja teisės aktų nustatyta tvarka.;“</text:p>
      <text:p text:style-name="P27">1.7. papildau 16.6 punktu:</text:p>
      <text:p text:style-name="P28">„16.6. yra kitos svarbios priežastys.“;</text:p>
      <text:p text:style-name="P29">1.8. įrašau 27 punkte vietoj žodžio „Ministerijos“<text:s/>žodžius „Švietimo ir mokslo ministerijos“;</text:p>
      <text:p text:style-name="P30"><text:span text:style-name="T31">1.9</text:span><text:span text:style-name="T32">. įrašau priede „LSP forma“ pirmojoje pusėje dešinėje apačioje rodyklę ir žodžius „Bekontakčio mikroprocesoriaus vieta“.</text:span></text:p>
      <text:p text:style-name="P33">2. N u s t a t a u, kad:</text:p>
      <text:p text:style-name="P34"><text:span text:style-name="T35">2.1</text:span><text:span text:style-name="T36">. nuo 2011 m. rugsėjo 1 d. išduodamuose Lietuvos<text:s/></text:span><text:span text:style-name="T37">studento pažymėjimuose bus integruotas bekontaktis mikroprocesorius;</text:span></text:p>
      <text:p text:style-name="P38">2.2. iki 2011 m. rugpjūčio 31 dienos (įskaitytinai) išduotų Lietuvos studento pažymėjimų galiojimas pratęsiamas kiekvienais studijų metais Lietuvos studento pažymėjimuose pirmojoje pusėje dešinėje viduryje nurodant vienų studijų metų galiojimo terminą.</text:p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  <text:p text:style-name="P44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2-22T09:40:00Z</meta:creation-date>
    <dc:date>2023-02-22T09:40:00Z</dc:date>
    <meta:template xlink:href="Normal.dotm" xlink:type="simple"/>
    <meta:editing-cycles>2</meta:editing-cycles>
    <meta:editing-duration>PT0S</meta:editing-duration>
    <meta:document-statistic meta:page-count="2" meta:paragraph-count="27" meta:word-count="337" meta:character-count="2648" meta:row-count="80" meta:non-whitespace-character-count="2338"/>
  </office:meta>
</office:document-meta>
</file>