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KLIENTO ATLIEKAMŲ OPERACIJŲ PINIGAIS IR SANDORIŲ REGISTRO TVARKYMO TAISYKLIŲ</text:p>
      <text:p text:style-name="P15"/>
      <text:p text:style-name="P16">2002 m. rugsėjo 26 d. Nr. 121</text:p>
      <text:p text:style-name="P17">Vilnius</text:p>
      <text:p text:style-name="P18"/>
      <text:p text:style-name="P19"><text:span text:style-name="T20">Vadovaudamasi Lietuvos Respublikos pinigų plovimo prevenci</text:span><text:span text:style-name="T21">jos įstatymo (Žin., 1997, Nr.<text:s/></text:span><text:a xlink:href="https://www.e-tar.lt/portal/lt/legalAct/TAR.C44837068B55" office:target-frame-name="_blank" xlink:show="new"><text:span text:style-name="T22">64-1502</text:span></text:a><text:span text:style-name="T23">; 2002, Nr.<text:s/></text:span><text:a xlink:href="https://www.e-tar.lt/portal/lt/legalAct/TAR.51454AC29D35" office:target-frame-name="_blank" xlink:show="new"><text:span text:style-name="T24">33-1255</text:span></text:a><text:span text:style-name="T25">)11 straipsnio 3 dalimi, Lietuvos banko va</text:span><text:span text:style-name="T26">ldyba<text:s/></text:span><text:span text:style-name="T27">nutari</text:span><text:span text:style-name="T28">a:</text:span></text:p>
      <text:p text:style-name="P29"><text:span text:style-name="T30">1</text:span><text:span text:style-name="T31">. Patvirtinti Kliento atliekamų operacijų pinigais ir sandorių registro tvarkymo taisykles (pridedama).</text:span></text:p>
      <text:p text:style-name="P32"><text:span text:style-name="T33">2</text:span><text:span text:style-name="T34">. Pripažinti netekusiais galios:</text:span></text:p>
      <text:p text:style-name="P35"><text:span text:style-name="T36">2.1</text:span><text:span text:style-name="T37">. Lietuvos banko valdybos 1997 m. lapkričio 27 d. nutarimą Nr. 272 „Dėl Registro apie kli</text:span><text:span text:style-name="T38">ento atliktas operacijas pinigais tvarkymo taisyklių patvirtinimo“;</text:span></text:p>
      <text:p text:style-name="P39"><text:span text:style-name="T40">2.2</text:span><text:span text:style-name="T41">. Lietuvos Respublikos Vyriausybės ir Lietuvos banko valdybos 1997 m. gruodžio 11 d. nutarimą Nr. 1382/10 „Dėl Registro apie kliento atliktas operacijas pinigais tvarkymo taisyklių<text:s/></text:span><text:span text:style-name="T42">patvirtinimo“ (Žin., 1997, Nr.<text:s/></text:span><text:a xlink:href="https://www.e-tar.lt/portal/lt/legalAct/TAR.CAF0D14F4640" office:target-frame-name="_blank" xlink:show="new"><text:span text:style-name="T43">115-2926</text:span></text:a><text:span text:style-name="T44">);</text:span></text:p>
      <text:p text:style-name="P45"><text:span text:style-name="T46">2.3</text:span><text:span text:style-name="T47">. Lietuvos banko valdybos 1998 m. gruodžio 17 d. nutarimą Nr. 232 „Dėl Lietuvos Respublikos Vyriausybės ir Lietuvos banko valdyb</text:span><text:span text:style-name="T48">os 1997 m. gruodžio 11 d. nutarimo Nr. 1382/10 „Dėl Registro apie kliento atliktas operacijas pinigais tvarkymo taisyklių patvirtinimo“ dalinio pakeitimo“;</text:span></text:p>
      <text:p text:style-name="P49"><text:span text:style-name="T50">2.4</text:span><text:span text:style-name="T51">. Lietuvos Respublikos Vyriausybės ir Lietuvos banko valdybos 1998 m</text:span><text:span text:style-name="T52">. gruodžio 24 d. nutarimą Nr. 1506/232 „Dėl Lietuvos Respublikos Vyriausybės ir Lietuvos banko valdybos 1997 m. gruodžio 11 d. nutarimo Nr. 1382/10 „Dėl Registro apie kliento atliktas operacijas pinigais tvarkymo taisyklių patvirtinimo“ dalinio pakeitimo“<text:s/></text:span><text:span text:style-name="T53">(Žin., 1998, Nr.<text:s/></text:span><text:a xlink:href="https://www.e-tar.lt/portal/lt/legalAct/TAR.6EAC28C50FDA" office:target-frame-name="_blank" xlink:show="new"><text:span text:style-name="T54">114-3207</text:span></text:a><text:span text:style-name="T55">).</text:span></text:p>
      <text:p text:style-name="P56"/>
      <text:p text:style-name="P57"/>
      <text:p text:style-name="P58"><text:span text:style-name="T59">Valdybos pirmininko pavaduotojas</text:span></text:p>
      <text:p text:style-name="P60">l. e. Valdybos pirmininko pareigas<text:tab/>Audrius Misevičius</text:p>
      <text:p text:style-name="P61">______________</text:p>
      <text:p text:style-name="P62"/>
      <text:soft-page-break/>
      <text:p text:style-name="P63"><text:span text:style-name="T64">PATVIRTINTA</text:span></text:p>
      <text:p text:style-name="P65">Lietuvos banko valdybos<text:s/></text:p>
      <text:p text:style-name="P66">2002 m. rugsėjo 26 d. nutarimu Nr. 121</text:p>
      <text:p text:style-name="P67"/>
      <text:p text:style-name="P68"><text:span text:style-name="T69">KLIENTO ATLIEKAMŲ OPERACIJŲ PINIGAIS IR SANDORIŲ REGISTRO TVAR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reglamentuoja kliento atliktų operacijų pinigais, kurių suma v</text:span><text:span text:style-name="T79">iršija 50 tūkst. litų ar ją atitinkančią sumą užsienio valiuta, įtartinų operacijų, taip pat sandorių, pagal kuriuos gaunama ar mokama pinigų suma viršija 50 tūkst. litų ar ją atitinkančią sumą užsienio valiuta, registro (toliau vadinama – registras) tvark</text:span><text:span text:style-name="T80">ymą, registruojamus duomenis ir registro tvarkymo tikrinimą.</text:span></text:p>
      <text:p text:style-name="P81"><text:span text:style-name="T82">2</text:span><text:span text:style-name="T83">. Šios taisyklės privalomos kredito ir finansinėms įstaigoms, notarams ir asmenims, turintiems teisę atlikti notarinius veiksmus.</text:span></text:p>
      <text:p text:style-name="P84"><text:span text:style-name="T85">3</text:span><text:span text:style-name="T86">. Kredito ir finansinės įstaigos, notarai ir asmenys, t</text:span><text:span text:style-name="T87">urintys teisę atlikti notarinius veiksmus, tvarkydami registrą vadovaujasi Lietuvos Respublikos pinigų plovimo prevencijos įstatymu, kitais įstatymais, Lietuvos Respublikos Vyriausybės nutarimais, šiomis taisyklėmis ir kitais teisės aktais.</text:span></text:p>
      <text:p text:style-name="P88"/>
      <text:p text:style-name="P89"><text:span text:style-name="T90">II</text:span><text:span text:style-name="T91">.<text:s/></text:span><text:span text:style-name="T92">REGI</text:span><text:span text:style-name="T93">STRO TVARKYMAS</text:span></text:p>
      <text:p text:style-name="P94"/>
      <text:p text:style-name="P95"><text:span text:style-name="T96">4</text:span><text:span text:style-name="T97">. Kredito ir finansinės įstaigos privalo tvarkyti registrą apie:</text:span></text:p>
      <text:p text:style-name="P98"><text:span text:style-name="T99">4.1</text:span><text:span text:style-name="T100">. kliento atliktas operacijas pinigais, kurių suma viršija 50 tūkst. litų ar ją atitinkančią sumą užsienio valiuta, išskyrus tuos atvejus, kai kredito ir finansinės<text:s/></text:span><text:span text:style-name="T101">įstaigos klientas yra kita kredito ar finansinė įstaiga;</text:span></text:p>
      <text:p text:style-name="P102"><text:span text:style-name="T103">4.2</text:span><text:span text:style-name="T104">. įtartinas operacijas pagal Lietuvos Respublikos Vyriausybės ir Lietuvos banko valdybos nustatytus kriterijus.</text:span></text:p>
      <text:p text:style-name="P105"><text:span text:style-name="T106">5</text:span><text:span text:style-name="T107">. Notarai ir asmenys, turintys teisę atlikti notarinius veiksmus, privalo</text:span><text:span text:style-name="T108"><text:s/>tvarkyti registrą apie klientų sandorius, pagal kuriuos gaunama ar mokama pinigų suma viršija 50 tūkst. litų ar ją atitinkančią sumą užsienio valiuta.</text:span></text:p>
      <text:p text:style-name="P109"><text:span text:style-name="T110">6</text:span><text:span text:style-name="T111">. Kredito ir finansinės įstaigos registre turi kaupti duomenis apie:</text:span></text:p>
      <text:p text:style-name="P112"><text:span text:style-name="T113">6.1</text:span><text:span text:style-name="T114">. klientą, išskyrus<text:s/></text:span><text:span text:style-name="T115">atvejus, kai klientas yra kita kredito ar finansinė įstaiga;</text:span></text:p>
      <text:p text:style-name="P116"><text:span text:style-name="T117">6.2</text:span><text:span text:style-name="T118">. kliento atstovą (jeigu operacija pinigais atliekama per atstovą);</text:span></text:p>
      <text:p text:style-name="P119"><text:span text:style-name="T120">6.3</text:span><text:span text:style-name="T121">. operaciją pinigais (nurodoma jos atlikimo data, pinigų suma, valiuta, kuria atlikta operacija pinigais, operaci</text:span><text:span text:style-name="T122">jos pinigais atlikimo būdas);</text:span></text:p>
      <text:p text:style-name="P123"><text:span text:style-name="T124">6.4</text:span><text:span text:style-name="T125">. kriterijų, kuriuo vadovaujantis kliento operacija pinigais laikoma įtartina;</text:span></text:p>
      <text:p text:style-name="P126"><text:span text:style-name="T127">6.5</text:span><text:span text:style-name="T128">. subjektą, kurio naudai atliekama operacija pinigais.</text:span></text:p>
      <text:p text:style-name="P129"><text:span text:style-name="T130">7</text:span><text:span text:style-name="T131">. Notarai ir asmenys, turintys teisę atlikti notarinius veiksmus, regis</text:span><text:span text:style-name="T132">tre turi kaupti duomenis apie:</text:span></text:p>
      <text:p text:style-name="P133"><text:span text:style-name="T134">7.1</text:span><text:span text:style-name="T135">. klientą;</text:span></text:p>
      <text:p text:style-name="P136"><text:span text:style-name="T137">7.2</text:span><text:span text:style-name="T138">. kliento atstovą (jeigu sandoris sudaromas per atstovą);</text:span></text:p>
      <text:p text:style-name="P139"><text:span text:style-name="T140">7.3</text:span><text:span text:style-name="T141">. sandorį (nurodoma sandorio sudarymo data, pagal sandorį gaunama arba mokama pinigų suma, valiuta, kuria sudarytas sandoris, pinigų<text:s/></text:span><text:span text:style-name="T142">mokėjimo būdas ir terminai, trumpas sandorio turinys);</text:span></text:p>
      <text:p text:style-name="P143"><text:span text:style-name="T144">7.4</text:span><text:span text:style-name="T145">. subjektą, kurio naudai atliekamas sandoris;</text:span></text:p>
      <text:p text:style-name="P146"><text:span text:style-name="T147">7.5</text:span><text:span text:style-name="T148">. notarinio veiksmo numerį notariniame registre.</text:span></text:p>
      <text:p text:style-name="P149"><text:span text:style-name="T150">8</text:span><text:span text:style-name="T151">. Šių taisyklių 6.1, 6.2, 6.5, 7.1, 7.2 ir 7.4 punktuose nurodytus duomenis sudaro:</text:span></text:p>
      <text:p text:style-name="P152"><text:span text:style-name="T153">8</text:span><text:span text:style-name="T154">.1</text:span><text:span text:style-name="T155">. fizinių asmenų:</text:span></text:p>
      <text:p text:style-name="P156"><text:span text:style-name="T157">8.1.1</text:span><text:span text:style-name="T158">. vardas, pavardė;</text:span></text:p>
      <text:p text:style-name="P159"><text:span text:style-name="T160">8.1.2</text:span><text:span text:style-name="T161">. asmens kodas (taikoma Lietuvos Respublikos piliečiams ir užsieniečiams, turintiems leidimus nuolat gyventi Lietuvos Respublikoje);</text:span></text:p>
      <text:p text:style-name="P162"><text:span text:style-name="T163">8.1.3</text:span><text:span text:style-name="T164">. gimimo data, leidimo laikinai apsigyventi Lietuvos Resp</text:span><text:span text:style-name="T165">ublikoje numeris ir galiojimo laikas (taikoma asmenims, turintiems leidimus laikinai apsigyventi Lietuvos Respublikoje);<text:s/></text:span></text:p>
      <text:p text:style-name="P166"><text:span text:style-name="T167">8.1.4</text:span><text:span text:style-name="T168">. gimimo data, paso arba jį atitinkančio kelionės dokumento numeris, išdavimo vieta ir data (taikoma užsienio valstybės pilie</text:span><text:span text:style-name="T169">čiams);</text:span></text:p>
      <text:p text:style-name="P170"><text:span text:style-name="T171">8.1.5</text:span><text:span text:style-name="T172">. gimimo data, leidimo nuolat gyventi užsienio valstybėje numeris ir galiojimo laikas, išdavimo vieta ir data (taikoma užsieniečiams, nuolat gyvenantiems užsienio valstybėje);</text:span></text:p>
      <text:p text:style-name="P173"><text:span text:style-name="T174">8.2</text:span><text:span text:style-name="T175">. juridinių asmenų pavadinimas, buveinė, kodas, regist</text:span><text:span text:style-name="T176">ravimo pažymėjimo numeris ir išdavimo data.</text:span></text:p>
      <text:p text:style-name="P177"><text:span text:style-name="T178">9</text:span><text:span text:style-name="T179">. Kredito ir finansinių įstaigų vadovai privalo paskirti asmenis, atsakingus už registro tvarkymą.</text:span></text:p>
      <text:p text:style-name="P180"><text:span text:style-name="T181">10</text:span><text:span text:style-name="T182">. Kredito ir finansinės įstaigos, notarai ir asmenys, turintys teisę atlikti notarinius veiksmus,<text:s/></text:span><text:span text:style-name="T183">registrą tvarko kompiuteriniu būdu.</text:span></text:p>
      <text:p text:style-name="P184"><text:span text:style-name="T185">11</text:span><text:span text:style-name="T186">. Kredito ir finansinės įstaigos informaciją Finansinių nusikaltimų tyrimo tarnybai prie Vidaus reikalų ministerijos teikia elektroniniu paštu arba įrašytą kompiuterinėse laikmenose.</text:span></text:p>
      <text:p text:style-name="P187"><text:span text:style-name="T188">Notarai ir asmenys, turintys te</text:span><text:span text:style-name="T189">isę atlikti notarinius veiksmus, informaciją Finansinių nusikaltimų tyrimo tarnybai prie Vidaus reikalų ministerijos teikia elektroniniu paštu, įrašytą kompiuterinėse laikmenose arba registruotu paštu.</text:span></text:p>
      <text:p text:style-name="P190"><text:span text:style-name="T191">12</text:span><text:span text:style-name="T192">. Šių taisyklių 6 ir 7 punktuose nurodyti duomen</text:span><text:span text:style-name="T193">ys į registrą įrašomi per 7 darbo dienas nuo operacijos pinigais atlikimo, o įtartinos operacijos atveju – nuo jos pripažinimo įtartina arba sandorio sudarymo. Įrašai registre turi būti daromi chronologine tvarka.</text:span></text:p>
      <text:p text:style-name="P194"><text:span text:style-name="T195">13</text:span><text:span text:style-name="T196">. Įrašyti į registrą duomenys turi a</text:span><text:span text:style-name="T197">titikti duomenis, esančius juos patvirtinančiuose juridinę galią turinčiuose dokumentuose.</text:span></text:p>
      <text:p text:style-name="P198"><text:span text:style-name="T199">14</text:span><text:span text:style-name="T200">. Registro duomenys viešai neskelbtini. Asmuo, kredito ar finansinėje įstaigoje paskirtas atsakingu už registro tvarkymą, pateikia registro duomenis tik kredit</text:span><text:span text:style-name="T201">o arba finansinės įstaigos vadovui arba jo įgaliotam asmeniui, Finansinių nusikaltimų tyrimo tarnybai prie Vidaus reikalų ministerijos, taip pat įstatymų nustatyta tvarka – kitoms valstybės institucijoms ar įstaigoms.</text:span></text:p>
      <text:p text:style-name="P202"><text:span text:style-name="T203">Notarai ir asmenys, turintys teisę atl</text:span><text:span text:style-name="T204">ikti notarinius veiksmus, registro duomenis pateikia tik Finansinių nusikaltimų tyrimo tarnybai prie Vidaus reikalų ministerijos, o kitoms valstybės institucijoms – įstatymų nustatyta tvarka.</text:span></text:p>
      <text:p text:style-name="P205"><text:span text:style-name="T206">15</text:span><text:span text:style-name="T207">. Kredito ir finansinių įstaigų vadovai bei notarai ir asm</text:span><text:span text:style-name="T208">enys, turintys teisę atlikti notarinius veiksmus, užtikrina, kad registro duomenys būtų apsaugoti nuo neteisėto sunaikinimo, pakeitimo ar naudojimo.</text:span></text:p>
      <text:p text:style-name="P209"><text:span text:style-name="T210">16</text:span><text:span text:style-name="T211">. Registro duomenys kaupiami ir saugomi kompiuterinėse laikmenose 10 metų nuo ryšių su klientu pabaig</text:span><text:span text:style-name="T212">os.</text:span></text:p>
      <text:p text:style-name="P213"/>
      <text:p text:style-name="P214"><text:span text:style-name="T215">III</text:span><text:span text:style-name="T216">.<text:s/></text:span><text:span text:style-name="T217">REGISTRO TVARKYMO TIKRINIMAS</text:span></text:p>
      <text:p text:style-name="P218"/>
      <text:p text:style-name="P219"><text:span text:style-name="T220">17</text:span><text:span text:style-name="T221">. Kaip tvarkomas registras, tikrina Finansinių nusikaltimų tyrimo tarnyba prie Vidaus reikalų ministerijos.</text:span></text:p>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13:00Z</meta:creation-date>
    <dc:date>2015-09-05T02:13:00Z</dc:date>
    <meta:template xlink:href="Normal" xlink:type="simple"/>
    <meta:editing-cycles>2</meta:editing-cycles>
    <meta:editing-duration>PT0S</meta:editing-duration>
    <meta:document-statistic meta:page-count="3" meta:paragraph-count="74" meta:word-count="1000" meta:character-count="7697" meta:row-count="250" meta:non-whitespace-character-count="6771"/>
  </office:meta>
</office:document-meta>
</file>