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SAUSIO 22 D. ĮSAKYMO NR. ISAK-87 „DĖL STUDIJŲ KRYPČIŲ REGLAMENTŲ PATVIRTINIMO“ PAKEITIMO</text:p>
      <text:p text:style-name="P12"/>
      <text:p text:style-name="P13">2005 m. vasario 2 d. Nr. ISAK-160</text:p>
      <text:p text:style-name="P14">Vilnius</text:p>
      <text:p text:style-name="P15"/>
      <text:p text:style-name="P16"><text:span text:style-name="T17">Atsižvelgdamas į studijų krypčių reglamentų įgyvendinimo praktiką,</text:span></text:p>
      <text:p text:style-name="P18"><text:span text:style-name="T19">pakeičiu</text:span><text:span text:style-name="T20"><text:s/>Lietuvos Respublikos švietimo ir mokslo ministro 2004 m. sausio 22 d. įsakymą Nr. ISAK-87 „Dėl studijų krypčių reglamentų patvirtinimo“ (Žin., 2004, Nr.<text:s/></text:span><text:a xlink:href="https://www.e-tar.lt/portal/lt/legalAct/TAR.B32F73920351" office:target-frame-name="_blank" xlink:show="new"><text:span text:style-name="T21">18-558</text:span></text:a><text:span text:style-name="T22">):</text:span></text:p>
      <text:p text:style-name="P23"><text:span text:style-name="T24">1</text:span><text:span text:style-name="T25">. Išdėstau preambulę taip:</text:span></text:p>
      <text:p text:style-name="P26"><text:span text:style-name="T27">„Vadovaudamasis Lietuvos Respublikos aukštojo mokslo įstatymo (Žin., 2000, Nr.<text:s/></text:span><text:a xlink:href="https://www.e-tar.lt/portal/lt/legalAct/TAR.E064628D5A4F" office:target-frame-name="_blank" xlink:show="new"><text:span text:style-name="T28">27-715</text:span></text:a><text:span text:style-name="T29">) 42 straipsnio 2 dalimi“.</text:span></text:p>
      <text:p text:style-name="P30"><text:span text:style-name="T31">2</text:span><text:span text:style-name="T32">. Nurodytuoju įsakymu patvirtintame Matematikos studijų krypties reglamente:</text:span></text:p>
      <text:p text:style-name="P33"><text:span text:style-name="T34">2.1</text:span><text:span text:style-name="T35">. įrašau 14 punkte vietoj skaičiaus „65“ skaičių „50“;</text:span></text:p>
      <text:p text:style-name="P36"><text:span text:style-name="T37">2.2</text:span><text:span text:style-name="T38">. išdėstau 15 punktą taip:</text:span></text:p>
      <text:p text:style-name="P39"><text:span text:style-name="T40">„</text:span><text:span text:style-name="T41">15</text:span><text:span text:style-name="T42">. Specialaus lavinimo dalies apimtis – ne mažiau kaip 25 proc. studijų programos apimties, ne mažiau kaip pusė šios apimties turi būti alternatyviai pasirenkamieji dalykai. Ne mažiau kaip pusė specialaus lavinimo dalies apimties skiriama matematikos dalykams: matematinė logika, kombinatorika ir grafų teorija, atsitiktiniai procesai, tikimybių teorijos ribinės teoremos, grupių teorija, operacijų tyrimas, variacinis skaičiavimas, įvairios matematinių modelių teorijos. Specialaus lavinimo daliai taip pat priklauso informatikos dalykai ir modeliuojamų objektų pažintiniai dalykai. Baigiamasis darbas (projektas) priskiriamas alternatyviai pasirenkamiems dalykams, jam skiriama ne mažiau kaip 8 kreditai“.</text:span></text:p>
      <text:p text:style-name="P43"/>
      <text:p text:style-name="P44"/>
      <text:p text:style-name="P45"/>
      <text:p text:style-name="P46"><text:span text:style-name="T47">ŠVIETIMO IR MOKSLO MINISTRAS</text:span><text:span text:style-name="T48"><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1T13:07:00Z</meta:creation-date>
    <dc:date>2017-06-01T13:07:00Z</dc:date>
    <meta:template xlink:href="Normal.dotm" xlink:type="simple"/>
    <meta:editing-cycles>2</meta:editing-cycles>
    <meta:editing-duration>PT0S</meta:editing-duration>
    <meta:document-statistic meta:page-count="1" meta:paragraph-count="18" meta:word-count="252" meta:character-count="1731" meta:row-count="71" meta:non-whitespace-character-count="1497"/>
  </office:meta>
</office:document-meta>
</file>