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b 62.5%"/>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fo:margin-left="3.9375in" fo:text-indent="-3.9375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break-before="page" fo:margin-left="4.3312in" fo:text-indent="-4.3312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indent="0.4923in"/>
      <style:text-properties fo:color="#000000"/>
    </style:style>
    <style:style style:name="TableColumn376" style:family="table-column">
      <style:table-column-properties style:column-width="0.934in"/>
    </style:style>
    <style:style style:name="TableColumn377" style:family="table-column">
      <style:table-column-properties style:column-width="3.1159in"/>
    </style:style>
    <style:style style:name="TableColumn378" style:family="table-column">
      <style:table-column-properties style:column-width="2.6423in"/>
    </style:style>
    <style:style style:name="Table375" style:family="table">
      <style:table-properties style:width="6.6923in" fo:margin-left="0in" table:align="lef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T390" style:parent-style-name="DefaultParagraphFont" style:family="text">
      <style:text-properties fo:font-size="10pt" style:font-size-asian="10pt" style:font-size-complex="12pt" style:language-asian="lt" style:country-asian="LT"/>
    </style:style>
    <style:style style:name="T391" style:parent-style-name="DefaultParagraphFont" style:family="text">
      <style:text-properties style:text-position="sub 60%" fo:font-size="10pt" style:font-size-asian="10pt" style:font-size-complex="12pt" style:language-asian="lt" style:country-asian="LT"/>
    </style:style>
    <style:style style:name="T392" style:parent-style-name="DefaultParagraphFont" style:family="text">
      <style:text-properties fo:font-size="10pt" style:font-size-asian="10pt" style:font-size-complex="12pt" style:language-asian="lt" style:country-asian="LT"/>
    </style:style>
    <style:style style:name="T393" style:parent-style-name="DefaultParagraphFont" style:family="text">
      <style:text-properties fo:font-size="10pt" style:font-size-asian="10pt" style:font-size-complex="12pt" style:language-asian="lt" style:country-asian="LT"/>
    </style:style>
    <style:style style:name="T394" style:parent-style-name="DefaultParagraphFont" style:family="text">
      <style:text-properties style:text-position="sub 60%" fo:font-size="10pt" style:font-size-asian="10pt" style:font-size-complex="12pt" style:language-asian="lt" style:country-asian="LT"/>
    </style:style>
    <style:style style:name="T395" style:parent-style-name="DefaultParagraphFont" style:family="text">
      <style:text-properties fo:font-size="10pt" style:font-size-asian="10pt" style:font-size-complex="12pt" style:language-asian="lt" style:country-asian="LT"/>
    </style:style>
    <style:style style:name="T396" style:parent-style-name="DefaultParagraphFont" style:family="text">
      <style:text-properties fo:font-size="10pt" style:font-size-asian="10pt" style:font-size-complex="12pt" style:language-asian="lt" style:country-asian="LT"/>
    </style:style>
    <style:style style:name="T397" style:parent-style-name="DefaultParagraphFont" style:family="text">
      <style:text-properties style:text-position="sub 60%" fo:font-size="10pt" style:font-size-asian="10pt" style:font-size-complex="12pt" style:language-asian="lt" style:country-asian="LT"/>
    </style:style>
    <style:style style:name="T398" style:parent-style-name="DefaultParagraphFont" style:family="text">
      <style:text-properties fo:font-size="10pt" style:font-size-asian="10pt" style:font-size-complex="12pt" style:language-asian="lt" style:country-asian="LT"/>
    </style:style>
    <style:style style:name="T399" style:parent-style-name="DefaultParagraphFont" style:family="text">
      <style:text-properties fo:font-size="10pt" style:font-size-asian="10pt" style:font-size-complex="12pt" style:language-asian="lt" style:country-asian="LT"/>
    </style:style>
    <style:style style:name="T400" style:parent-style-name="DefaultParagraphFont" style:family="text">
      <style:text-properties style:text-position="sub 60%" fo:font-size="10pt" style:font-size-asian="10pt" style:font-size-complex="12pt" style:language-asian="lt" style:country-asian="LT"/>
    </style:style>
    <style:style style:name="T401" style:parent-style-name="DefaultParagraphFont" style:family="text">
      <style:text-properties fo:font-size="10pt" style:font-size-asian="10pt" style:font-size-complex="12pt" style:language-asian="lt" style:country-asian="LT"/>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T408" style:parent-style-name="DefaultParagraphFont" style:family="text">
      <style:text-properties fo:font-size="10pt" style:font-size-asian="10pt" style:font-size-complex="12pt" style:language-asian="lt" style:country-asian="LT"/>
    </style:style>
    <style:style style:name="T409" style:parent-style-name="DefaultParagraphFont" style:family="text">
      <style:text-properties style:text-position="sub 60%" fo:font-size="10pt" style:font-size-asian="10pt" style:font-size-complex="12pt" style:language-asian="lt" style:country-asian="LT"/>
    </style:style>
    <style:style style:name="T410" style:parent-style-name="DefaultParagraphFont" style:family="text">
      <style:text-properties fo:font-size="10pt" style:font-size-asian="10pt" style:font-size-complex="12pt" style:language-asian="lt" style:country-asian="LT"/>
    </style:style>
    <style:style style:name="T411" style:parent-style-name="DefaultParagraphFont" style:family="text">
      <style:text-properties fo:font-size="10pt" style:font-size-asian="10pt" style:font-size-complex="12pt" style:language-asian="lt" style:country-asian="LT"/>
    </style:style>
    <style:style style:name="T412" style:parent-style-name="DefaultParagraphFont" style:family="text">
      <style:text-properties style:text-position="sub 60%" fo:font-size="10pt" style:font-size-asian="10pt" style:font-size-complex="12pt" style:language-asian="lt" style:country-asian="LT"/>
    </style:style>
    <style:style style:name="T413" style:parent-style-name="DefaultParagraphFont" style:family="text">
      <style:text-properties fo:font-size="10pt" style:font-size-asian="10pt" style:font-size-complex="12pt" style:language-asian="lt" style:country-asian="LT"/>
    </style:style>
    <style:style style:name="T414" style:parent-style-name="DefaultParagraphFont" style:family="text">
      <style:text-properties fo:font-size="10pt" style:font-size-asian="10pt" style:font-size-complex="12pt" style:language-asian="lt" style:country-asian="LT"/>
    </style:style>
    <style:style style:name="T415" style:parent-style-name="DefaultParagraphFont" style:family="text">
      <style:text-properties style:text-position="sub 60%" fo:font-size="10pt" style:font-size-asian="10pt" style:font-size-complex="12pt" style:language-asian="lt" style:country-asian="LT"/>
    </style:style>
    <style:style style:name="T416" style:parent-style-name="DefaultParagraphFont" style:family="text">
      <style:text-properties fo:font-size="10pt" style:font-size-asian="10pt" style:font-size-complex="12pt" style:language-asian="lt" style:country-asian="LT"/>
    </style:style>
    <style:style style:name="T417" style:parent-style-name="DefaultParagraphFont" style:family="text">
      <style:text-properties fo:font-size="10pt" style:font-size-asian="10pt" style:font-size-complex="12pt" style:language-asian="lt" style:country-asian="LT"/>
    </style:style>
    <style:style style:name="T418" style:parent-style-name="DefaultParagraphFont" style:family="text">
      <style:text-properties style:text-position="sub 60%" fo:font-size="10pt" style:font-size-asian="10pt" style:font-size-complex="12pt" style:language-asian="lt" style:country-asian="LT"/>
    </style:style>
    <style:style style:name="T419" style:parent-style-name="DefaultParagraphFont" style:family="text">
      <style:text-properties fo:font-size="10pt" style:font-size-asian="10pt" style:font-size-complex="12pt" style:language-asian="lt" style:country-asian="LT"/>
    </style:style>
    <style:style style:name="P420" style:parent-style-name="Normal" style:family="paragraph">
      <style:text-properties fo:font-size="10pt" style:font-size-asian="10pt" style:font-size-complex="12pt" style:language-asian="lt" style:country-asian="LT"/>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break-before="pag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23in"/>
      <style:text-properties fo:color="#000000"/>
    </style:style>
    <style:style style:name="TableColumn435" style:family="table-column">
      <style:table-column-properties style:column-width="3.5347in"/>
    </style:style>
    <style:style style:name="TableColumn436" style:family="table-column">
      <style:table-column-properties style:column-width="3.1576in"/>
    </style:style>
    <style:style style:name="Table434" style:family="table">
      <style:table-properties style:width="6.6923in" fo:margin-left="0in" table:align="left"/>
    </style:style>
    <style:style style:name="TableRow437" style:family="table-row">
      <style:table-row-properties/>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T444" style:parent-style-name="DefaultParagraphFont" style:family="text">
      <style:text-properties fo:font-size="10pt" style:font-size-asian="10pt" style:font-size-complex="12pt" style:language-asian="lt" style:country-asian="LT"/>
    </style:style>
    <style:style style:name="T445" style:parent-style-name="DefaultParagraphFont" style:family="text">
      <style:text-properties style:text-position="sub 60%" fo:font-size="10pt" style:font-size-asian="10pt" style:font-size-complex="12pt" style:language-asian="lt" style:country-asian="LT"/>
    </style:style>
    <style:style style:name="T446" style:parent-style-name="DefaultParagraphFont" style:family="text">
      <style:text-properties fo:font-size="10pt" style:font-size-asian="10pt" style:font-size-complex="12pt" style:language-asian="lt" style:country-asian="L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fo:font-size="10pt" style:font-size-asian="10pt" style:font-size-complex="12pt" style:language-asian="lt" style:country-asian="LT"/>
    </style:style>
    <style:style style:name="T452" style:parent-style-name="DefaultParagraphFont" style:family="text">
      <style:text-properties style:text-position="sub 60%" fo:font-size="10pt" style:font-size-asian="10pt" style:font-size-complex="12pt" style:language-asian="lt" style:country-asian="LT"/>
    </style:style>
    <style:style style:name="T453" style:parent-style-name="DefaultParagraphFont" style:family="text">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T458" style:parent-style-name="DefaultParagraphFont" style:family="text">
      <style:text-properties fo:font-size="10pt" style:font-size-asian="10pt" style:font-size-complex="12pt" style:language-asian="lt" style:country-asian="LT"/>
    </style:style>
    <style:style style:name="T459" style:parent-style-name="DefaultParagraphFont" style:family="text">
      <style:text-properties style:text-position="sub 60%" fo:font-size="10pt" style:font-size-asian="10pt" style:font-size-complex="12pt" style:language-asian="lt" style:country-asian="LT"/>
    </style:style>
    <style:style style:name="T460" style:parent-style-name="DefaultParagraphFont" style:family="text">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font-size="10pt" style:font-size-asian="10pt" style:font-size-complex="12pt" style:language-asian="lt" style:country-asian="LT"/>
    </style:style>
    <style:style style:name="T466" style:parent-style-name="DefaultParagraphFont" style:family="text">
      <style:text-properties style:text-position="sub 60%" fo:font-size="10pt" style:font-size-asian="10pt" style:font-size-complex="12pt" style:language-asian="lt" style:country-asian="LT"/>
    </style:style>
    <style:style style:name="T467" style:parent-style-name="DefaultParagraphFont" style:family="text">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break-before="page" fo:margin-left="3.5437in" fo:text-indent="-3.54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TableColumn492" style:family="table-column">
      <style:table-column-properties style:column-width="1.0458in"/>
    </style:style>
    <style:style style:name="TableColumn493" style:family="table-column">
      <style:table-column-properties style:column-width="0.7631in"/>
    </style:style>
    <style:style style:name="TableColumn494" style:family="table-column">
      <style:table-column-properties style:column-width="0.843in"/>
    </style:style>
    <style:style style:name="TableColumn495" style:family="table-column">
      <style:table-column-properties style:column-width="1.2437in"/>
    </style:style>
    <style:style style:name="TableColumn496" style:family="table-column">
      <style:table-column-properties style:column-width="1.2236in"/>
    </style:style>
    <style:style style:name="TableColumn497" style:family="table-column">
      <style:table-column-properties style:column-width="0.6819in"/>
    </style:style>
    <style:style style:name="TableColumn498" style:family="table-column">
      <style:table-column-properties style:column-width="0.8909in"/>
    </style:style>
    <style:style style:name="Table491" style:family="table">
      <style:table-properties style:width="6.6923in" fo:margin-left="0in" table:align="lef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T516" style:parent-style-name="DefaultParagraphFont" style:family="text">
      <style:text-properties fo:font-size="10pt" style:font-size-asian="10pt" style:font-size-complex="12pt" style:language-asian="lt" style:country-asian="LT"/>
    </style:style>
    <style:style style:name="T517" style:parent-style-name="DefaultParagraphFont" style:family="text">
      <style:text-properties style:text-position="sub 60%" fo:font-size="10pt" style:font-size-asian="10pt" style:font-size-complex="12pt" style:language-asian="lt" style:country-asian="LT"/>
    </style:style>
    <style:style style:name="T518" style:parent-style-name="DefaultParagraphFont" style:family="text">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T538" style:parent-style-name="DefaultParagraphFont" style:family="text">
      <style:text-properties fo:font-size="10pt" style:font-size-asian="10pt" style:font-size-complex="12pt" style:language-asian="lt" style:country-asian="LT"/>
    </style:style>
    <style:style style:name="T539" style:parent-style-name="DefaultParagraphFont" style:family="text">
      <style:text-properties style:text-position="sub 60%" fo:font-size="10pt" style:font-size-asian="10pt" style:font-size-complex="12pt" style:language-asian="lt" style:country-asian="LT"/>
    </style:style>
    <style:style style:name="T540" style:parent-style-name="DefaultParagraphFont" style:family="text">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T561" style:parent-style-name="DefaultParagraphFont" style:family="text">
      <style:text-properties fo:font-size="10pt" style:font-size-asian="10pt" style:font-size-complex="12pt" style:language-asian="lt" style:country-asian="LT"/>
    </style:style>
    <style:style style:name="T562" style:parent-style-name="DefaultParagraphFont" style:family="text">
      <style:text-properties style:text-position="sub 60%" fo:font-size="10pt" style:font-size-asian="10pt" style:font-size-complex="12pt" style:language-asian="lt" style:country-asian="LT"/>
    </style:style>
    <style:style style:name="T563" style:parent-style-name="DefaultParagraphFont" style:family="text">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T581" style:parent-style-name="DefaultParagraphFont" style:family="text">
      <style:text-properties fo:font-size="10pt" style:font-size-asian="10pt" style:font-size-complex="12pt" style:language-asian="lt" style:country-asian="LT"/>
    </style:style>
    <style:style style:name="T582" style:parent-style-name="DefaultParagraphFont" style:family="text">
      <style:text-properties style:text-position="sub 60%" fo:font-size="10pt" style:font-size-asian="10pt" style:font-size-complex="12pt" style:language-asian="lt" style:country-asian="LT"/>
    </style:style>
    <style:style style:name="T583" style:parent-style-name="DefaultParagraphFont" style:family="text">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break-before="page" fo:margin-left="3.5437in" fo:text-indent="-0.0006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indent="0.4923in"/>
      <style:text-properties fo:color="#000000"/>
    </style:style>
    <style:style style:name="TableColumn640" style:family="table-column">
      <style:table-column-properties style:column-width="1.1034in"/>
    </style:style>
    <style:style style:name="TableColumn641" style:family="table-column">
      <style:table-column-properties style:column-width="0.8465in"/>
    </style:style>
    <style:style style:name="TableColumn642" style:family="table-column">
      <style:table-column-properties style:column-width="1.1625in"/>
    </style:style>
    <style:style style:name="TableColumn643" style:family="table-column">
      <style:table-column-properties style:column-width="1.1868in"/>
    </style:style>
    <style:style style:name="TableColumn644" style:family="table-column">
      <style:table-column-properties style:column-width="0.9451in"/>
    </style:style>
    <style:style style:name="TableColumn645" style:family="table-column">
      <style:table-column-properties style:column-width="0.634in"/>
    </style:style>
    <style:style style:name="TableColumn646" style:family="table-column">
      <style:table-column-properties style:column-width="0.8138in"/>
    </style:style>
    <style:style style:name="Table639" style:family="table">
      <style:table-properties style:width="6.6923in" fo:margin-left="0in" table:align="left"/>
    </style:style>
    <style:style style:name="TableRow647" style:family="table-row">
      <style:table-row-properties/>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T664" style:parent-style-name="DefaultParagraphFont" style:family="text">
      <style:text-properties fo:font-size="10pt" style:font-size-asian="10pt" style:font-size-complex="12pt" style:language-asian="lt" style:country-asian="LT"/>
    </style:style>
    <style:style style:name="T665" style:parent-style-name="DefaultParagraphFont" style:family="text">
      <style:text-properties style:text-position="sub 60%" fo:font-size="10pt" style:font-size-asian="10pt" style:font-size-complex="12pt" style:language-asian="lt" style:country-asian="LT"/>
    </style:style>
    <style:style style:name="T666" style:parent-style-name="DefaultParagraphFont" style:family="text">
      <style:text-properties fo:font-size="10pt" style:font-size-asian="10pt" style:font-size-complex="12pt" style:language-asian="lt" style:country-asian="L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T681" style:parent-style-name="DefaultParagraphFont" style:family="text">
      <style:text-properties fo:font-size="10pt" style:font-size-asian="10pt" style:font-size-complex="12pt" style:language-asian="lt" style:country-asian="LT"/>
    </style:style>
    <style:style style:name="T682" style:parent-style-name="DefaultParagraphFont" style:family="text">
      <style:text-properties style:text-position="sub 60%" fo:font-size="10pt" style:font-size-asian="10pt" style:font-size-complex="12pt" style:language-asian="lt" style:country-asian="LT"/>
    </style:style>
    <style:style style:name="T683" style:parent-style-name="DefaultParagraphFont" style:family="text">
      <style:text-properties fo:font-size="10pt" style:font-size-asian="10pt" style:font-size-complex="12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style:text-position="sub 60%" fo:font-size="10pt" style:font-size-asian="10pt" style:font-size-complex="12pt" style:language-asian="lt" style:country-asian="LT"/>
    </style:style>
    <style:style style:name="T700" style:parent-style-name="DefaultParagraphFont" style:family="text">
      <style:text-properties fo:font-size="10pt" style:font-size-asian="10pt" style:font-size-complex="12pt"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style:text-position="sub 60%" fo:font-size="10pt" style:font-size-asian="10pt" style:font-size-complex="12pt" style:language-asian="lt" style:country-asian="LT"/>
    </style:style>
    <style:style style:name="T717" style:parent-style-name="DefaultParagraphFont" style:family="text">
      <style:text-properties fo:font-size="10pt" style:font-size-asian="10pt" style:font-size-complex="12pt" style:language-asian="lt" style:country-asian="L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PRIVALOMŲJŲ REIKALAVIMŲ SĖKLINĖMS BULVĖMS</text:p>
      <text:p text:style-name="P11"/>
      <text:p text:style-name="P12">2000 m. birželio 30 d. Nr. 215</text:p>
      <text:p text:style-name="P13">Vilnius</text:p>
      <text:p text:style-name="P14"/>
      <text:p text:style-name="P15"/>
      <text:p text:style-name="P16"><text:span text:style-name="T17">Vykdydamas Lietuvos Respublikos Vyriausybės 2000 m. balandžio 10 d. nutarimą Nr. 409 „Dėl Lietuvos pasirengimo narystei Europos Sąjungoje programos (Nacionalinė<text:s/></text:span><text:span text:style-name="T18">acquis</text:span><text:span text:style-name="T19"><text:s/>priėmimo programa) teisės derinimo priemonių ir<text:s/></text:span><text:span text:style-name="T20">acquis</text:span><text:span text:style-name="T21"><text:s/>įgyvendinimo priemonių 2000 metų planų patvirtinimo“ (Žin., 2000, Nr.<text:s/></text:span><text:a xlink:href="https://www.e-tar.lt/portal/lt/legalAct/TAR.1D607400F573" office:target-frame-name="_blank" xlink:show="new"><text:span text:style-name="T22">31-869</text:span></text:a><text:span text:style-name="T23">) ir siekdamas užtikrinti tikslų sėklinių bulvių kokybės įvertinimą:</text:span></text:p>
      <text:p text:style-name="P24"><text:span text:style-name="T25">1</text:span><text:span text:style-name="T26">.<text:s/></text:span><text:span text:style-name="T27">Tvirtinu</text:span><text:span text:style-name="T28"><text:s/>pridedamus Privalomuosius reikalavimus sėklinėms bulvėms.</text:span></text:p>
      <text:p text:style-name="P29"><text:span text:style-name="T30">2</text:span><text:span text:style-name="T31">. Nustatau, kad:</text:span></text:p>
      <text:p text:style-name="P32"><text:span text:style-name="T33">2.1</text:span><text:span text:style-name="T34">. Privalomieji reikalavimai sėklinėms bulvėms įsigalioja nuo 2000 m. rugsėjo 1 d.</text:span></text:p>
      <text:p text:style-name="P35"><text:span text:style-name="T36">2.2</text:span><text:span text:style-name="T37">. Laikotarpiu, kol bus patvirtintos sėklinių bulvių gumbų analizių atlikimo metodikos ir bandinių atrinkimas, bandinį atrinkti ir gumbų analizes atlikti vadovaujantis standartu LST 1233-92.</text:span></text:p>
      <text:p text:style-name="P38"><text:span text:style-name="T39">3</text:span><text:span text:style-name="T40">. Įsakymo vykdymą kontroliuoti viceministrui V. Grušauskui.</text:span></text:p>
      <text:p text:style-name="P41"/>
      <text:p text:style-name="P42"/>
      <text:p text:style-name="P43"/>
      <text:p text:style-name="P44"><text:span text:style-name="T45">ŽEMĖS ŪKIO MINISTRAS</text:span><text:span text:style-name="T46"><text:tab/>EDVARDAS MAKELIS</text:span></text:p>
      <text:soft-page-break/>
      <text:p text:style-name="P47"><text:span text:style-name="T48">PATVIRTINTA</text:span></text:p>
      <text:p text:style-name="P49">Lietuvos Respublikos žemės ūkio ministro</text:p>
      <text:p text:style-name="P50">2000 06 30 įsakymu Nr. 215</text:p>
      <text:p text:style-name="P51"/>
      <text:p text:style-name="P52"><text:span text:style-name="T53">PRIVALOMIEJI REIKALAVIMAI SĖKLINĖMS BULVĖMS</text:span></text:p>
      <text:p text:style-name="P54"/>
      <text:p text:style-name="P55">Privalomieji reikalavimai sėklinėms bulvėms (toliau – reikalavimai) parengti pagal 1966 m. birželio 14 d. Tarybos direktyvą 66/403/EEB „Dėl sėklinių bulvių marketingo“, 1976 m. gruodžio 21 d. Tarybos direktyvą 77/93/EEB „Dėl apsaugos priemonių prieš kenksmingų organizmų augalams, augalų produktams ir kitiems objektams patekimą ir paplitimą Bendrijoje“, 1970 m. spalio 29 d. Tarybos direktyvą 70/457/EEB „Dėl žemės ūkio augalų rūšių bendrojo katalogo“.</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ų reikalavimų tikslas – užtikrinti kokybiškų, sveikų sėklinių bulvių auginimą ir pardavimą.</text:span></text:p>
      <text:p text:style-name="P65"><text:span text:style-name="T66">2</text:span><text:span text:style-name="T67">. Šie reikalavimai yra privalomi fiziniams ir juridiniams asmenims bei juridinio asmens statuso neturinčioms įmonėms, užsiimančioms sėklinių bulvių auginimu, dauginimu, platinimu Lietuvos Respublikoje.</text:span></text:p>
      <text:p text:style-name="P68"><text:span text:style-name="T69">3</text:span><text:span text:style-name="T70">. Reikalavimai taikomi sėklinėms bulvėms, kurios yra ruošiamos nuo selekcinės sėklos iki sertifikuotos antros reprodukcijos. Sėklinėms bulvėms kokybę patvirtinantis dokumentas yra išduodamas, jei pasėlių, bulvių gumbų, gautų nuėmus derlių, bulvių gumbų, laikomų sandėliuose, kontrolės rezultatai atitinka žemiau išdėstytus reikalavimus.</text:span></text:p>
      <text:p text:style-name="P71"/>
      <text:p text:style-name="P72"><text:span text:style-name="T73">II</text:span><text:span text:style-name="T74">.<text:s/></text:span><text:span text:style-name="T75">PAGRINDINĖS SĄVOKOS</text:span></text:p>
      <text:p text:style-name="P76"/>
      <text:p text:style-name="P77"><text:span text:style-name="T78">4</text:span><text:span text:style-name="T79">. Šiuose reikalavimuose vartojami terminai:</text:span></text:p>
      <text:p text:style-name="P80"><text:span text:style-name="T81">Sėklinės bulvės – tai<text:s/></text:span><text:span text:style-name="T82">Solanum tuberosum</text:span><text:span text:style-name="T83"><text:s/>L. gumbai, kurie yra auginami pagal oficialią sertifikavimo schemą, skirti dauginimui.</text:span></text:p>
      <text:p text:style-name="P84"><text:span text:style-name="T85">Selekcininkas</text:span><text:span text:style-name="T86"><text:s/>– tai fizinis ar juridinis asmuo, kuris sukūrė, atrado ar išskyrė augalo veislę.</text:span></text:p>
      <text:p text:style-name="P87"><text:span text:style-name="T88">Sėklinių bulvių siunta</text:span><text:span text:style-name="T89"><text:s/>– tai tiksliai apibrėžtas vienos veislės ir kategorijos sėklinių bulvių kiekis, laikomas atskirai atitinkamoje taroje, kuri pažymėta etikete.</text:span></text:p>
      <text:p text:style-name="P90"><text:span text:style-name="T91">Tinkamiausių Lietuvoje auginti augalų veislių sąrašas</text:span><text:span text:style-name="T92"><text:s/>– tai Lietuvos Respublikos žemės ūkio ministro patvirtintas Lietuvoje rekomenduojamų auginti ir dauginti augalų veislių sąrašas, sudarytas naudojantis Lietuvos augalų veislių tyrimo stotyse gautais tyrimų rezultatais.</text:span></text:p>
      <text:p text:style-name="P93"><text:span text:style-name="T94">Sėklinių bulvių sertifikavimas</text:span><text:span text:style-name="T95"><text:s/>– tai augalų rūšies ir veislės identifikavimas, auginimo reikalavimų patikrinimas vegetacijos metu, sėklinių bulvių kokybės ištyrimas, fitosanitarinių reikalavimų, sandėliavimo reikalavimų vykdymas bei paruoštos sėklos pakuočių ženklinimas.</text:span></text:p>
      <text:p text:style-name="P96"><text:span text:style-name="T97">Aprobavimas<text:s/></text:span><text:span text:style-name="T98">– tai sėklinių pasėlių veislinių savybių patikrinimas, atliekamas lauke, siekiant nustatyti veislės grynumą, piktžolėtumą, užsikrėtimą ligomis.</text:span></text:p>
      <text:p text:style-name="P99"><text:span text:style-name="T100">Kenksmingi organizmai</text:span><text:span text:style-name="T101"><text:s/>– gyvūnai, augalai, grybai, bakterijos, virusai ir kiti organizmai, bet kokioje vystymosi stadijoje galintys pakenkti patiems augalams bei augaliniams produktams ar užkrėsti augalų augimo vietas.</text:span></text:p>
      <text:p text:style-name="P102"/>
      <text:p text:style-name="P103"><text:span text:style-name="T104">III</text:span><text:span text:style-name="T105">.<text:s/></text:span><text:span text:style-name="T106">SĖKLINIŲ BULVIŲ KATEGORIJOS</text:span></text:p>
      <text:p text:style-name="P107"/>
      <text:p text:style-name="P108"><text:span text:style-name="T109">5</text:span><text:span text:style-name="T110">. Sėklinių bulvių kategorijos – tai kokybinės grupės, nustatomos pagal sėklų dauginimo tvarką ir kokybinius rodiklius.</text:span></text:p>
      <text:p text:style-name="P111"><text:span text:style-name="T112">6</text:span><text:span text:style-name="T113">. Sėklinės bulvės skirstomos į šias kategorijas:</text:span></text:p>
      <text:p text:style-name="P114"><text:span text:style-name="T115">6.1</text:span><text:span text:style-name="T116">. Selekcinės sėklinės bulvės (sutrumpintas žymėjimas – P (m</text:span><text:span text:style-name="T117">0</text:span><text:span text:style-name="T118">) – tai selekcininkų arba jų įgaliotų asmenų ruošiamos aukščiausio originalumo palaikomosios selekcijos ir 1–2 metų kontroliuojamo pradinio dauginimo sėklinės bulvės.</text:span></text:p>
      <text:p text:style-name="P119"><text:span text:style-name="T120">6.2</text:span><text:span text:style-name="T121">. Supersuperelitinės sėklinės bulvės (sutrumpintas žymėjimas – SSE (m</text:span><text:span text:style-name="T122">1</text:span><text:span text:style-name="T123">) – tai bulvių gumbai:</text:span></text:p>
      <text:p text:style-name="P124"><text:span text:style-name="T125">6.2.1</text:span><text:span text:style-name="T126">. gaunami vieną kartą padauginus selekcines sėklines bulves;</text:span></text:p>
      <text:p text:style-name="P127"><text:span text:style-name="T128">6.2.2</text:span><text:span text:style-name="T129">. daugiausia naudojami superelitinėms sėklinėms bulvėms išauginti;</text:span></text:p>
      <text:p text:style-name="P130"><text:span text:style-name="T131">6.2.3</text:span><text:span text:style-name="T132">. atitinka minimalius šio įsakymo prieduose nurodytus reikalavimus, keliamus šiai supersuperelitinių sėklinių bulvių kategorijai;</text:span></text:p>
      <text:p text:style-name="P133"><text:span text:style-name="T134">6.2.4</text:span><text:span text:style-name="T135">. kuriems Valstybinė sėklų ir grūdų tarnyba prie Žemės ūkio ministerijos (toliau – Valstybinė sėklų ir grūdų tarnyba) nustatė atitikimą minimaliems aukščiau išdėstytiems reikalavimams.</text:span></text:p>
      <text:p text:style-name="P136"><text:span text:style-name="T137">6.3</text:span><text:span text:style-name="T138">. Superelitinės sėklinės bulvės (sutrumpintas žymėjimas – SE (m</text:span><text:span text:style-name="T139">2</text:span><text:span text:style-name="T140">) – tai bulvių gumbai:</text:span></text:p>
      <text:p text:style-name="P141"><text:span text:style-name="T142">6.3.1</text:span><text:span text:style-name="T143">. gaunami vieną kartą padauginus supersuperelitines sėklines bulves;</text:span></text:p>
      <text:p text:style-name="P144"><text:span text:style-name="T145">6.3.2</text:span><text:span text:style-name="T146">. daugiausia naudojami elitinėms sėklinėms bulvėms išauginti;</text:span></text:p>
      <text:p text:style-name="P147"><text:span text:style-name="T148">6.3.3</text:span><text:span text:style-name="T149">. atitinka minimalius šio įsakymo prieduose nurodytus reikalavimus, keliamus superelitinių sėklinių bulvių kategorijai;</text:span></text:p>
      <text:p text:style-name="P150"><text:span text:style-name="T151">6.3.4</text:span><text:span text:style-name="T152">. kuriems Valstybinė sėklų ir grūdų tarnyba nustatė atitikimą minimaliems aukščiau išdėstytiems reikalavimams.</text:span></text:p>
      <text:p text:style-name="P153"><text:span text:style-name="T154">6.4</text:span><text:span text:style-name="T155">. Elitinės sėklinės bulvės (sutrumpintas žymėjimas – E (m</text:span><text:span text:style-name="T156">3</text:span><text:span text:style-name="T157">) – tai bulvių gumbai:</text:span></text:p>
      <text:p text:style-name="P158"><text:span text:style-name="T159">6.4.1</text:span><text:span text:style-name="T160">. gaunami vieną kartą padauginus superelitines sėklines bulves;</text:span></text:p>
      <text:p text:style-name="P161"><text:span text:style-name="T162">6.4.2</text:span><text:span text:style-name="T163">. daugiausia naudojami sertifikuotoms sėklinėms bulvėms išauginti;</text:span></text:p>
      <text:p text:style-name="P164"><text:span text:style-name="T165">6.4.3</text:span><text:span text:style-name="T166">. atitinka minimalius šio įsakymo prieduose nurodytus reikalavimus, keliamus elitinių sėklinių bulvių kategorijai;</text:span></text:p>
      <text:p text:style-name="P167"><text:span text:style-name="T168">6.4.4</text:span><text:span text:style-name="T169">. kuriems Valstybinė sėklų ir grūdų tarnyba nustatė atitikimą minimaliems aukščiau išdėstytiems reikalavimams.</text:span></text:p>
      <text:p text:style-name="P170"><text:span text:style-name="T171">6.5</text:span><text:span text:style-name="T172">. Sertifikuotos pirmosios reprodukcijos sėklinės bulvės (sutrumpintas žymėjimas – A) – tai bulvių gumbai:</text:span></text:p>
      <text:p text:style-name="P173"><text:span text:style-name="T174">6.5.1</text:span><text:span text:style-name="T175">. gaunami vieną kartą padauginus elitines sėklines bulves;</text:span></text:p>
      <text:p text:style-name="P176"><text:span text:style-name="T177">6.5.2</text:span><text:span text:style-name="T178">. naudojami sertifikuotoms antros reprodukcijos sėklinėms bulvėms išauginti;</text:span></text:p>
      <text:p text:style-name="P179"><text:span text:style-name="T180">6.5.3</text:span><text:span text:style-name="T181">. atitinka minimalius šio įsakymo prieduose nurodytus reikalavimus, keliamus pirmos reprodukcijos sėklinių bulvių kategorijai;</text:span></text:p>
      <text:p text:style-name="P182"><text:span text:style-name="T183">6.5.4</text:span><text:span text:style-name="T184">. kuriems Valstybinė sėklų ir grūdų tarnyba nustatė atitikimą minimaliems aukščiau išdėstytiems reikalavimams.</text:span></text:p>
      <text:p text:style-name="P185"><text:span text:style-name="T186">6.6</text:span><text:span text:style-name="T187">. Sertifikuotos antrosios reprodukcijos sėklinės bulvės (sutrumpintas žymėjimas – B) – tai bulvių gumbai:</text:span></text:p>
      <text:p text:style-name="P188"><text:span text:style-name="T189">6.6.1</text:span><text:span text:style-name="T190">. gaunami vieną kartą padauginus sertifikuotas pirmosios reprodukcijos sėklines bulves;</text:span></text:p>
      <text:p text:style-name="P191"><text:span text:style-name="T192">6.6.2</text:span><text:span text:style-name="T193">. naudojami nesertifikuotų ir maistinių bulvių auginimui;</text:span></text:p>
      <text:p text:style-name="P194"><text:span text:style-name="T195">6.6.3</text:span><text:span text:style-name="T196">. atitinka minimalius šio įsakymo prieduose nurodytus reikalavimus, keliamus antros reprodukcijos sėklinių bulvių kategorijai;</text:span></text:p>
      <text:p text:style-name="P197"><text:span text:style-name="T198">6.6.4</text:span><text:span text:style-name="T199">. kuriems Valstybinė sėklų ir grūdų tarnyba nustatė atitikimą minimaliems aukščiau išdėstytiems reikalavimams.</text:span></text:p>
      <text:p text:style-name="P200"/>
      <text:p text:style-name="P201"><text:span text:style-name="T202">IV</text:span><text:span text:style-name="T203">.<text:s/></text:span><text:span text:style-name="T204">SĖKLINIŲ BULVIŲ SERTIFIKAVIMAS</text:span></text:p>
      <text:p text:style-name="P205"/>
      <text:p text:style-name="P206"><text:span text:style-name="T207">7</text:span><text:span text:style-name="T208">. Sėklinės bulvės sertifikuojamos, jeigu:</text:span></text:p>
      <text:p text:style-name="P209"><text:span text:style-name="T210">7.1</text:span><text:span text:style-name="T211">. Sėklai naudojamos bulvių veislės įrašytos į „Tinkamiausių Lietuvoje auginti augalų veislių sąrašą“.</text:span></text:p>
      <text:p text:style-name="P212"><text:span text:style-name="T213">7.2</text:span><text:span text:style-name="T214">. Sėklinių bulvių augintojai, ruošiantys sėklą pardavimui ar tolesniam dauginimui, registruojami žemės ūkio ministro nustatyta tvarka.</text:span></text:p>
      <text:p text:style-name="P215"><text:span text:style-name="T216">7.3</text:span><text:span text:style-name="T217">. Sėklinių bulvių pasėlis buvo aprobuotas.</text:span></text:p>
      <text:p text:style-name="P218"><text:span text:style-name="T219">8</text:span><text:span text:style-name="T220">. Išimties tvarka gali būti sertifikuojamos įvairių veislių bulvės, neįrašytos į „Tinkamiausių Lietuvoje auginti augalų veislių sąrašą“, skirtos eksportui. Šios veislės turi būti registruotos ES valstybėse arba šalyse, į kurias eksportuojamos. Ant sertifikato užrašoma – „Nedauginama Lietuvoje“.</text:span></text:p>
      <text:p text:style-name="P221"/>
      <text:p text:style-name="P222"><text:span text:style-name="T223">V</text:span><text:span text:style-name="T224">.<text:s/></text:span><text:span text:style-name="T225">REIKALAVIMAI VEISLINIAMS PASĖLIAMS</text:span></text:p>
      <text:p text:style-name="P226"/>
      <text:p text:style-name="P227"><text:span text:style-name="T228">9</text:span><text:span text:style-name="T229">. Aprobacija vykdoma pagal Lietuvos Respublikoje galiojančius metodinius nurodymus. Sėkliniai veisliniai pasėliai turi atitikti šio įsakymo 1, 2 ir 3 prieduose nurodytus reikalavimus.</text:span></text:p>
      <text:p text:style-name="P230"><text:span text:style-name="T231">10</text:span><text:span text:style-name="T232">. Sėklinius sklypus galima aprobuoti, jeigu mažiausiai 4 metus toje pačioje vietoje nebuvo auginamos bulvės.</text:span></text:p>
      <text:p text:style-name="P233"><text:span text:style-name="T234">11</text:span><text:span text:style-name="T235">. Sėkliniuose pasėliuose būtini minimalūs izoliaciniai atstumai. Sėklai skirtos bulvės turi būti auginamos ne mažiau kaip 100 metrų atstumu nuo kitų pasodybinių sklypų, žemų reprodukcijų, nesertifikuojamų, maistinių bulvių ir kitų bulvinių šeimos augalų. Jei viename lauke auginamos kelių veislių ir reprodukcijų bulvės, būtina tarp jų palikti neužsodintą vieną vagą, išskyrus selekcinių ir supersuperelitinių bulvių pasėlį. Rekomenduojami kaimyniniai augalai: varpiniai javai, grikiai, daugiametės žolės.</text:span></text:p>
      <text:p text:style-name="P236"><text:span text:style-name="T237">12</text:span><text:span text:style-name="T238">. Veislinis grynumas nustatomas apžiūrint kiekvieną bulvių kerą kontrolinėse vagų dalyse. Sėklinės bulvės turi atitikti veislei būdingus požymius: žiedų spalvą, lapų formą bei spalvą, stiebų tipą ir bendrą kerų išvaizdą. Bulvių veisliniuose pasėliuose leidžiamas priemaišų kiekis pateikiamas 2 priede.</text:span></text:p>
      <text:p text:style-name="P239"/>
      <text:p text:style-name="P240"><text:span text:style-name="T241">VI</text:span><text:span text:style-name="T242">.<text:s/></text:span><text:span text:style-name="T243">REIKALAVIMAI, KELIAMI SĖKLINĖMS BULVĖMS</text:span></text:p>
      <text:p text:style-name="P244"/>
      <text:p text:style-name="P245"><text:span text:style-name="T246">13</text:span><text:span text:style-name="T247">. Sėklinės bulvės sertifikuojamos tik po fitosanitarinės kontrolės rezultatų, jei nėra nustatytas užsikrėtimas kenksmingais organizmais. Fitosanitarinės kontrolės rezultatai sėklinių bulvių savininkui pateikiami vieno mėnesio laikotarpiu nuo prašymo raštu pateikimo datos Valstybinei augalų apsaugos tarnybai.</text:span></text:p>
      <text:p text:style-name="P248"><text:span text:style-name="T249">14</text:span><text:span text:style-name="T250">. Sėklinių bulvių gumbai pagal dydį skiriami į dvi grupes:</text:span></text:p>
      <text:p text:style-name="P251"><text:span text:style-name="T252">14.1</text:span><text:span text:style-name="T253">. smulkius 25–35 mm;</text:span></text:p>
      <text:p text:style-name="P254"><text:span text:style-name="T255">14.2</text:span><text:span text:style-name="T256">. stambius 35–55 mm, išskyrus selekcines ir supersuperelitines bulves, skirtas tolesniam dauginimui, bet ne realizavimui.</text:span></text:p>
      <text:p text:style-name="P257"><text:span text:style-name="T258">15</text:span><text:span text:style-name="T259">. Sėklinių bulvių gumbų dydis nustatomas: jos neturi pralįsti pro matuoklio 28x28mm dydžio keturkampę skylę. Jei tos veislės bulvės vidutinis ilgis yra ne mažesnis už dvigubą didžiausią bulvės plotį, matuoklio keturkampė skylė turi būti ne mažesnė kaip 25x25mm. Jei gumbai yra dideli ir nepralenda pro 35x35mm dydžio keturkampę skylę, partijos matavimui naudojamų dviejų keturkampių skylių dydžiai dalijami iš 5. Didžiausias partijos gumbų dydžių skirtumas gali būti toks, kad naudojamų dviejų keturkampių skylių dydžiai skirtųsi ne daugiau kaip 20 mm. Partijoje mažesnių ar didesnių už nurodytą minimalų ar maksimalų dydį gumbų negali būti daugiau kaip 3% svorio.</text:span></text:p>
      <text:p text:style-name="P260"><text:span text:style-name="T261">16</text:span><text:span text:style-name="T262">. Minimalus leistinas žemėtumo, mechaninių pažeidimų bei kai kurių nekarantininių ligų ir kenkėjų pažeidimo procentas sėklinėse bulvėse pateikiamas 4 priede.</text:span></text:p>
      <text:p text:style-name="P263"><text:span text:style-name="T264">17</text:span><text:span text:style-name="T265">. Kiekvienai sertifikuotai sėklinių bulvių siuntai Valstybinė sėklų ir grūdų tarnyba išduoda kokybę patvirtinantį dokumentą.</text:span></text:p>
      <text:p text:style-name="P266"/>
      <text:p text:style-name="P267"><text:span text:style-name="T268">VII</text:span><text:span text:style-name="T269">.<text:s/></text:span><text:span text:style-name="T270">PREKYBINIAI REIKALAVIMAI SĖKLINĖMS BULVĖMS</text:span></text:p>
      <text:p text:style-name="P271"/>
      <text:p text:style-name="P272"><text:span text:style-name="T273">18</text:span><text:span text:style-name="T274">. Parduoti ar kitaip realizuoti sėklines bulves, jei jos oficialiai nesertifikuotos kaip aukščiau minėtos sėklų kategorijos arba jeigu jos neatitinka prieduose nurodytų reikalavimų, yra draudžiama. Sėklinės bulvės, kurios pardavimo metu neatitinka minimalių 4 priede išdėstytų reikalavimų, perrūšiuojamos ir pakartotinai oficialiai patikrinamos.</text:span></text:p>
      <text:p text:style-name="P275"><text:span text:style-name="T276">19</text:span><text:span text:style-name="T277">. Jeigu sėklinių bulvių daugintojai ir platintojai raštiškai pageidauja, žinios apie jų veiklą, susijusią su sertifikavimu ir fitosanitarine kontrole, traktuojamos kaip konfidencialios.</text:span></text:p>
      <text:p text:style-name="P278"><text:span text:style-name="T279">20</text:span><text:span text:style-name="T280">. Sėklinės bulvės parduodamos tik vienarūšėmis siuntomis. Sėklinės bulvės turi būti sutaruotos į naujas pakuotes su etiketėmis.</text:span></text:p>
      <text:p text:style-name="P281"><text:span text:style-name="T282">21</text:span><text:span text:style-name="T283">. Sėklinės bulvės taruojamos į įvairaus dydžio tarą iki 1 t.</text:span></text:p>
      <text:p text:style-name="P284"><text:span text:style-name="T285">22</text:span><text:span text:style-name="T286">. Žemės ūkio ministro įsakymu gali būti nustatyti mažesni reikalavimai, negu numatyta 4 priede, sėklinių bulvių siuntoms, naudojamoms bandymams, mokslo tikslams, selekciniam darbui.</text:span></text:p>
      <text:p text:style-name="P287"><text:span text:style-name="T288">23</text:span><text:span text:style-name="T289">. Trūkstant sėklinių bulvių, žemės ūkio ministro įsakymu nustatytu laikotarpiu galima parduoti sėklines bulves, kurios atitinka žemesnius kokybinius reikalavimus.</text:span></text:p>
      <text:p text:style-name="P290"><text:span text:style-name="T291">24</text:span><text:span text:style-name="T292">. Sėklinių bulvių pakuotės ir konteineriai turi būti oficialiai užantspauduoti taip, kad jų negalima būtų atidaryti nepažeidus antspaudavimo sistemos arba nepalikus akivaizdžių oficialios etiketės ar pakuotės sugadinimo žymių.</text:span></text:p>
      <text:p text:style-name="P293"><text:span text:style-name="T294">25</text:span><text:span text:style-name="T295">. Pakuotės, kurios buvo oficialiai antspauduotos, pakartotinai neantspauduojamos, išskyrus oficialų antspaudavimą. Jei pakuotės antspauduojamos pakartotinai, oficialioje etiketėje pažymimas pakartotinio antspaudavimo faktas, data ir už tai atsakinga institucija.</text:span></text:p>
      <text:p text:style-name="P296"><text:span text:style-name="T297">26</text:span><text:span text:style-name="T298">. Ant sėklinių bulvių pakuočių ir konteinerių turi būti tokios oficialios etiketės, kurios anksčiau nebuvo naudotos ir kurios atitinka šiame įsakyme pateiktus reikalavimus. Etiketės spalva priklauso nuo sėklinių bulvių kategorijos.</text:span></text:p>
      <text:p text:style-name="P299"><text:span text:style-name="T300">27</text:span><text:span text:style-name="T301">. Etiketė turi būti 110 mm x 67 mm dydžio. Joje turi būti nurodyta:</text:span></text:p>
      <text:p text:style-name="P302"><text:span text:style-name="T303">27.1</text:span><text:span text:style-name="T304">. ją išdavusi oficiali atsakinga institucija;</text:span></text:p>
      <text:p text:style-name="P305"><text:span text:style-name="T306">27.2</text:span><text:span text:style-name="T307">. gamintojo adresas, pavadinimas;</text:span></text:p>
      <text:p text:style-name="P308"><text:span text:style-name="T309">27.3</text:span><text:span text:style-name="T310">. bulvių veislė;</text:span></text:p>
      <text:p text:style-name="P311"><text:span text:style-name="T312">27.4</text:span><text:span text:style-name="T313">. bulvių dydis;</text:span></text:p>
      <text:p text:style-name="P314"><text:span text:style-name="T315">27.5</text:span><text:span text:style-name="T316">. siuntos numeris;</text:span></text:p>
      <text:p text:style-name="P317"><text:span text:style-name="T318">27.6</text:span><text:span text:style-name="T319">. svoris kg.</text:span></text:p>
      <text:p text:style-name="P320"><text:span text:style-name="T321">28</text:span><text:span text:style-name="T322">. Bulvių siunta visuose ją lydinčiuose dokumentuose privalo turėti numerį, kuriame turi būti nurodyta:</text:span></text:p>
      <text:p text:style-name="P323"><text:span text:style-name="T324">28.1</text:span><text:span text:style-name="T325">. derliaus metai (du ženklai);</text:span></text:p>
      <text:p text:style-name="P326"><text:span text:style-name="T327">28.2</text:span><text:span text:style-name="T328">. sėklos kategorija (santrumpa);</text:span></text:p>
      <text:p text:style-name="P329"><text:span text:style-name="T330">28.3</text:span><text:span text:style-name="T331">. daugintojo registracijos numeris (trys ženklai);</text:span></text:p>
      <text:p text:style-name="P332"><text:span text:style-name="T333">28.4</text:span><text:span text:style-name="T334">. siuntos numeris (du ženklai).</text:span></text:p>
      <text:p text:style-name="P335"><text:span text:style-name="T336">29</text:span><text:span text:style-name="T337">. Skiriamos etikečių spalvos:</text:span></text:p>
      <text:p text:style-name="P338"><text:span text:style-name="T339">29.1</text:span><text:span text:style-name="T340">. SSE, SE – balta su violetine 5 mm pločio nuo kairiojo viršutinio kampo į dešinę įžambiai einančia juosta;</text:span></text:p>
      <text:p text:style-name="P341"><text:span text:style-name="T342">29.2</text:span><text:span text:style-name="T343">. E – balta;</text:span></text:p>
      <text:p text:style-name="P344"><text:span text:style-name="T345">29.3</text:span><text:span text:style-name="T346">. A ir B – šviesiai mėlyna,</text:span></text:p>
      <text:p text:style-name="P347"><text:span text:style-name="T348">29.4</text:span><text:span text:style-name="T349">. Visų kategorijų bulvėms, kurios atitinka mažesnius reikalavimus (nurodytus šio įsakymo 22 ir 23 punktuose), – geltona.</text:span></text:p>
      <text:p text:style-name="P350"><text:span text:style-name="T351">30</text:span><text:span text:style-name="T352">. Sandėliai dezinfekuojami, pasėliai, bulvių gumbai apdorojami tik registruotomis augalų apsaugos priemonėmis. Augalų apsaugos priemonės naudojamos pagal augalų apsaugos priemonių naudojimą reglamentuojančius teisės aktus. Bet koks sėklinių bulvių cheminis apdorojimas turi būti pažymėtas etiketėje.</text:span></text:p>
      <text:p text:style-name="P353"/>
      <text:p text:style-name="P354"><text:span text:style-name="T355">VIII</text:span><text:span text:style-name="T356">.<text:s/></text:span><text:span text:style-name="T357">REIKALAVIMAI SĖKLINIŲ BULVIŲ LAIKYMUI IR GABENIMUI</text:span></text:p>
      <text:p text:style-name="P358"/>
      <text:p text:style-name="P359"><text:span text:style-name="T360">31</text:span><text:span text:style-name="T361">. Sėklinės bulvės laikomos specializuotoje bulvių saugykloje. Saugykloje būtina ventiliavimo sistema, pastovus temperatūrinis režimas, ne žemesnė kaip +2 ºC, ne didesnė kaip 90% santykinė drėgmė.</text:span></text:p>
      <text:p text:style-name="P362"><text:span text:style-name="T363">32</text:span><text:span text:style-name="T364">. Esant teigiamai oro temperatūrai, sėklinės bulvės gabenamos įvairiomis transporto priemonėmis. Oro temperatūrai nukritus žemiau 0 ºC, bulvės transportuojamos specialiomis, su papildomu apšildymu arba termoizoliacinėmis transporto priemonėmis. Prie kiekvienos siuntos turi būti patogu prieiti.</text:span></text:p>
      <text:p text:style-name="P365"><text:span text:style-name="T366">______________</text:span></text:p>
      <text:p text:style-name="P367"><text:span text:style-name="T368">1</text:span><text:span text:style-name="T369"><text:s/>priedas</text:span></text:p>
      <text:p text:style-name="P370"><text:span text:style-name="T371">APROBAVIMAS</text:span></text:p>
      <text:p text:style-name="P372"/>
      <text:p text:style-name="P373">Aprobatoriui atliekant veislinių pasėlių apžiūras, pasėlio savininkas privalo pateikti duomenis apie lauką, priešsėlius, sėjomainą. Laukas turi būti paženklintas etiketėmis, kuriose turi būti pažymėtas lauko plotas, veislės pavadinimas, kategorija.</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Lauko apžiūra</text:p>
          </table:table-cell>
          <table:table-cell table:style-name="TableCell382">
            <text:p text:style-name="P383">Sėklinių bulvių kategorija</text:p>
          </table:table-cell>
          <table:table-cell table:style-name="TableCell384">
            <text:p text:style-name="P385">Bulvių vystymosi tarpsniai pagal BBCH skalę</text:p>
          </table:table-cell>
        </table:table-row>
        <table:table-row table:style-name="TableRow386">
          <table:table-cell table:style-name="TableCell387">
            <text:p text:style-name="P388">Pirma</text:p>
          </table:table-cell>
          <table:table-cell table:style-name="TableCell389">
            <text:p text:style-name="Normal"><text:span text:style-name="T390">Selekcinės sėklinės bulvės (P (m</text:span><text:span text:style-name="T391">0</text:span><text:span text:style-name="T392">)<text:s/></text:span></text:p>
            <text:p text:style-name="Normal"><text:span text:style-name="T393">Supersuperelitinės sėklinės bulvės (SSE(m</text:span><text:span text:style-name="T394">1</text:span><text:span text:style-name="T395">)<text:s/></text:span></text:p>
            <text:p text:style-name="Normal"><text:span text:style-name="T396">Superelitinės sėklinės bulvės (SE(m</text:span><text:span text:style-name="T397">2</text:span><text:span text:style-name="T398">)<text:s/></text:span></text:p>
            <text:p text:style-name="Normal"><text:span text:style-name="T399">Elitinės sėklinės bulvės (E(m</text:span><text:span text:style-name="T400">3</text:span><text:span text:style-name="T401">)</text:span></text:p>
          </table:table-cell>
          <table:table-cell table:style-name="TableCell402">
            <text:p text:style-name="P403">BBCH 31–39 (augalai susilieję eilutėje)</text:p>
          </table:table-cell>
        </table:table-row>
        <table:table-row table:style-name="TableRow404">
          <table:table-cell table:style-name="TableCell405">
            <text:p text:style-name="P406">Antra</text:p>
          </table:table-cell>
          <table:table-cell table:style-name="TableCell407">
            <text:p text:style-name="Normal"><text:span text:style-name="T408">Selekcinės sėklinės bulvės (P(m</text:span><text:span text:style-name="T409">0</text:span><text:span text:style-name="T410">)<text:s/></text:span></text:p>
            <text:p text:style-name="Normal"><text:span text:style-name="T411">Supersuperelitinės sėklinės bulvės (SSE(m</text:span><text:span text:style-name="T412">1</text:span><text:span text:style-name="T413">)<text:s/></text:span></text:p>
            <text:p text:style-name="Normal"><text:span text:style-name="T414">Superelitinės sėklinės bulvės (SE(m</text:span><text:span text:style-name="T415">2</text:span><text:span text:style-name="T416">)<text:s/></text:span></text:p>
            <text:p text:style-name="Normal"><text:span text:style-name="T417">Elitinės sėklinės bulvės (E(m</text:span><text:span text:style-name="T418">3</text:span><text:span text:style-name="T419">)<text:s/></text:span></text:p>
            <text:p text:style-name="P420">Sertifikuotos pirmos reprodukcijos sėklinės bulvės (A)<text:s/></text:p>
            <text:p text:style-name="P421">Sertifikuotos antros reprodukcijos sėklinės bulvės (B)</text:p>
          </table:table-cell>
          <table:table-cell table:style-name="TableCell422">
            <text:p text:style-name="P423">BBCH 61–69 (žydėjimas)</text:p>
          </table:table-cell>
        </table:table-row>
      </table:table>
      <text:p text:style-name="P424">Antra apžiūra turi būti atlikta ne anksčiau kaip 2 savaitės po pirmosios</text:p>
      <text:p text:style-name="P425"><text:span text:style-name="T426">______________</text:span></text:p>
      <text:p text:style-name="P427"><text:span text:style-name="T428">2</text:span><text:span text:style-name="T429"><text:s/>priedas</text:span></text:p>
      <text:p text:style-name="P430"/>
      <text:p text:style-name="P431"><text:span text:style-name="T432">REIKALAVIMAI SĖKLINIŲ BULVIŲ KATEGORIJŲ VEISLĖS GRYNUMUI</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Reprodukcija</text:p>
          </table:table-cell>
          <table:table-cell table:style-name="TableCell440">
            <text:p text:style-name="P441">Veislės grynumas %</text:p>
          </table:table-cell>
        </table:table-row>
        <table:table-row table:style-name="TableRow442">
          <table:table-cell table:style-name="TableCell443">
            <text:p text:style-name="Normal"><text:span text:style-name="T444">Selekcinė sėkla (m</text:span><text:span text:style-name="T445">0</text:span><text:span text:style-name="T446">)</text:span></text:p>
          </table:table-cell>
          <table:table-cell table:style-name="TableCell447">
            <text:p text:style-name="P448">100</text:p>
          </table:table-cell>
        </table:table-row>
        <table:table-row table:style-name="TableRow449">
          <table:table-cell table:style-name="TableCell450">
            <text:p text:style-name="Normal"><text:span text:style-name="T451">SSE (m</text:span><text:span text:style-name="T452">1</text:span><text:span text:style-name="T453">)</text:span></text:p>
          </table:table-cell>
          <table:table-cell table:style-name="TableCell454">
            <text:p text:style-name="P455">100</text:p>
          </table:table-cell>
        </table:table-row>
        <table:table-row table:style-name="TableRow456">
          <table:table-cell table:style-name="TableCell457">
            <text:p text:style-name="Normal"><text:span text:style-name="T458">SE (m</text:span><text:span text:style-name="T459">2</text:span><text:span text:style-name="T460">)</text:span></text:p>
          </table:table-cell>
          <table:table-cell table:style-name="TableCell461">
            <text:p text:style-name="P462">100</text:p>
          </table:table-cell>
        </table:table-row>
        <table:table-row table:style-name="TableRow463">
          <table:table-cell table:style-name="TableCell464">
            <text:p text:style-name="Normal"><text:span text:style-name="T465">E (m</text:span><text:span text:style-name="T466">3</text:span><text:span text:style-name="T467">)</text:span></text:p>
          </table:table-cell>
          <table:table-cell table:style-name="TableCell468">
            <text:p text:style-name="P469">100</text:p>
          </table:table-cell>
        </table:table-row>
        <table:table-row table:style-name="TableRow470">
          <table:table-cell table:style-name="TableCell471">
            <text:p text:style-name="P472">Pirma reprodukcija (A)</text:p>
          </table:table-cell>
          <table:table-cell table:style-name="TableCell473">
            <text:p text:style-name="P474">99,8</text:p>
          </table:table-cell>
        </table:table-row>
        <table:table-row table:style-name="TableRow475">
          <table:table-cell table:style-name="TableCell476">
            <text:p text:style-name="P477">Antra reprodukcija (B)</text:p>
          </table:table-cell>
          <table:table-cell table:style-name="TableCell478">
            <text:p text:style-name="P479">99,8</text:p>
          </table:table-cell>
        </table:table-row>
      </table:table>
      <text:p text:style-name="P480">PASTABA.</text:p>
      <text:p text:style-name="P481">Iki 2004 01 01 pirmos reprodukcijos bulvėms (A) veislės grynumas leidžiamas 98 %, antros reprodukcijos (B) – 97 %.</text:p>
      <text:p text:style-name="P482"><text:span text:style-name="T483">______________</text:span></text:p>
      <text:p text:style-name="P484"><text:span text:style-name="T485">3</text:span><text:span text:style-name="T486"><text:s/>priedas</text:span></text:p>
      <text:p text:style-name="P487"/>
      <text:p text:style-name="P488"><text:span text:style-name="T489">MINIMALŪS REIKALAVIMAI VEISLINIAMS PASĖLIAM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Reprodukcija</text:p>
          </table:table-cell>
          <table:table-cell table:style-name="TableCell502">
            <text:p text:style-name="P503">Apžiūrų skaičius</text:p>
          </table:table-cell>
          <table:table-cell table:style-name="TableCell504">
            <text:p text:style-name="P505">Veislės grynumas</text:p>
          </table:table-cell>
          <table:table-cell table:style-name="TableCell506">
            <text:p text:style-name="P507">Stiprūs virusinės infekcijos simptomai</text:p>
          </table:table-cell>
          <table:table-cell table:style-name="TableCell508">
            <text:p text:style-name="P509">Silpni virusinės infekcijos simptomai</text:p>
          </table:table-cell>
          <table:table-cell table:style-name="TableCell510">
            <text:p text:style-name="P511">Juodoji kojelė</text:p>
          </table:table-cell>
          <table:table-cell table:style-name="TableCell512">
            <text:p text:style-name="P513">Rizoktoniozė</text:p>
          </table:table-cell>
        </table:table-row>
        <table:table-row table:style-name="TableRow514">
          <table:table-cell table:style-name="TableCell515">
            <text:p text:style-name="Normal"><text:span text:style-name="T516">P (m</text:span><text:span text:style-name="T517">0</text:span><text:span text:style-name="T518">)</text:span></text:p>
          </table:table-cell>
          <table:table-cell table:style-name="TableCell519">
            <text:p text:style-name="P520">1<text:s/></text:p>
            <text:p text:style-name="P521">2</text:p>
          </table:table-cell>
          <table:table-cell table:style-name="TableCell522">
            <text:p text:style-name="P523">100<text:s/></text:p>
            <text:p text:style-name="P524">100</text:p>
          </table:table-cell>
          <table:table-cell table:style-name="TableCell525">
            <text:p text:style-name="P526">0 0</text:p>
          </table:table-cell>
          <table:table-cell table:style-name="TableCell527">
            <text:p text:style-name="P528">0,05<text:s/></text:p>
            <text:p text:style-name="P529">0,05</text:p>
          </table:table-cell>
          <table:table-cell table:style-name="TableCell530">
            <text:p text:style-name="P531">0,25<text:s/></text:p>
            <text:p text:style-name="P532">0</text:p>
          </table:table-cell>
          <table:table-cell table:style-name="TableCell533">
            <text:p text:style-name="P534">0,5<text:s/></text:p>
            <text:p text:style-name="P535">0,5</text:p>
          </table:table-cell>
        </table:table-row>
        <table:table-row table:style-name="TableRow536">
          <table:table-cell table:style-name="TableCell537">
            <text:p text:style-name="Normal"><text:span text:style-name="T538">SSE(m</text:span><text:span text:style-name="T539">1</text:span><text:span text:style-name="T540">)</text:span></text:p>
          </table:table-cell>
          <table:table-cell table:style-name="TableCell541">
            <text:p text:style-name="P542">1<text:s/></text:p>
            <text:p text:style-name="P543">2</text:p>
          </table:table-cell>
          <table:table-cell table:style-name="TableCell544">
            <text:p text:style-name="P545">100<text:s/></text:p>
            <text:p text:style-name="P546">100</text:p>
          </table:table-cell>
          <table:table-cell table:style-name="TableCell547">
            <text:p text:style-name="P548">0,01 0</text:p>
            <text:p text:style-name="P549"/>
          </table:table-cell>
          <table:table-cell table:style-name="TableCell550">
            <text:p text:style-name="P551">0,05<text:s/></text:p>
            <text:p text:style-name="P552">0,05</text:p>
          </table:table-cell>
          <table:table-cell table:style-name="TableCell553">
            <text:p text:style-name="P554">0,25<text:s/></text:p>
            <text:p text:style-name="P555">0</text:p>
          </table:table-cell>
          <table:table-cell table:style-name="TableCell556">
            <text:p text:style-name="P557">0,5<text:s/></text:p>
            <text:p text:style-name="P558">0,5</text:p>
          </table:table-cell>
        </table:table-row>
        <table:table-row table:style-name="TableRow559">
          <table:table-cell table:style-name="TableCell560">
            <text:p text:style-name="Normal"><text:span text:style-name="T561">SE (m</text:span><text:span text:style-name="T562">2</text:span><text:span text:style-name="T563">)</text:span></text:p>
          </table:table-cell>
          <table:table-cell table:style-name="TableCell564">
            <text:p text:style-name="P565">1<text:s/></text:p>
            <text:p text:style-name="P566">2</text:p>
          </table:table-cell>
          <table:table-cell table:style-name="TableCell567">
            <text:p text:style-name="P568">100<text:s/></text:p>
            <text:p text:style-name="P569">100</text:p>
          </table:table-cell>
          <table:table-cell table:style-name="TableCell570" table:number-columns-spanned="2">
            <text:p text:style-name="P571">0,5<text:s/></text:p>
            <text:p text:style-name="P572">0,5</text:p>
          </table:table-cell>
          <table:covered-table-cell/>
          <table:table-cell table:style-name="TableCell573">
            <text:p text:style-name="P574">0,5<text:s/></text:p>
            <text:p text:style-name="P575">0,25</text:p>
          </table:table-cell>
          <table:table-cell table:style-name="TableCell576">
            <text:p text:style-name="P577">1,0<text:s/></text:p>
            <text:p text:style-name="P578">1,0</text:p>
          </table:table-cell>
        </table:table-row>
        <table:table-row table:style-name="TableRow579">
          <table:table-cell table:style-name="TableCell580">
            <text:p text:style-name="Normal"><text:span text:style-name="T581">E (m</text:span><text:span text:style-name="T582">3</text:span><text:span text:style-name="T583">)</text:span></text:p>
          </table:table-cell>
          <table:table-cell table:style-name="TableCell584">
            <text:p text:style-name="P585">1<text:s/></text:p>
            <text:p text:style-name="P586">2</text:p>
          </table:table-cell>
          <table:table-cell table:style-name="TableCell587">
            <text:p text:style-name="P588">100<text:s/></text:p>
            <text:p text:style-name="P589">100</text:p>
          </table:table-cell>
          <table:table-cell table:style-name="TableCell590" table:number-columns-spanned="2">
            <text:p text:style-name="P591">4,0<text:s/></text:p>
            <text:p text:style-name="P592">4,0</text:p>
          </table:table-cell>
          <table:covered-table-cell/>
          <table:table-cell table:style-name="TableCell593">
            <text:p text:style-name="P594">0,5<text:s/></text:p>
            <text:p text:style-name="P595">0,25</text:p>
          </table:table-cell>
          <table:table-cell table:style-name="TableCell596">
            <text:p text:style-name="P597">1,0<text:s/></text:p>
            <text:p text:style-name="P598">1,0</text:p>
          </table:table-cell>
        </table:table-row>
        <table:table-row table:style-name="TableRow599">
          <table:table-cell table:style-name="TableCell600">
            <text:p text:style-name="P601">A pirma reprodukcija</text:p>
          </table:table-cell>
          <table:table-cell table:style-name="TableCell602">
            <text:p text:style-name="P603">1</text:p>
          </table:table-cell>
          <table:table-cell table:style-name="TableCell604">
            <text:p text:style-name="P605">99,8</text:p>
          </table:table-cell>
          <table:table-cell table:style-name="TableCell606" table:number-columns-spanned="2">
            <text:p text:style-name="P607">5,0</text:p>
          </table:table-cell>
          <table:covered-table-cell/>
          <table:table-cell table:style-name="TableCell608">
            <text:p text:style-name="P609">2,0</text:p>
          </table:table-cell>
          <table:table-cell table:style-name="TableCell610">
            <text:p text:style-name="P611">2,0</text:p>
          </table:table-cell>
        </table:table-row>
        <table:table-row table:style-name="TableRow612">
          <table:table-cell table:style-name="TableCell613">
            <text:p text:style-name="P614">B antra reprodukcija</text:p>
          </table:table-cell>
          <table:table-cell table:style-name="TableCell615">
            <text:p text:style-name="P616">1</text:p>
          </table:table-cell>
          <table:table-cell table:style-name="TableCell617">
            <text:p text:style-name="P618">99,8</text:p>
          </table:table-cell>
          <table:table-cell table:style-name="TableCell619" table:number-columns-spanned="2">
            <text:p text:style-name="P620">10,0</text:p>
          </table:table-cell>
          <table:covered-table-cell/>
          <table:table-cell table:style-name="TableCell621">
            <text:p text:style-name="P622">4,0</text:p>
          </table:table-cell>
          <table:table-cell table:style-name="TableCell623">
            <text:p text:style-name="P624">4,0</text:p>
          </table:table-cell>
        </table:table-row>
      </table:table>
      <text:p text:style-name="P625">PASTABA.</text:p>
      <text:p text:style-name="P626">Iki 2004 01 01 pirmos reprodukcijos bulvėms (A) veislės grynumas leidžiamas 98 %, antros reprodukcijos (B) – 97 %.</text:p>
      <text:p text:style-name="P627"><text:span text:style-name="T628">______________</text:span></text:p>
      <text:p text:style-name="P629"><text:span text:style-name="T630">4</text:span><text:span text:style-name="T631"><text:s/>priedas</text:span></text:p>
      <text:p text:style-name="P632"/>
      <text:p text:style-name="P633"><text:span text:style-name="T634">MINIMALŪS REIKALAVIMAI SĖKLINIAMS GUMBAMS</text:span></text:p>
      <text:p text:style-name="P635"/>
      <text:p text:style-name="P636">Sėklinių bulvių bandinio atrinkimas ir gumbų analizės atliekamos pagal Lietuvos Respublikos žemės ūkio ministro patvirtintas metodikas.</text:p>
      <text:p text:style-name="P637">Sėklinių gumbų pažeidimai (ligų, kenkėjų, mechaniniai) vertinami vizualiai. Sėklinės bulvės turi būti tvirta odele, veislei tipiškos formos ir spalvos; nesudygusios. Sėklinėse bulvėse negali būti sušalusių, išsigimusių, sudaužytų, supjaustytų, nusilupusia odele bulvių.</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Reprodukcija</text:p>
          </table:table-cell>
          <table:table-cell table:style-name="TableCell650">
            <text:p text:style-name="P651">Žemėtumas</text:p>
          </table:table-cell>
          <table:table-cell table:style-name="TableCell652">
            <text:p text:style-name="P653">Sausasis puvinys</text:p>
          </table:table-cell>
          <table:table-cell table:style-name="TableCell654">
            <text:p text:style-name="P655">Šlapiasis puvinys</text:p>
          </table:table-cell>
          <table:table-cell table:style-name="TableCell656">
            <text:p text:style-name="P657">Rizoktoniozė</text:p>
          </table:table-cell>
          <table:table-cell table:style-name="TableCell658">
            <text:p text:style-name="P659">Rauplės</text:p>
          </table:table-cell>
          <table:table-cell table:style-name="TableCell660">
            <text:p text:style-name="P661">Pažeidimai</text:p>
          </table:table-cell>
        </table:table-row>
        <table:table-row table:style-name="TableRow662">
          <table:table-cell table:style-name="TableCell663">
            <text:p text:style-name="Normal"><text:span text:style-name="T664">P(m</text:span><text:span text:style-name="T665">0</text:span><text:span text:style-name="T666">)</text:span></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5**</text:p>
          </table:table-cell>
          <table:table-cell table:style-name="TableCell675">
            <text:p text:style-name="P676">5***</text:p>
          </table:table-cell>
          <table:table-cell table:style-name="TableCell677">
            <text:p text:style-name="P678">3</text:p>
          </table:table-cell>
        </table:table-row>
        <table:table-row table:style-name="TableRow679">
          <table:table-cell table:style-name="TableCell680">
            <text:p text:style-name="Normal"><text:span text:style-name="T681">SSE (m</text:span><text:span text:style-name="T682">1</text:span><text:span text:style-name="T683">)</text:span></text:p>
          </table:table-cell>
          <table:table-cell table:style-name="TableCell684">
            <text:p text:style-name="P685">1,0</text:p>
          </table:table-cell>
          <table:table-cell table:style-name="TableCell686">
            <text:p text:style-name="P687">1*</text:p>
          </table:table-cell>
          <table:table-cell table:style-name="TableCell688">
            <text:p text:style-name="P689">1*</text:p>
          </table:table-cell>
          <table:table-cell table:style-name="TableCell690">
            <text:p text:style-name="P691">1,0**</text:p>
          </table:table-cell>
          <table:table-cell table:style-name="TableCell692">
            <text:p text:style-name="P693">5***</text:p>
          </table:table-cell>
          <table:table-cell table:style-name="TableCell694">
            <text:p text:style-name="P695">3</text:p>
          </table:table-cell>
        </table:table-row>
        <table:table-row table:style-name="TableRow696">
          <table:table-cell table:style-name="TableCell697">
            <text:p text:style-name="Normal"><text:span text:style-name="T698">SE (m</text:span><text:span text:style-name="T699">2</text:span><text:span text:style-name="T700">)</text:span></text:p>
          </table:table-cell>
          <table:table-cell table:style-name="TableCell701">
            <text:p text:style-name="P702">1,0</text:p>
          </table:table-cell>
          <table:table-cell table:style-name="TableCell703">
            <text:p text:style-name="P704">1*</text:p>
          </table:table-cell>
          <table:table-cell table:style-name="TableCell705">
            <text:p text:style-name="P706">1*</text:p>
          </table:table-cell>
          <table:table-cell table:style-name="TableCell707">
            <text:p text:style-name="P708">1,0**</text:p>
          </table:table-cell>
          <table:table-cell table:style-name="TableCell709">
            <text:p text:style-name="P710">5***</text:p>
          </table:table-cell>
          <table:table-cell table:style-name="TableCell711">
            <text:p text:style-name="P712">3</text:p>
          </table:table-cell>
        </table:table-row>
        <table:table-row table:style-name="TableRow713">
          <table:table-cell table:style-name="TableCell714">
            <text:p text:style-name="Normal"><text:span text:style-name="T715">E (m</text:span><text:span text:style-name="T716">3</text:span><text:span text:style-name="T717">)</text:span></text:p>
          </table:table-cell>
          <table:table-cell table:style-name="TableCell718">
            <text:p text:style-name="P719">1,0</text:p>
          </table:table-cell>
          <table:table-cell table:style-name="TableCell720">
            <text:p text:style-name="P721">1*</text:p>
          </table:table-cell>
          <table:table-cell table:style-name="TableCell722">
            <text:p text:style-name="P723">1*</text:p>
          </table:table-cell>
          <table:table-cell table:style-name="TableCell724">
            <text:p text:style-name="P725">2,5**</text:p>
          </table:table-cell>
          <table:table-cell table:style-name="TableCell726">
            <text:p text:style-name="P727">5***</text:p>
          </table:table-cell>
          <table:table-cell table:style-name="TableCell728">
            <text:p text:style-name="P729">3</text:p>
          </table:table-cell>
        </table:table-row>
        <table:table-row table:style-name="TableRow730">
          <table:table-cell table:style-name="TableCell731">
            <text:p text:style-name="P732">A pirma reprod.</text:p>
          </table:table-cell>
          <table:table-cell table:style-name="TableCell733">
            <text:p text:style-name="P734">2</text:p>
          </table:table-cell>
          <table:table-cell table:style-name="TableCell735">
            <text:p text:style-name="P736">1*</text:p>
          </table:table-cell>
          <table:table-cell table:style-name="TableCell737">
            <text:p text:style-name="P738">1*</text:p>
          </table:table-cell>
          <table:table-cell table:style-name="TableCell739">
            <text:p text:style-name="P740">4,0**</text:p>
          </table:table-cell>
          <table:table-cell table:style-name="TableCell741">
            <text:p text:style-name="P742">5***</text:p>
          </table:table-cell>
          <table:table-cell table:style-name="TableCell743">
            <text:p text:style-name="P744">3</text:p>
          </table:table-cell>
        </table:table-row>
        <table:table-row table:style-name="TableRow745">
          <table:table-cell table:style-name="TableCell746">
            <text:p text:style-name="P747">B antra reprod.</text:p>
          </table:table-cell>
          <table:table-cell table:style-name="TableCell748">
            <text:p text:style-name="P749">2</text:p>
          </table:table-cell>
          <table:table-cell table:style-name="TableCell750">
            <text:p text:style-name="P751">1*</text:p>
          </table:table-cell>
          <table:table-cell table:style-name="TableCell752">
            <text:p text:style-name="P753">1*</text:p>
          </table:table-cell>
          <table:table-cell table:style-name="TableCell754">
            <text:p text:style-name="P755">5,0**</text:p>
          </table:table-cell>
          <table:table-cell table:style-name="TableCell756">
            <text:p text:style-name="P757">5***</text:p>
          </table:table-cell>
          <table:table-cell table:style-name="TableCell758">
            <text:p text:style-name="P759">3</text:p>
          </table:table-cell>
        </table:table-row>
      </table:table>
      <text:p text:style-name="P760">* – šlapiojo ir sausojo puvinių kartu negali būti daugiau kaip 1%;</text:p>
      <text:p text:style-name="P761">** – gumbų, pažeistų rizoktonioze, vienas trečdalis paviršiaus ploto;</text:p>
      <text:p text:style-name="P762">*** – gumbų, pažeistų paprastosiomis rauplėmis, vienas trečdalis paviršiaus ploto.</text:p>
      <text:p text:style-name="P763">* ir *** kartu negali būti daugiau kaip 6 %.</text:p>
      <text:p text:style-name="P764">PASTABA.</text:p>
      <text:p text:style-name="P765">Iki 2004 01 01 elitinėse bulvių sėklose (m(3)) pažeidimai rauplėmis leidžiami 10 %, pirmos reprodukcijos bulvių sėklose (A) – 15 %, antros reprodukcijos (B) – 20 %.</text:p>
      <text:p text:style-name="P766">Iki 2004 01 01 mechaniniai pažeidimai pirmos (A) ir antros (B) reprodukcijų bulvių sėklose leidžiami 5 %.</text:p>
      <text:p text:style-name="P767"><text:span text:style-name="T7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07:49:00Z</meta:creation-date>
    <dc:date>2017-04-04T07:49:00Z</dc:date>
    <meta:template xlink:href="Normal.dotm" xlink:type="simple"/>
    <meta:editing-cycles>2</meta:editing-cycles>
    <meta:editing-duration>PT0S</meta:editing-duration>
    <meta:document-statistic meta:page-count="9" meta:paragraph-count="272" meta:word-count="2230" meta:character-count="16925" meta:row-count="748" meta:non-whitespace-character-count="14967"/>
  </office:meta>
</office:document-meta>
</file>