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BUTO (INDIVIDUALAUS GYVENAMOJO NAMO) NORMATYVINIO DUJŲ KIEKIO VIENAM KVADRATINIAM METRUI BENDROJO NAUDINGOJO PLOTO ŠILDYTI PATVIRTINIMO</text:p>
      <text:p text:style-name="P12"/>
      <text:p text:style-name="P13">1999 m. rugsėjo 10 d. Nr. 280</text:p>
      <text:p text:style-name="P14">Vilnius</text:p>
      <text:p text:style-name="P15"/>
      <text:p text:style-name="P16"><text:span text:style-name="T17">Vykdydamas Lietuvos Respublikos Vyriausybės 1999 09 08 nutarimą Nr. 974 „Dėl įgaliojimo suteikimo įgyvendinant Lietuvos Respublikos buto (individualaus gyvenamojo namo) šildymo išlaidų, išlaidų šaltam ir karštam vandeniui kompensavimo gyven</text:span><text:span text:style-name="T18">tojams, turintiems mažas pajamas, įstatymą“ (Žin.,1999, Nr.<text:s/></text:span><text:a xlink:href="https://www.e-tar.lt/portal/lt/legalAct/TAR.51404DC60D3A" office:target-frame-name="_blank" xlink:show="new"><text:span text:style-name="T19">76-2294</text:span></text:a><text:span text:style-name="T20">) ir vadovaudamasis Valstybinės kainų ir energetikos kontrolės komisijos 1999 06 25 nutarimu Nr. 30 nustatytu<text:s/></text:span><text:span text:style-name="T21">buto (individualaus gyvenamojo namo) normatyviniu energijos kiekiu per mėnesį vienam kvadratiniam metrui bendrojo (naudingojo) ploto šildyti (34 kWh):</text:span></text:p>
      <text:p text:style-name="P22"><text:span text:style-name="T23">1</text:span><text:span text:style-name="T24">.<text:s/></text:span><text:span text:style-name="T25">Tvirtinu</text:span><text:span text:style-name="T26"><text:s/>buto (individualaus gyvenamojo namo) normatyvinį 4,5 m</text:span><text:span text:style-name="T27">3</text:span><text:span text:style-name="T28"><text:s/>dujų kiekį vienam kvadratiniam me</text:span><text:span text:style-name="T29">trui bendrojo naudingojo ploto šildyti.</text:span></text:p>
      <text:p text:style-name="P30"><text:span text:style-name="T31">2</text:span><text:span text:style-name="T32">. Aplinkos ministerijos informacijos kompiuterinėje sistemoje vadovautis reikšminiais žodžiais: „būstas“, „reglamentas“.</text:span></text:p>
      <text:p text:style-name="P33"/>
      <text:p text:style-name="P34"/>
      <text:p text:style-name="P35"><text:span text:style-name="T36">Aplinkos Ministras</text:span><text:span text:style-name="T37"><text:tab/>Danius Lygi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31:00Z</meta:creation-date>
    <dc:date>2015-09-29T19:31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200" meta:row-count="39" meta:non-whitespace-character-count="1061"/>
  </office:meta>
</office:document-meta>
</file>