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DRAUDIMO VALSTYBINĖS VALDŽIOS IR VALDYMO ORGANŲ VADOVAUJANTIESIEMS DARBUOTOJAMS DIRBTI KOMERCINĖSE – ŪKINĖSE ĮMONĖSE</text:p>
      <text:p text:style-name="P9"/>
      <text:p text:style-name="P10">1992 m. sausio 11 d. Nr. 21</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1</text:span><text:span text:style-name="T20">. Nustatyti, kad:</text:span></text:p>
      <text:p text:style-name="P21"><text:span text:style-name="T22">1.1</text:span><text:span text:style-name="T23">. asmenys, einantys Lietuvos Respublikos Aukščiausiosios Tarybos ir Lietuvos Respublikos Vyriausybės aparatuose, ministerijose, departamentuose, kitose valstybinėse tarnybose ir inspekcijose, miestų ir rajonų savivaldybėse vadovų, jų pavaduotojų ir specialistų pareigas, negali imtis kitos darbinės veiklos visų rūšių komercinėse-ūkinėse įmonėse.</text:span></text:p>
      <text:p text:style-name="P24"><text:span text:style-name="T25">Šie asmenys taip pat negali būti renkami į komercinių-ūkinių įmonių valdymo organus, turėti daugiau kaip 10 procentų akcijų paketo, būti privačių įmonių savininkai;</text:span></text:p>
      <text:p text:style-name="P26"><text:span text:style-name="T27">1.2</text:span><text:span text:style-name="T28">. darbuotojai, einantys valstybinėse įmonėse, įstaigose bei organizacijose vadovų ir jų pavaduotojų pareigas, negali imtis kitos darbinės veiklos visų rūšių privačiose įmonėse, būti renkami į šių įmonių valdymo organus, būti jų savininkais arba turėti tokioje įmonėje daugiau kaip 30 procentų akcijų paketo.</text:span></text:p>
      <text:p text:style-name="P29"><text:span text:style-name="T30">2</text:span><text:span text:style-name="T31">. Asmenys, einantys nurodytas 1 punkte pareigas, ir iki 1992 m. vasario 1 d. nenutraukę šiuo nutarimu draudžiamos kitos darbinės ar komercinės-ūkinės veiklos, turi būti atleidžiami iš einamųjų pareigų.</text:span></text:p>
      <text:p text:style-name="P32"><text:span text:style-name="T33">3</text:span><text:span text:style-name="T34">. Pavesti ministerijoms, departamentams, kitoms valstybinėms tarnyboms ir inspekcijoms, miestų ir rajonų valdyboms kontroliuoti, kaip vykdomas šis nutarimas.</text:span></text:p>
      <text:p text:style-name="P35"/>
      <text:p text:style-name="P36"/>
      <text:p text:style-name="P37"/>
      <text:p text:style-name="P38">LIETUVOS RESPUBLIKOS MINISTRAS PIRMININKA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12:23:00Z</meta:creation-date>
    <dc:date>2019-10-15T12:23:00Z</dc:date>
    <meta:template xlink:href="Normal.dotm" xlink:type="simple"/>
    <meta:editing-cycles>2</meta:editing-cycles>
    <meta:editing-duration>PT0S</meta:editing-duration>
    <meta:document-statistic meta:page-count="1" meta:paragraph-count="64" meta:word-count="209" meta:character-count="1481" meta:row-count="89" meta:non-whitespace-character-count="1336"/>
  </office:meta>
</office:document-meta>
</file>