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SPALIO 26 D. NUTARIMO NR. 226 „DĖL KRITERIJŲ IR REIKALAVIMŲ, KURIUOS TURI ATITIKTI BANKAI, PAGEIDAUJANTYS SKIRSTYTI LIETUVOS VALSTYBĖS VARDU GAUNAMAS UŽSIENIO PASKOLAS“ DALINIO PAKEITIMO</text:p>
      <text:p text:style-name="P8"/>
      <text:p text:style-name="P9">1999 m. birželio 10 d. Nr. 94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7 m. spalio 26 d. nutarimą Nr. 226 „Dėl kriterijų ir reikalavimų, kuriuos turi atitikti bank</text:span><text:span text:style-name="T19">ai, pageidaujantys skirstyti Lietuvos valstybės vardu gaunamas užsienio paskolas“ (Žin., 1997, Nr.<text:s/></text:span><text:a xlink:href="https://www.e-tar.lt/portal/lt/legalAct/TAR.27598E07EE70" office:target-frame-name="_blank" xlink:show="new"><text:span text:style-name="T20">102-2583</text:span></text:a><text:span text:style-name="T21">) ir tekste vietoj žodžių „Banko politikos departamentas“ įrašyt</text:span><text:span text:style-name="T22">i žodžius „Pinigų politikos departamentas“.</text:span></text:p>
      <text:p text:style-name="P23"/>
      <text:p text:style-name="P24"/>
      <text:p text:style-name="P25"><text:span text:style-name="T26">PIRMININKAS</text:span><text:span text:style-name="T27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5:36:00Z</meta:creation-date>
    <dc:date>2017-08-03T05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807" meta:row-count="15" meta:non-whitespace-character-count="709"/>
  </office:meta>
</office:document-meta>
</file>