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34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34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34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break-before="pag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break-before="page"/>
    </style:style>
    <style:style style:name="P157" style:parent-style-name="Normal" style:family="paragraph">
      <style:paragraph-properties fo:margin-left="3.1493in">
        <style:tab-stops/>
      </style:paragraph-properties>
      <style:text-properties style:font-size-complex="12pt" style:language-asian="lt" style:country-asian="LT"/>
    </style:style>
    <style:style style:name="P158" style:parent-style-name="Normal" style:family="paragraph">
      <style:paragraph-properties fo:margin-left="3.1493in">
        <style:tab-stops/>
      </style:paragraph-properties>
      <style:text-properties style:font-size-complex="12pt" style:language-asian="lt" style:country-asian="LT"/>
    </style:style>
    <style:style style:name="P159" style:parent-style-name="Normal" style:family="paragraph">
      <style:paragraph-properties fo:margin-left="3.1493in">
        <style:tab-stops/>
      </style:paragraph-properties>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ourier New" fo:font-weight="bold" style:font-weight-asian="bold"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TableColumn164" style:family="table-column">
      <style:table-column-properties style:column-width="0.3736in"/>
    </style:style>
    <style:style style:name="TableColumn165" style:family="table-column">
      <style:table-column-properties style:column-width="4.0645in"/>
    </style:style>
    <style:style style:name="TableColumn166" style:family="table-column">
      <style:table-column-properties style:column-width="1.0062in"/>
    </style:style>
    <style:style style:name="TableColumn167" style:family="table-column">
      <style:table-column-properties style:column-width="1.0055in"/>
    </style:style>
    <style:style style:name="Table163" style:family="table">
      <style:table-properties style:width="6.3in" fo:margin-left="0in" table:align="left"/>
    </style:style>
    <style:style style:name="TableRow168" style:family="table-row">
      <style:table-row-properties style:min-row-height="0.0138in"/>
    </style:style>
    <style:style style:name="TableCell169"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Cell17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language-asian="lt" style:country-asian="LT"/>
    </style:style>
    <style:style style:name="TableRow177" style:family="table-row">
      <style:table-row-properties style:min-row-height="0.0138in"/>
    </style:style>
    <style:style style:name="TableCell17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fo:font-size="11pt" style:font-size-asian="11pt" style:font-size-complex="11pt" style:language-asian="lt" style:country-asian="LT"/>
    </style:style>
    <style:style style:name="TableCell18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81" style:parent-style-name="Normal" style:family="paragraph">
      <style:text-properties fo:color="#000000" fo:font-size="11pt" style:font-size-asian="11pt" style:font-size-complex="11pt" style:language-asian="lt" style:country-asian="LT"/>
    </style:style>
    <style:style style:name="TableCell18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Row186" style:family="table-row">
      <style:table-row-properties style:min-row-height="0.0138in"/>
    </style:style>
    <style:style style:name="TableCell18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0" style:parent-style-name="Normal" style:family="paragraph">
      <style:text-properties fo:font-weight="bold" style:font-weight-asian="bold" fo:color="#000000" fo:font-size="11pt" style:font-size-asian="11pt" style:font-size-complex="11pt" style:language-asian="lt" style:country-asian="LT"/>
    </style:style>
    <style:style style:name="TableCell19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Row195" style:family="table-row">
      <style:table-row-properties style:min-row-height="0.0138in"/>
    </style:style>
    <style:style style:name="TableCell1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Row204" style:family="table-row">
      <style:table-row-properties style:min-row-height="0.0138in"/>
    </style:style>
    <style:style style:name="TableCell20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Row213" style:family="table-row">
      <style:table-row-properties style:min-row-height="0.0138in"/>
    </style:style>
    <style:style style:name="TableCell2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Cell22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Row222" style:family="table-row">
      <style:table-row-properties style:min-row-height="0.0138in"/>
    </style:style>
    <style:style style:name="TableCell22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11pt" style:font-size-asian="11pt" style:font-size-complex="11pt" style:language-asian="lt" style:country-asian="LT"/>
    </style:style>
    <style:style style:name="TableCell22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Row231" style:family="table-row">
      <style:table-row-properties style:min-row-height="0.0138in"/>
    </style:style>
    <style:style style:name="TableCell2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fo:font-size="11pt" style:font-size-asian="11pt" style:font-size-complex="11pt" style:language-asian="lt" style:country-asian="LT"/>
    </style:style>
    <style:style style:name="TableCell23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11pt" style:font-size-asian="11pt" style:font-size-complex="11pt" style:language-asian="lt" style:country-asian="LT"/>
    </style:style>
    <style:style style:name="TableRow240" style:family="table-row">
      <style:table-row-properties style:min-row-height="0.0138in"/>
    </style:style>
    <style:style style:name="TableCell24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name-asian="Courier New"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38in"/>
    </style:style>
    <style:style style:name="TableCell25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ourier New"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margin-left="0.5in">
        <style:tab-stops/>
      </style:paragraph-properties>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break-before="page"/>
    </style:style>
    <style:style style:name="P273" style:parent-style-name="Normal" style:family="paragraph">
      <style:paragraph-properties fo:margin-left="3.1493in">
        <style:tab-stops/>
      </style:paragraph-properties>
      <style:text-properties style:font-weight-complex="bold" style:font-size-complex="12pt" style:language-asian="lt" style:country-asian="LT"/>
    </style:style>
    <style:style style:name="P274" style:parent-style-name="Normal" style:family="paragraph">
      <style:paragraph-properties fo:margin-left="3.1493in">
        <style:tab-stops/>
      </style:paragraph-properties>
      <style:text-properties style:font-weight-complex="bold" style:font-size-complex="12pt" style:language-asian="lt" style:country-asian="LT"/>
    </style:style>
    <style:style style:name="P275" style:parent-style-name="Normal" style:family="paragraph">
      <style:paragraph-properties fo:text-align="center" fo:margin-right="-0.1625in"/>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margin-right="-0.162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margin-right="-0.1625in"/>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margin-right="-0.162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fo:text-indent="0.9in"/>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9in">
        <style:tab-stops>
          <style:tab-stop style:type="right" style:leader-style="solid" style:leader-text="_" style:position="6.3in"/>
        </style:tab-stops>
      </style:paragraph-properties>
      <style:text-properties style:font-size-complex="12pt" style:language-asian="lt" style:country-asian="LT"/>
    </style:style>
    <style:style style:name="P297" style:parent-style-name="Normal" style:family="paragraph">
      <style:paragraph-properties>
        <style:tab-stops>
          <style:tab-stop style:type="right" style:leader-style="solid" style:leader-text="_" style:position="6.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lv" fo:country="LV"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margin-left="2in">
        <style:tab-stops>
          <style:tab-stop style:type="right" style:leader-style="solid" style:leader-text="_" style:position="4.3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318" style:parent-style-name="DefaultParagraphFont" style:family="text">
      <style:text-properties fo:letter-spacing="-0.0055in" style:font-size-complex="12pt" style:language-asian="lt" style:country-asian="LT"/>
    </style:style>
    <style:style style:name="T319" style:parent-style-name="DefaultParagraphFont" style:family="text">
      <style:text-properties fo:letter-spacing="-0.0055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3.75in">
        <style:tab-stops>
          <style:tab-stop style:type="right" style:leader-style="solid" style:leader-text="_" style:position="6.3in"/>
        </style:tab-stops>
      </style:paragraph-properties>
      <style:text-properties fo:letter-spacing="-0.0055in" style:font-size-complex="12pt" style:language-asian="lt" style:country-asian="LT"/>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T324" style:parent-style-name="DefaultParagraphFont" style:family="text">
      <style:text-properties fo:letter-spacing="-0.0055in" style:font-size-complex="12pt" style:language-asian="lt" style:country-asian="LT"/>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6" style:parent-style-name="DefaultParagraphFont" style:family="text">
      <style:text-properties fo:letter-spacing="-0.0055in" style:font-size-complex="12pt" style:language-asian="lt" style:country-asian="LT"/>
    </style:style>
    <style:style style:name="T327" style:parent-style-name="DefaultParagraphFont" style:family="text">
      <style:text-properties fo:letter-spacing="-0.0055in" style:font-size-complex="12pt" style:language-asian="lt" style:country-asian="LT"/>
    </style:style>
    <style:style style:name="T328" style:parent-style-name="DefaultParagraphFont" style:family="text">
      <style:text-properties fo:letter-spacing="-0.0055in" style:font-size-complex="12pt" style:language-asian="lt" style:country-asian="LT"/>
    </style:style>
    <style:style style:name="P329" style:parent-style-name="Normal" style:family="paragraph">
      <style:paragraph-properties fo:text-align="center" fo:text-indent="2.3333in">
        <style:tab-stops>
          <style:tab-stop style:type="right" style:leader-style="solid" style:leader-text="_" style:position="6.3in"/>
        </style:tab-stops>
      </style:paragraph-properties>
    </style:style>
    <style:style style:name="T330" style:parent-style-name="DefaultParagraphFont" style:family="text">
      <style:text-properties fo:letter-spacing="-0.0055in" style:font-size-complex="12pt" style:language-asian="lt" style:country-asian="LT"/>
    </style:style>
    <style:style style:name="P331" style:parent-style-name="Normal" style:family="paragraph">
      <style:paragraph-properties fo:text-indent="0.3937in">
        <style:tab-stops>
          <style:tab-stop style:type="right" style:leader-style="solid" style:leader-text="_" style:position="6.3in"/>
        </style:tab-stops>
      </style:paragraph-properties>
    </style:style>
    <style:style style:name="T332" style:parent-style-name="DefaultParagraphFont" style:family="text">
      <style:text-properties fo:letter-spacing="-0.0055in" style:font-size-complex="12pt" style:language-asian="lt" style:country-asian="LT"/>
    </style:style>
    <style:style style:name="T333" style:parent-style-name="DefaultParagraphFont" style:family="text">
      <style:text-properties fo:letter-spacing="-0.0055in" style:font-size-complex="12pt" style:language-asian="lt" style:country-asian="LT"/>
    </style:style>
    <style:style style:name="P334" style:parent-style-name="Normal" style:family="paragraph">
      <style:paragraph-properties fo:text-indent="0.3937in">
        <style:tab-stops>
          <style:tab-stop style:type="right" style:leader-style="solid" style:leader-text="_" style:position="6.3in"/>
        </style:tab-stops>
      </style:paragraph-properties>
    </style:style>
    <style:style style:name="T335" style:parent-style-name="DefaultParagraphFont" style:family="text">
      <style:text-properties fo:letter-spacing="-0.0055in" style:font-size-complex="12pt" style:language-asian="lt" style:country-asian="LT"/>
    </style:style>
    <style:style style:name="T336" style:parent-style-name="DefaultParagraphFont" style:family="text">
      <style:text-properties fo:letter-spacing="-0.0055in" style:font-size-complex="12pt" style:language-asian="lt" style:country-asian="LT"/>
    </style:style>
    <style:style style:name="T337" style:parent-style-name="DefaultParagraphFont" style:family="text">
      <style:text-properties fo:letter-spacing="-0.0055in" style:font-size-complex="12pt" style:language-asian="lt" style:country-asian="LT"/>
    </style:style>
    <style:style style:name="P338" style:parent-style-name="Normal" style:family="paragraph">
      <style:paragraph-properties fo:text-indent="0.3937in">
        <style:tab-stops>
          <style:tab-stop style:type="right" style:leader-style="solid" style:leader-text="_" style:position="6.3in"/>
        </style:tab-stops>
      </style:paragraph-properties>
    </style:style>
    <style:style style:name="T339" style:parent-style-name="DefaultParagraphFont" style:family="text">
      <style:text-properties fo:letter-spacing="-0.0055in" style:font-size-complex="12pt" style:language-asian="lt" style:country-asian="LT"/>
    </style:style>
    <style:style style:name="T340" style:parent-style-name="DefaultParagraphFont" style:family="text">
      <style:text-properties fo:letter-spacing="-0.0055in" style:font-size-complex="12pt" style:language-asian="lt" style:country-asian="LT"/>
    </style:style>
    <style:style style:name="T341" style:parent-style-name="DefaultParagraphFont" style:family="text">
      <style:text-properties fo:letter-spacing="-0.0055in" style:font-size-complex="12pt" style:language-asian="lt" style:country-asian="LT"/>
    </style:style>
    <style:style style:name="P342" style:parent-style-name="Normal" style:family="paragraph">
      <style:paragraph-properties fo:text-indent="0.3937in">
        <style:tab-stops>
          <style:tab-stop style:type="right" style:leader-style="solid" style:leader-text="_" style:position="6.3in"/>
        </style:tab-stops>
      </style:paragraph-properties>
    </style:style>
    <style:style style:name="T343" style:parent-style-name="DefaultParagraphFont" style:family="text">
      <style:text-properties fo:letter-spacing="-0.0055in" style:font-size-complex="12pt" style:language-asian="lt" style:country-asian="LT"/>
    </style:style>
    <style:style style:name="T344" style:parent-style-name="DefaultParagraphFont" style:family="text">
      <style:text-properties fo:letter-spacing="-0.0055in" style:font-size-complex="12pt" style:language-asian="lt" style:country-asian="LT"/>
    </style:style>
    <style:style style:name="T345" style:parent-style-name="DefaultParagraphFont" style:family="text">
      <style:text-properties fo:letter-spacing="-0.0055in" style:font-size-complex="12pt" style:language-asian="lt" style:country-asian="LT"/>
    </style:style>
    <style:style style:name="P346" style:parent-style-name="Normal" style:family="paragraph">
      <style:paragraph-properties fo:text-indent="0.3937in">
        <style:tab-stops>
          <style:tab-stop style:type="right" style:leader-style="solid" style:leader-text="_" style:position="6.3in"/>
        </style:tab-stops>
      </style:paragraph-properties>
    </style:style>
    <style:style style:name="T347" style:parent-style-name="DefaultParagraphFont" style:family="text">
      <style:text-properties fo:letter-spacing="-0.0055in" style:font-size-complex="12pt" style:language-asian="lt" style:country-asian="LT"/>
    </style:style>
    <style:style style:name="T348" style:parent-style-name="DefaultParagraphFont" style:family="text">
      <style:text-properties fo:letter-spacing="-0.0055in" style:font-size-complex="12pt" style:language-asian="lt" style:country-asian="LT"/>
    </style:style>
    <style:style style:name="T349" style:parent-style-name="DefaultParagraphFont" style:family="text">
      <style:text-properties fo:letter-spacing="-0.0055in" style:font-size-complex="12pt" style:language-asian="lt" style:country-asian="LT"/>
    </style:style>
    <style:style style:name="P350" style:parent-style-name="Normal" style:family="paragraph">
      <style:paragraph-properties>
        <style:tab-stops>
          <style:tab-stop style:type="right" style:leader-style="solid" style:leader-text="_" style:position="6.3in"/>
        </style:tab-stops>
      </style:paragraph-properties>
      <style:text-properties fo:letter-spacing="-0.0055in" style:font-size-complex="12pt" style:language-asian="lt" style:country-asian="LT"/>
    </style:style>
    <style:style style:name="P351" style:parent-style-name="Normal" style:family="paragraph">
      <style:paragraph-properties>
        <style:tab-stops>
          <style:tab-stop style:type="right" style:leader-style="solid" style:leader-text="_" style:position="6.3in"/>
        </style:tab-stops>
      </style:paragraph-properties>
      <style:text-properties fo:letter-spacing="-0.0055in" style:font-size-complex="12pt" style:language-asian="lt" style:country-asian="LT"/>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letter-spacing="-0.0055in" style:font-size-complex="12pt" style:language-asian="lt" style:country-asian="LT"/>
    </style:style>
    <style:style style:name="T355" style:parent-style-name="DefaultParagraphFont" style:family="text">
      <style:text-properties fo:font-weight="bold" style:font-weight-asian="bold" fo:letter-spacing="-0.0055in"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text-properties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center" fo:text-indent="0.4923in"/>
      <style:text-properties style:font-size-complex="12pt" style:language-asian="lt" style:country-asian="LT"/>
    </style:style>
    <style:style style:name="P414" style:parent-style-name="Normal" style:family="paragraph">
      <style:paragraph-properties fo:text-align="center" fo:text-indent="0.4923in"/>
      <style:text-properties style:font-size-complex="12pt" style:language-asian="lt" style:country-asian="LT"/>
    </style:style>
    <style:style style:name="TableColumn416" style:family="table-column">
      <style:table-column-properties style:column-width="0.4743in" style:use-optimal-column-width="false"/>
    </style:style>
    <style:style style:name="TableColumn417" style:family="table-column">
      <style:table-column-properties style:column-width="1.1847in" style:use-optimal-column-width="false"/>
    </style:style>
    <style:style style:name="TableColumn418" style:family="table-column">
      <style:table-column-properties style:column-width="1.3611in" style:use-optimal-column-width="false"/>
    </style:style>
    <style:style style:name="TableColumn419" style:family="table-column">
      <style:table-column-properties style:column-width="1.7236in" style:use-optimal-column-width="false"/>
    </style:style>
    <style:style style:name="TableColumn420" style:family="table-column">
      <style:table-column-properties style:column-width="1.5562in" style:use-optimal-column-width="false"/>
    </style:style>
    <style:style style:name="Table415" style:family="table">
      <style:table-properties style:width="6.3in" fo:margin-left="0in" table:align="lef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style:snap-to-layout-grid="false" fo:text-align="center" fo:text-indent="0.3937in"/>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 style:parent-style-name="Normal" style:family="paragraph">
      <style:paragraph-properties style:snap-to-layout-grid="false" fo:text-align="center" fo:text-indent="0.3937in"/>
      <style:text-properties fo:font-size="11pt" style:font-size-asian="11pt" style:font-size-complex="11pt" style:language-asian="lt" style:country-asian="L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 style:parent-style-name="Normal" style:family="paragraph">
      <style:paragraph-properties style:snap-to-layout-grid="false" fo:text-align="center" fo:text-indent="0.3937in"/>
      <style:text-properties fo:font-size="11pt" style:font-size-asian="11pt" style:font-size-complex="11pt" style:language-asian="lt" style:country-asian="L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Row465" style:family="table-row">
      <style:table-row-properties style:use-optimal-row-height="false"/>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snap-to-layout-grid="false" fo:text-indent="0.3937in"/>
      <style:text-properties fo:font-size="11pt" style:font-size-asian="11pt" style:font-size-complex="11pt" style:language-asian="lt" style:country-asian="L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style:snap-to-layout-grid="false" fo:text-align="end" fo:text-indent="0.3937in"/>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indent="0.3937in"/>
      <style:text-properties fo:font-size="11pt" style:font-size-asian="11pt" style:font-size-complex="11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fo:text-indent="0.4923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center" fo:text-indent="0.4923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547" style:family="table-column">
      <style:table-column-properties style:column-width="3.2888in" style:use-optimal-column-width="false"/>
    </style:style>
    <style:style style:name="TableColumn548" style:family="table-column">
      <style:table-column-properties style:column-width="3.0111in" style:use-optimal-column-width="false"/>
    </style:style>
    <style:style style:name="Table546" style:family="table">
      <style:table-properties style:width="6.3in" fo:margin-left="0in" table:align="left"/>
    </style:style>
    <style:style style:name="TableRow549" style:family="table-row">
      <style:table-row-properties style:min-row-height="0.0138in"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fo:text-indent="0.3937in"/>
      <style:text-properties fo:hyphenate="false"/>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P553" style:parent-style-name="Normal" style:family="paragraph">
      <style:paragraph-properties fo:text-indent="0.3937in"/>
      <style:text-properties fo:font-size="11pt" style:font-size-asian="11pt" style:font-size-complex="11pt" style:language-asian="ar" style:country-asian="SA" fo:hyphenate="false"/>
    </style:style>
    <style:style style:name="P554" style:parent-style-name="Normal" style:family="paragraph">
      <style:paragraph-properties fo:text-indent="0.3937in"/>
      <style:text-properties fo:font-size="11pt" style:font-size-asian="11pt" style:font-size-complex="11pt" style:language-asian="ar" style:country-asian="SA" fo:hyphenate="false"/>
    </style:style>
    <style:style style:name="P555" style:parent-style-name="Normal" style:family="paragraph">
      <style:paragraph-properties fo:text-indent="0.3937in"/>
      <style:text-properties fo:color="#000000" fo:font-size="11pt" style:font-size-asian="11pt" style:font-size-complex="11pt" style:language-asian="ar" style:country-asian="SA" fo:hyphenate="false"/>
    </style:style>
    <style:style style:name="P556" style:parent-style-name="Normal" style:family="paragraph">
      <style:paragraph-properties fo:text-indent="0.3937in"/>
      <style:text-properties fo:hyphenate="false"/>
    </style:style>
    <style:style style:name="T557" style:parent-style-name="DefaultParagraphFont" style:family="text">
      <style:text-properties fo:color="#000000" fo:font-size="11pt" style:font-size-asian="11pt" style:font-size-complex="11pt" style:language-asian="ar" style:country-asian="SA"/>
    </style:style>
    <style:style style:name="P558" style:parent-style-name="Normal" style:family="paragraph">
      <style:paragraph-properties fo:text-indent="0.3937in"/>
      <style:text-properties fo:font-size="11pt" style:font-size-asian="11pt" style:font-size-complex="11pt" style:language-asian="ar" style:country-asian="SA" fo:hyphenate="false"/>
    </style:style>
    <style:style style:name="P559" style:parent-style-name="Normal" style:family="paragraph">
      <style:paragraph-properties fo:text-indent="0.3937in"/>
      <style:text-properties fo:color="#000000" fo:font-size="11pt" style:font-size-asian="11pt" style:font-size-complex="11pt" style:language-asian="ar" style:country-asian="SA" fo:hyphenate="false"/>
    </style:style>
    <style:style style:name="P560" style:parent-style-name="Normal" style:family="paragraph">
      <style:paragraph-properties fo:text-indent="0.3937in"/>
      <style:text-properties fo:color="#000000" fo:font-size="11pt" style:font-size-asian="11pt" style:font-size-complex="11pt" style:language-asian="ar" style:country-asian="SA" fo:hyphenate="false"/>
    </style:style>
    <style:style style:name="P561" style:parent-style-name="Normal" style:family="paragraph">
      <style:paragraph-properties fo:text-indent="0.3937in"/>
      <style:text-properties fo:font-size="11pt" style:font-size-asian="11pt" style:font-size-complex="11pt" style:language-asian="ar" style:country-asian="SA" fo:hyphenate="false"/>
    </style:style>
    <style:style style:name="P562" style:parent-style-name="Normal" style:family="paragraph">
      <style:paragraph-properties fo:text-indent="0.3937in"/>
      <style:text-properties fo:font-size="11pt" style:font-size-asian="11pt" style:font-size-complex="11pt" style:language-asian="ar" style:country-asian="SA" fo:hyphenate="false"/>
    </style:style>
    <style:style style:name="P563" style:parent-style-name="Normal" style:family="paragraph">
      <style:paragraph-properties fo:text-indent="0.3937in"/>
      <style:text-properties style:font-style-complex="italic" fo:font-size="11pt" style:font-size-asian="11pt" style:font-size-complex="11pt" style:language-asian="ar" style:country-asian="SA" fo:hyphenate="false"/>
    </style:style>
    <style:style style:name="P564" style:parent-style-name="Normal" style:family="paragraph">
      <style:paragraph-properties fo:text-indent="0.3937in"/>
      <style:text-properties fo:hyphenate="false"/>
    </style:style>
    <style:style style:name="T565" style:parent-style-name="DefaultParagraphFont" style:family="text">
      <style:text-properties style:font-style-complex="italic" fo:font-size="11pt" style:font-size-asian="11pt" style:font-size-complex="11pt" style:language-asian="ar" style:country-asian="SA"/>
    </style:style>
    <style:style style:name="P566" style:parent-style-name="Normal" style:family="paragraph">
      <style:paragraph-properties fo:text-indent="1.5in"/>
      <style:text-properties style:font-weight-complex="bold" fo:font-size="11pt" style:font-size-asian="11pt" style:font-size-complex="11pt" style:language-asian="ar" style:country-asian="SA" fo:hyphenate="false"/>
    </style:style>
    <style:style style:name="P567" style:parent-style-name="Normal" style:family="paragraph">
      <style:paragraph-properties fo:text-indent="0.3937in"/>
      <style:text-properties style:font-style-complex="italic" fo:font-size="11pt" style:font-size-asian="11pt" style:font-size-complex="11pt" style:language-asian="ar" style:country-asian="SA" fo:hyphenate="false"/>
    </style:style>
    <style:style style:name="P568" style:parent-style-name="Normal" style:family="paragraph">
      <style:paragraph-properties fo:text-indent="0.3937in"/>
      <style:text-properties style:font-style-complex="italic" fo:font-size="11pt" style:font-size-asian="11pt" style:font-size-complex="11pt" style:language-asian="ar" style:country-asian="SA" fo:hyphenate="false"/>
    </style:style>
    <style:style style:name="P569" style:parent-style-name="Normal" style:family="paragraph">
      <style:paragraph-properties fo:text-indent="0.3937in"/>
      <style:text-properties style:font-style-complex="italic" fo:font-size="11pt" style:font-size-asian="11pt" style:font-size-complex="11pt" style:language-asian="ar" style:country-asian="SA" fo:hyphenate="false"/>
    </style:style>
    <style:style style:name="P570" style:parent-style-name="Normal" style:family="paragraph">
      <style:paragraph-properties fo:text-indent="0.3937in"/>
      <style:text-properties style:font-style-complex="italic" fo:font-size="11pt" style:font-size-asian="11pt" style:font-size-complex="11pt" style:language-asian="ar" style:country-asian="SA" fo:hyphenate="false"/>
    </style:style>
    <style:style style:name="P571" style:parent-style-name="Normal" style:family="paragraph">
      <style:paragraph-properties fo:text-indent="0.3937in"/>
      <style:text-properties style:font-style-complex="italic" fo:font-size="11pt" style:font-size-asian="11pt" style:font-size-complex="11pt" style:language-asian="ar" style:country-asian="SA" fo:hyphenate="false"/>
    </style:style>
    <style:style style:name="P572" style:parent-style-name="Normal" style:family="paragraph">
      <style:paragraph-properties fo:text-indent="0.3937in"/>
      <style:text-properties fo:hyphenate="false"/>
    </style:style>
    <style:style style:name="T573" style:parent-style-name="DefaultParagraphFont" style:family="text">
      <style:text-properties style:font-style-complex="italic" fo:font-size="11pt" style:font-size-asian="11pt" style:font-size-complex="11pt" style:language-asian="ar" style:country-asian="SA"/>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fo:text-indent="0.3937in"/>
      <style:text-properties fo:font-weight="bold" style:font-weight-asian="bold" fo:font-size="11pt" style:font-size-asian="11pt" style:font-size-complex="11pt" fo:language="lv" fo:country="LV" style:language-asian="ar" style:country-asian="SA" fo:hyphenate="false"/>
    </style:style>
    <style:style style:name="P576" style:parent-style-name="Normal" style:family="paragraph">
      <style:paragraph-properties style:snap-to-layout-grid="false" fo:text-indent="0.3937in"/>
      <style:text-properties fo:font-size="11pt" style:font-size-asian="11pt" style:font-size-complex="11pt" fo:language="lv" fo:country="LV" style:language-asian="ar" style:country-asian="SA" fo:hyphenate="false"/>
    </style:style>
    <style:style style:name="P577"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578" style:parent-style-name="Normal" style:family="paragraph">
      <style:paragraph-properties style:snap-to-layout-grid="false" fo:text-indent="0.3937in"/>
      <style:text-properties fo:color="#000000" fo:font-size="11pt" style:font-size-asian="11pt" style:font-size-complex="11pt" style:language-asian="ar" style:country-asian="SA" fo:hyphenate="false"/>
    </style:style>
    <style:style style:name="P579" style:parent-style-name="Normal" style:family="paragraph">
      <style:paragraph-properties style:snap-to-layout-grid="false" fo:text-indent="0.3937in"/>
      <style:text-properties fo:color="#000000" fo:font-size="11pt" style:font-size-asian="11pt" style:font-size-complex="11pt" style:language-asian="ar" style:country-asian="SA" fo:hyphenate="false"/>
    </style:style>
    <style:style style:name="P580"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581" style:parent-style-name="Normal" style:family="paragraph">
      <style:paragraph-properties style:snap-to-layout-grid="false" fo:text-indent="0.3937in"/>
      <style:text-properties fo:color="#000000" fo:font-size="11pt" style:font-size-asian="11pt" style:font-size-complex="11pt" style:language-asian="ar" style:country-asian="SA" fo:hyphenate="false"/>
    </style:style>
    <style:style style:name="P582" style:parent-style-name="Normal" style:family="paragraph">
      <style:paragraph-properties style:snap-to-layout-grid="false" fo:text-indent="0.3937in"/>
      <style:text-properties fo:color="#000000" fo:font-size="11pt" style:font-size-asian="11pt" style:font-size-complex="11pt" style:language-asian="ar" style:country-asian="SA" fo:hyphenate="false"/>
    </style:style>
    <style:style style:name="P583"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584"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585"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586" style:parent-style-name="Normal" style:family="paragraph">
      <style:paragraph-properties fo:text-indent="0.3937in"/>
      <style:text-properties fo:font-size="11pt" style:font-size-asian="11pt" style:font-size-complex="11pt" fo:language="lv" fo:country="LV" style:language-asian="lt" style:country-asian="LT"/>
    </style:style>
    <style:style style:name="P587" style:parent-style-name="Normal" style:family="paragraph">
      <style:paragraph-properties fo:text-align="center" fo:text-indent="0.3937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P590" style:parent-style-name="Normal" style:family="paragraph">
      <style:paragraph-properties fo:text-indent="0.3937in"/>
      <style:text-properties fo:color="#000000" fo:font-size="11pt" style:font-size-asian="11pt" style:font-size-complex="11pt" style:language-asian="lt" style:country-asian="LT"/>
    </style:style>
    <style:style style:name="P591" style:parent-style-name="Normal" style:family="paragraph">
      <style:paragraph-properties fo:text-indent="0.3937in"/>
      <style:text-properties fo:color="#000000" fo:font-size="11pt" style:font-size-asian="11pt" style:font-size-complex="11pt" style:language-asian="lt" style:country-asian="LT"/>
    </style:style>
    <style:style style:name="P592" style:parent-style-name="Normal" style:family="paragraph">
      <style:paragraph-properties fo:text-indent="0.3937in"/>
      <style:text-properties fo:color="#000000" fo:font-size="11pt" style:font-size-asian="11pt" style:font-size-complex="11pt" style:language-asian="lt" style:country-asian="LT"/>
    </style:style>
    <style:style style:name="P593" style:parent-style-name="Normal" style:family="paragraph">
      <style:paragraph-properties fo:text-indent="0.3937in"/>
      <style:text-properties fo:font-size="11pt" style:font-size-asian="11pt" style:font-size-complex="11pt" style:language-asian="lt" style:country-asian="LT"/>
    </style:style>
    <style:style style:name="P594" style:parent-style-name="Normal" style:family="paragraph">
      <style:paragraph-properties fo:text-indent="0.3937in"/>
      <style:text-properties fo:color="#000000" fo:font-size="11pt" style:font-size-asian="11pt" style:font-size-complex="11pt" style:language-asian="lt" style:country-asian="LT"/>
    </style:style>
    <style:style style:name="P595" style:parent-style-name="Normal" style:family="paragraph">
      <style:paragraph-properties fo:text-indent="0.3937in"/>
      <style:text-properties fo:hyphenate="false"/>
    </style:style>
    <style:style style:name="T596" style:parent-style-name="DefaultParagraphFont" style:family="text">
      <style:text-properties fo:color="#000000" fo:font-size="11pt" style:font-size-asian="11pt" style:font-size-complex="11pt" fo:language="en" fo:country="GB" style:language-asian="ar" style:country-asian="SA"/>
    </style:style>
    <style:style style:name="P597" style:parent-style-name="Normal" style:family="paragraph">
      <style:paragraph-properties fo:text-indent="0.3937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POLICIJOS GENERALINIO KOMISARO</text:span></text:p>
      <text:p text:style-name="P3"/>
      <text:p text:style-name="P4"><text:span text:style-name="T5">Į S A K Y M A S</text:span></text:p>
      <text:p text:style-name="P6">DĖL POLICIJOS ĮSTAIGŲ PASLAUGŲ TEIKIMO KOMERCINĖJE VEIKLOJE IR APMOKĖJIMO TAISYKLIŲ PATVIRTINIMO IR LIETUVOS POLICIJOS GENERALINIO KOMISARO 2009 M. RUGPJŪČIO 26 D. ĮSAKYMO Nr. 5-V-617 „DĖL POLICIJOS ĮSTAIGOSE ATLIEKAMO PATRULIAVIMO KOMERCINIO RENGINIO METU KAINOS NUSTATYMO IR APMOKĖJIMO TAISYKLIŲ PATVIRTINIMO“ PRIPAŽINIMO NETEKUSIU GALIOS</text:p>
      <text:p text:style-name="P7"/>
      <text:p text:style-name="P8">2013 m. balandžio 30 d. Nr. 5-V-348</text:p>
      <text:p text:style-name="P9">Vilnius</text:p>
      <text:p text:style-name="P10"/>
      <text:p text:style-name="P11"/>
      <text:p text:style-name="P12"><text:span text:style-name="T13">Vadovaudamasis Lietuvos Respublikos biudžetinių įstaigų įstatymo (Žin., 1995, Nr. </text:span><text:a xlink:href="https://www.e-tar.lt/portal/lt/legalAct/TAR.3A756D83A99B" office:target-frame-name="_blank" xlink:show="new"><text:span text:style-name="T14">104-2322</text:span></text:a><text:span text:style-name="T15">; 2010, Nr. </text:span><text:a xlink:href="https://www.e-tar.lt/portal/lt/legalAct/TAR.03A6EC49D1B2" office:target-frame-name="_blank" xlink:show="new"><text:span text:style-name="T16">15-699</text:span></text:a><text:span text:style-name="T17">) 9 straipsnio 2 dalies 6 punktu ir 10 straipsnio 2 dalies 3 punktu, Lietuvos Respublikos valstybės ir savivaldybių turto valdymo, naudojimo ir disponavimo juo įstatymo (Žin., 1998, Nr. </text:span><text:a xlink:href="https://www.e-tar.lt/portal/lt/legalAct/TAR.D5496D69DF98" office:target-frame-name="_blank" xlink:show="new"><text:span text:style-name="T18">54-1492</text:span></text:a><text:span text:style-name="T19">; 2002, Nr. </text:span><text:a xlink:href="https://www.e-tar.lt/portal/lt/legalAct/TAR.89CCCC443F04" office:target-frame-name="_blank" xlink:show="new"><text:span text:style-name="T20">60-2412</text:span></text:a><text:span text:style-name="T21">; 2006, Nr. </text:span><text:a xlink:href="https://www.e-tar.lt/portal/lt/legalAct/TAR.E0DDE9E7A2B7" office:target-frame-name="_blank" xlink:show="new"><text:span text:style-name="T22">87-3397</text:span></text:a><text:span text:style-name="T23">) 8</text:span><text:span text:style-name="T24">1</text:span><text:span text:style-name="T25"> straipsniu, 9 straipsnio 3 dalimi, 14 straipsniu, Lietuvos Respublikos biudžeto sandaros įstatymo (Žin., 1990, Nr. </text:span><text:a xlink:href="https://www.e-tar.lt/portal/lt/legalAct/TAR.712BBBFA3D41" office:target-frame-name="_blank" xlink:show="new"><text:span text:style-name="T26">24-596</text:span></text:a><text:span text:style-name="T27">; 2012,<text:s/></text:span><text:span text:style-name="T28">Nr. </text:span><text:a xlink:href="https://www.e-tar.lt/portal/lt/legalAct/TAR.B31C347EE7ED" office:target-frame-name="_blank" xlink:show="new"><text:span text:style-name="T29">126-6323</text:span></text:a><text:span text:style-name="T30">) 2 straipsnio 7 dalimi, Lietuvos Respublikos policijos veiklos įstatymo (Žin., 2000, Nr. 90</text:span><text:span text:style-name="T31">‑2777) 8 straipsnio 3 dalimi ir siekdamas nustatyti policijos pareigūnų pasitelkimo komercinėje veikloje tvarką ir nustatyti šių paslaugų įkainius:</text:span></text:p>
      <text:p text:style-name="P32"><text:span text:style-name="T33">1</text:span><text:span text:style-name="T34">.<text:s/></text:span><text:span text:style-name="T35">Tvirtin</text:span><text:span text:style-name="T36">u:</text:span></text:p>
      <text:p text:style-name="P37"><text:span text:style-name="T38">1.1</text:span><text:span text:style-name="T39">. Policijos įstaigų paslaugų teikimo komercinėje veikloje ir apmokėjimo taisykles (pridedama);</text:span></text:p>
      <text:p text:style-name="P40"><text:span text:style-name="T41">1.2</text:span><text:span text:style-name="T42">. Policijos įstaigų teikiamų paslaugų ir įkainių sąrašą (pridedama);</text:span></text:p>
      <text:p text:style-name="P43"><text:span text:style-name="T44">1.3</text:span><text:span text:style-name="T45">. Pavyzdinę policijos įstaigos paslaugų teikimo komercinėje veikloje sutarties formą (pridedama).</text:span></text:p>
      <text:p text:style-name="P46"><text:span text:style-name="T47">2</text:span><text:span text:style-name="T48">.<text:s/></text:span><text:span text:style-name="T49">Paved</text:span><text:span text:style-name="T50">u Policijos departamento padalinių ir policijos įstaigų vadovams įsakymo kontrolę vykdyti pagal patvirtintus vidaus kontrolės procedūrų aprašus.</text:span></text:p>
      <text:p text:style-name="P51"><text:span text:style-name="T52">3</text:span><text:span text:style-name="T53">.<text:s/></text:span><text:span text:style-name="T54">Pripažįstu</text:span><text:span text:style-name="T55"><text:s/></text:span><text:span text:style-name="T56">netekusiu galios Lietuvos policijos generalinio komisaro 2009 m. rugpjūčio 26 d. įsakymą Nr. 5-V-617<text:s/></text:span><text:span text:style-name="T57">„Dėl Policijos įstaigose atliekamo patruliavimo komercinio renginio metu kainos nustatymo ir apmokėjimo taisyklių patvirtinimo“.</text:span></text:p>
      <text:p text:style-name="P58"><text:span text:style-name="T59">4</text:span><text:span text:style-name="T60">.<text:s/></text:span><text:span text:style-name="T61">Skelbiu</text:span><text:span text:style-name="T62"><text:s/>šį įsakymą Policijos departamento prie Vidaus reikalų ministerijos interneto svetainėje.</text:span></text:p>
      <text:p text:style-name="P63"/>
      <text:p text:style-name="P64"/>
      <text:p text:style-name="P65"/>
      <text:p text:style-name="P66"><text:span text:style-name="T67">Policijos generalinis komisaras<text:s/></text:span><text:span text:style-name="T68"><text:tab/>Saulius Skvernelis</text:span></text:p>
      <text:p text:style-name="P69"/>
      <text:p text:style-name="P70"/>
      <text:soft-page-break/>
      <text:p text:style-name="P71">PATVIRTINTA</text:p>
      <text:p text:style-name="P72">Lietuvos policijos generalinio komisaro 2013 m. balandžio 30 d. įsakymu Nr. 5-V-348</text:p>
      <text:p text:style-name="P73"/>
      <text:p text:style-name="P74"><text:span text:style-name="T75">POLICIJOS ĮSTAIGŲ PASLAUGŲ TEIKIMO KOMERCINĖJE VEIKLOJE IR APMOKĖJ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olicijos įstaigų paslaugų teikimo komercinėje veikloje ir apmokėjimo taisyklės (toliau – Taisyklės) nustato atvejus, kada gali būti leidžiama pasitelkti policijos pareigūnus juridinių asmenų organizuojamoje komercinėje veikloje, naudotis policijai patikėtu disponuoti ir valdyti turtu, ir šių paslaugų įkainius bei apmokėjimo tvarką.</text:span></text:p>
      <text:p text:style-name="P85"><text:span text:style-name="T86">2</text:span><text:span text:style-name="T87">. Komercinė veikla šiose Taisyklėse suprantama kaip bet kokio pobūdžio juridinių asmenų veikla, kuria siekiama gauti ir (arba) uždirbti pajamų ar kokios kitos ekonominės naudos.</text:span></text:p>
      <text:p text:style-name="P88"/>
      <text:p text:style-name="P89"><text:span text:style-name="T90">II</text:span><text:span text:style-name="T91">.<text:s/></text:span><text:span text:style-name="T92">PASLAUGŲ TEIKIMO TVARKA</text:span></text:p>
      <text:p text:style-name="P93"/>
      <text:p text:style-name="P94"><text:span text:style-name="T95">3</text:span><text:span text:style-name="T96">. Policijai teikiant papildomas, su policijos uždavinių įgyvendinimu tiesiogiai susijusias, tačiau komercinėje veikloje užsakomas paslaugas, policijos įstaigos vadovas gali leisti pasitelkti pavaldžius policijos pareigūnus ir leisti naudotis policijai patikėtu disponuoti ir valdyti policijos turtu, kai:</text:span></text:p>
      <text:p text:style-name="P97"><text:span text:style-name="T98">3.1</text:span><text:span text:style-name="T99">. prašoma užtikrinti viešąją tvarką ir visuomenės saugumą, ir (ar) saugų eismą iki komercinio renginio pradžios, jo metu ir po renginio;</text:span></text:p>
      <text:p text:style-name="P100"><text:span text:style-name="T101">3.2</text:span><text:span text:style-name="T102">. atliekant filmo, reklamos, audiovizualinio kūrinio gamybą ar fotosesiją;</text:span></text:p>
      <text:p text:style-name="P103"><text:span text:style-name="T104">3.3</text:span><text:span text:style-name="T105">. siekiama policijos pareigūnus pasitelkti kitais atvejais (eitynių, procesijų lydėjime ir pan.).</text:span></text:p>
      <text:p text:style-name="P106"><text:span text:style-name="T107">4</text:span><text:span text:style-name="T108">. Policijos pareigūnų pasitelkimas ir policijos turto naudojimas komercinėje veikloje galimas, jei tai:</text:span></text:p>
      <text:p text:style-name="P109"><text:span text:style-name="T110">4.1</text:span><text:span text:style-name="T111">. netrukdys įgyvendinti teisės aktuose policijai pavestų uždavinių ir funkcijų;</text:span></text:p>
      <text:p text:style-name="P112"><text:span text:style-name="T113">4.2</text:span><text:span text:style-name="T114">. nepažeis įstatymų ar kitų teisės aktų;</text:span></text:p>
      <text:p text:style-name="P115"><text:span text:style-name="T116">4.3</text:span><text:span text:style-name="T117">. nepakenks policijos įvaizdžiui ir reputacijai.</text:span></text:p>
      <text:p text:style-name="P118"><text:span text:style-name="T119">5</text:span><text:span text:style-name="T120">. Prieš teikiant komercines paslaugas turi būti pasirašoma paslaugos teikimo sutartis tarp užsakovo ir policijos įstaigos vadovo (ar jo pavaduotojo, kuriam pavesta kuruoti administravimo padalinių veiklos organizavimą). Paslaugos teikimo sutartis parengiama dviem egzemplioriais: vienas egzempliorius perduodamas užsakovui, antras – policijos įstaigai.</text:span></text:p>
      <text:p text:style-name="P121"><text:span text:style-name="T122">6</text:span><text:span text:style-name="T123">. Taisyklių 3 punkte numatytiems tikslams, priklausomai nuo poreikio, gali būti pasitelkiami tiek uniformuoti, tiek neuniformuoti (ne tik viešosios policijos padalinių) policijos pareigūnai.</text:span></text:p>
      <text:p text:style-name="P124"><text:span text:style-name="T125">7</text:span><text:span text:style-name="T126">. Sudarant sutartį su paslaugos užsakovu nustatoma policijos teikiamų paslaugų kaina, atsižvelgiant į nustatytus paslaugų įkainius, pasitelkiamų pareigūnų, priemonių, turto kiekį, paslaugos teikimo laikotarpį. Teikiant policijos paslaugas, gali būti sudaromos terminuotos (ilgalaikės) sutartys, paslaugų kainą nustatant kiekvienu konkrečiu atveju pagal nustatytą paslaugos įkainį.</text:span></text:p>
      <text:p text:style-name="P127"><text:span text:style-name="T128">8</text:span><text:span text:style-name="T129">. Draudžiama perduoti naudoti policijai priklausantį turtą, išskyrus aliumininę antiriaušinę tvorą ir dėvėtą policijos tarnybinę uniformą, komercinėje veikloje be atsakingų policijos pareigūnų dalyvavimo.</text:span></text:p>
      <text:p text:style-name="P130"><text:span text:style-name="T131">9</text:span><text:span text:style-name="T132">. Dėvėta policijos tarnybinė uniforma filmo, reklamos, audiovizualinio kūrinio gamybai ar fotosesijai teisės aktų nustatyta tvarka gali būti nuomojama prieš tai suderinus scenarijų su Policijos departamento prie Vidaus reikalų ministerijos (toliau – Policijos<text:s/></text:span><text:soft-page-break/><text:span text:style-name="T133">departamentas) Komunikacijos skyriumi. Paslaugos teikimo sutartis tarp užsakovo ir policijos įstaigos gali būti pasirašoma tik užsakovui pateikus scenarijų, kuris, pasirašius sutartį, tampa sudedamąja sutarties dalimi.</text:span></text:p>
      <text:p text:style-name="P134"><text:span text:style-name="T135">10</text:span><text:span text:style-name="T136">. Policijos pareigūnai, esant jų sutikimui, gali dalyvauti filmo, reklamos, audiovizualinio kūrinio gamyboje ar fotosesijoje su policijos tarnybine uniforma tik tada, jei scenarijus suderintas su Policijos departamento Komunikacijos skyriumi, ir tik siekiant kelti policijos įvaizdį, populiarinti policijos pareigūno profesiją, tą laiką įtraukiant į darbo laiko apskaitos žiniaraščius.</text:span></text:p>
      <text:p text:style-name="P137"><text:span text:style-name="T138">11</text:span><text:span text:style-name="T139">. Policijos departamento Finansų valdyba kartu su Investicijų planavimo ir techninės plėtros valdyba kiekvienais metais iki kovo 31 d. peržiūri nustatytus policijos teikiamų paslaugų įkainius ir, esant reikalui, siūlo juos keisti.</text:span></text:p>
      <text:p text:style-name="P140"/>
      <text:p text:style-name="P141"><text:span text:style-name="T142">III</text:span><text:span text:style-name="T143">.<text:s/></text:span><text:span text:style-name="T144">APMOKĖJIMO TVARKA</text:span></text:p>
      <text:p text:style-name="P145"/>
      <text:p text:style-name="P146"><text:span text:style-name="T147">12</text:span><text:span text:style-name="T148">. Atlygis už policijos įstaigos teikiamas paslaugas mokamas į policijos įstaigos pajamų už teikiamas paslaugas sąskaitą banke.</text:span></text:p>
      <text:p text:style-name="P149"><text:span text:style-name="T150">13</text:span><text:span text:style-name="T151">. Sutarčių vykdymo kontrolė atliekama Policijos departamento prie Lietuvos Respublikos vidaus reikalų ministerijos mokamų paslaugų ir turto nuomos sutarčių sudarymo ir vykdymo kontrolės taisyklėse, patvirtintose Lietuvos policijos generalinio komisaro 2013 m. sausio 9 d. įsakymu Nr. 5-V-16, nustatyta tvarka.</text:span></text:p>
      <text:p text:style-name="P152"/>
      <text:p text:style-name="P153"><text:span text:style-name="T154">_________________</text:span></text:p>
      <text:p text:style-name="P155"/>
      <text:p text:style-name="P156"/>
      <text:soft-page-break/>
      <text:p text:style-name="P157">PATVIRTINTA</text:p>
      <text:p text:style-name="P158">Lietuvos policijos generalinio komisaro 2013 m. balandžio 30 d. įsakymu Nr. 5-V-348</text:p>
      <text:p text:style-name="P159"/>
      <text:p text:style-name="P160"><text:span text:style-name="T161">POLICIJOS ĮSTAIGŲ TEIKIAMŲ PASLAUGŲ IR ĮKAINIŲ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slaugos pavadinimas</text:p>
          </table:table-cell>
          <table:table-cell table:style-name="TableCell173">
            <text:p text:style-name="P174">Kiekis</text:p>
          </table:table-cell>
          <table:table-cell table:style-name="TableCell175">
            <text:p text:style-name="P176">Įkainis, Lt (be PVM)</text:p>
          </table:table-cell>
        </table:table-row>
        <table:table-row table:style-name="TableRow177">
          <table:table-cell table:style-name="TableCell178">
            <text:p text:style-name="P179">1.</text:p>
          </table:table-cell>
          <table:table-cell table:style-name="TableCell180">
            <text:p text:style-name="P181">Uniformuoto ar neuniformuoto pareigūno pasitelkimas</text:p>
          </table:table-cell>
          <table:table-cell table:style-name="TableCell182">
            <text:p text:style-name="P183">1 val.</text:p>
          </table:table-cell>
          <table:table-cell table:style-name="TableCell184">
            <text:p text:style-name="P185">100</text:p>
          </table:table-cell>
        </table:table-row>
        <table:table-row table:style-name="TableRow186">
          <table:table-cell table:style-name="TableCell187">
            <text:p text:style-name="P188"/>
          </table:table-cell>
          <table:table-cell table:style-name="TableCell189">
            <text:p text:style-name="P190">Kiti policijos paslaugų įkainiai</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Tarnybinis šuo</text:p>
          </table:table-cell>
          <table:table-cell table:style-name="TableCell200">
            <text:p text:style-name="P201">1 val.</text:p>
          </table:table-cell>
          <table:table-cell table:style-name="TableCell202">
            <text:p text:style-name="P203">50</text:p>
          </table:table-cell>
        </table:table-row>
        <table:table-row table:style-name="TableRow204">
          <table:table-cell table:style-name="TableCell205">
            <text:p text:style-name="P206">3.</text:p>
          </table:table-cell>
          <table:table-cell table:style-name="TableCell207">
            <text:p text:style-name="P208">Tarnybinis žirgas</text:p>
          </table:table-cell>
          <table:table-cell table:style-name="TableCell209">
            <text:p text:style-name="P210">1 val.</text:p>
          </table:table-cell>
          <table:table-cell table:style-name="TableCell211">
            <text:p text:style-name="P212">100</text:p>
          </table:table-cell>
        </table:table-row>
        <table:table-row table:style-name="TableRow213">
          <table:table-cell table:style-name="TableCell214">
            <text:p text:style-name="P215">4.</text:p>
          </table:table-cell>
          <table:table-cell table:style-name="TableCell216">
            <text:p text:style-name="P217">Specialioji transporto priemonė</text:p>
          </table:table-cell>
          <table:table-cell table:style-name="TableCell218">
            <text:p text:style-name="P219">1 val.</text:p>
          </table:table-cell>
          <table:table-cell table:style-name="TableCell220">
            <text:p text:style-name="P221">150</text:p>
          </table:table-cell>
        </table:table-row>
        <table:table-row table:style-name="TableRow222">
          <table:table-cell table:style-name="TableCell223">
            <text:p text:style-name="P224">5.</text:p>
          </table:table-cell>
          <table:table-cell table:style-name="TableCell225">
            <text:p text:style-name="P226">Policijos riedis</text:p>
          </table:table-cell>
          <table:table-cell table:style-name="TableCell227">
            <text:p text:style-name="P228">1 val.</text:p>
          </table:table-cell>
          <table:table-cell table:style-name="TableCell229">
            <text:p text:style-name="P230">50</text:p>
          </table:table-cell>
        </table:table-row>
        <table:table-row table:style-name="TableRow231">
          <table:table-cell table:style-name="TableCell232">
            <text:p text:style-name="P233">6.</text:p>
          </table:table-cell>
          <table:table-cell table:style-name="TableCell234">
            <text:p text:style-name="P235">Policijos nepilotuojama skraidyklė<text:s/></text:p>
          </table:table-cell>
          <table:table-cell table:style-name="TableCell236">
            <text:p text:style-name="P237">1 val.<text:s/></text:p>
          </table:table-cell>
          <table:table-cell table:style-name="TableCell238">
            <text:p text:style-name="P239">50</text:p>
          </table:table-cell>
        </table:table-row>
        <table:table-row table:style-name="TableRow240">
          <table:table-cell table:style-name="TableCell241">
            <text:p text:style-name="P242">7.</text:p>
          </table:table-cell>
          <table:table-cell table:style-name="TableCell243">
            <text:p text:style-name="Normal"><text:span text:style-name="T244">Policijai priklausančios teritorijos, patalpų ar jų dalies filmavimas (teikiant<text:s/></text:span><text:span text:style-name="T245">Policijos įstaigų paslaugų teikimo komercinėje veikloje ir apmokėjimo<text:s/></text:span><text:span text:style-name="T246">taisyklių 3.2 punkte numatytą paslaugą)</text:span></text:p>
          </table:table-cell>
          <table:table-cell table:style-name="TableCell247">
            <text:p text:style-name="P248">1 kv. m</text:p>
            <text:p text:style-name="P249">1 val.<text:s/></text:p>
          </table:table-cell>
          <table:table-cell table:style-name="TableCell250">
            <text:p text:style-name="P251">10</text:p>
          </table:table-cell>
        </table:table-row>
        <table:table-row table:style-name="TableRow252">
          <table:table-cell table:style-name="TableCell253">
            <text:p text:style-name="P254">8.<text:s/></text:p>
          </table:table-cell>
          <table:table-cell table:style-name="TableCell255">
            <text:p text:style-name="P256">Policijos tarnybinės uniformos (dėvėtos) ar jos dalies nuoma<text:s/></text:p>
          </table:table-cell>
          <table:table-cell table:style-name="TableCell257">
            <text:p text:style-name="P258">1 komplektas</text:p>
            <text:p text:style-name="P259">1 parai</text:p>
          </table:table-cell>
          <table:table-cell table:style-name="TableCell260">
            <text:p text:style-name="P261">30</text:p>
          </table:table-cell>
        </table:table-row>
      </table:table>
      <text:p text:style-name="P262"/>
      <text:p text:style-name="P263"><text:span text:style-name="T264">Pastaba</text:span><text:span text:style-name="T265">.<text:s/></text:span><text:span text:style-name="T266">Policijos įstaigų teikiamų paslaugų ir įkainių sąrašo</text:span><text:span text:style-name="T267"><text:s/>2–8 punktuose nurodytos paslaugos galimos tik kartu su sąrašo 1 punkte nurodyta paslauga.</text:span></text:p>
      <text:p text:style-name="P268"/>
      <text:p text:style-name="P269"><text:span text:style-name="T270">_________________</text:span></text:p>
      <text:p text:style-name="P271"/>
      <text:p text:style-name="P272"/>
      <text:soft-page-break/>
      <text:p text:style-name="P273">PATVIRTINTA</text:p>
      <text:p text:style-name="P274">Lietuvos policijos generalinio komisaro 2013 m. balandžio 30 d. įsakymu Nr. 5-V-348</text:p>
      <text:p text:style-name="P275"/>
      <text:p text:style-name="P276"><text:span text:style-name="T277">(Pavyzdinė policijos įstaigos paslaugų teikimo komercinėje veikloje</text:span><text:span text:style-name="T278"><text:s/></text:span><text:span text:style-name="T279">sutarties forma)</text:span></text:p>
      <text:p text:style-name="P280"/>
      <text:p text:style-name="P281"><text:span text:style-name="T282">POLICIJOS ĮSTAIGOS PASLAUGŲ TEIKIMO KOMERCINĖJE VEIKLOJE SUTARTIS</text:span></text:p>
      <text:p text:style-name="P283"/>
      <text:p text:style-name="P284">20__ m. _________________ d. Nr. _______________</text:p>
      <text:p text:style-name="P285">(data) <text:s text:c="28"/>(reg. Nr.)</text:p>
      <text:p text:style-name="P286">_________________</text:p>
      <text:p text:style-name="P287">(sudarymo vieta)</text:p>
      <text:p text:style-name="P288"/>
      <text:p text:style-name="P289">_<text:tab/>(toliau<text:s/></text:p>
      <text:p text:style-name="P290">(policijos įstaigos pavadinimas)</text:p>
      <text:p text:style-name="P291"><text:span text:style-name="T292">vadinamas Vykdytoju), atstovaujamas<text:s/></text:span><text:span text:style-name="T293"><text:s/></text:span><text:span text:style-name="T294"><text:tab/></text:span><text:span text:style-name="T295">,<text:s/></text:span></text:p>
      <text:p text:style-name="P296">(vardas, pavardė)</text:p>
      <text:p text:style-name="P297"><text:span text:style-name="T298">veikiančio pagal įstaigos nuostatus, ir</text:span><text:span text:style-name="T299"><text:tab/></text:span><text:span text:style-name="T300">,</text:span><text:span text:style-name="T301"><text:s/></text:span><text:span text:style-name="T302"><text:s/></text:span></text:p>
      <text:p text:style-name="P303"><text:span text:style-name="T304">(juridinio asmens forma, pavadinimas)</text:span></text:p>
      <text:p text:style-name="P305"><text:span text:style-name="T306">atstovaujamas (-a)</text:span><text:span text:style-name="T307"><text:s/></text:span><text:span text:style-name="T308"><text:tab/></text:span><text:span text:style-name="T309">(toliau<text:s/></text:span></text:p>
      <text:p text:style-name="P310">(įgalioto asmens pareigos, vardas, pavardė, atstovavimo pagrindas)</text:p>
      <text:p text:style-name="P311">vadinamas Užsakovu), toliau sutartyje kartu vadinami Šalimis, vadovaudamiesi Policijos įstaigų komercinių paslaugų teikimo ir apmokėjimo taisyklėmis, patvirtintomis Lietuvos policijos generalinio komisaro 2013 m. balandžio ____ d. įsakymu Nr. 5-V-_____ (toliau – Taisyklės), sudarėme šią sutartį:</text:p>
      <text:p text:style-name="P312"/>
      <text:p text:style-name="P313"><text:span text:style-name="T314">1</text:span><text:span text:style-name="T315">. SUTARTIES DALYKAS</text:span></text:p>
      <text:p text:style-name="P316"/>
      <text:p text:style-name="P317"><text:span text:style-name="T318">1.1</text:span><text:span text:style-name="T319">. Vykdytojas Užsakovui suteikia paslaugą (-as), numatytą (-as) Policijos įstaigų teikiamų komercinių paslaugų ir įkainių sąraše, patvirtintame<text:s/></text:span><text:span text:style-name="T320">Lietuvos policijos generalinio komisaro 2013 m. balandžio ____ d. įsakymu Nr. 5-V-___ (toliau – Sąrašas),<text:s/></text:span><text:span text:style-name="T321"><text:tab/>,</text:span></text:p>
      <text:p text:style-name="P322">(nurodyti paslaugos (-ų) eil. Nr. Sąraše)</text:p>
      <text:p text:style-name="P323"><text:span text:style-name="T324">o Užsakovas apmoka Vykdytojui už suteiktas paslaugas šioje sutartyje nustatytomis sąlygomis.</text:span></text:p>
      <text:p text:style-name="P325"><text:span text:style-name="T326">1.2</text:span><text:span text:style-name="T327">. Užsakomų paslaugų tikslas:</text:span><text:span text:style-name="T328"><text:tab/><text:s/></text:span></text:p>
      <text:p text:style-name="P329"><text:span text:style-name="T330">(įrašyti pasirinktinai Taisyklių 3.1, 3.2 arba 3.3 p.)</text:span></text:p>
      <text:p text:style-name="P331"><text:span text:style-name="T332">1.3</text:span><text:span text:style-name="T333">. <text:s/>Paslaugos (-ų) teikimo:</text:span></text:p>
      <text:p text:style-name="P334"><text:span text:style-name="T335">1.3.1</text:span><text:span text:style-name="T336">. Data:<text:s/></text:span><text:span text:style-name="T337"><text:tab/></text:span></text:p>
      <text:p text:style-name="P338"><text:span text:style-name="T339">1.3.2</text:span><text:span text:style-name="T340">. Vieta:<text:s/></text:span><text:span text:style-name="T341"><text:tab/></text:span></text:p>
      <text:p text:style-name="P342"><text:span text:style-name="T343">1.3.3</text:span><text:span text:style-name="T344">. Trukmė:<text:s/></text:span><text:span text:style-name="T345"><text:tab/></text:span></text:p>
      <text:p text:style-name="P346"><text:span text:style-name="T347">1.3.4</text:span><text:span text:style-name="T348">. Kitos sąlygos:<text:s/></text:span><text:span text:style-name="T349"><text:tab/></text:span></text:p>
      <text:p text:style-name="P350">_<text:tab/></text:p>
      <text:p text:style-name="P351">_<text:tab/></text:p>
      <text:p text:style-name="P352"/>
      <text:p text:style-name="P353"><text:span text:style-name="T354">2</text:span><text:span text:style-name="T355">.<text:s/></text:span><text:span text:style-name="T356">ŠALIŲ TEISĖS IR PAREIGOS</text:span></text:p>
      <text:p text:style-name="P357"/>
      <text:p text:style-name="P358"><text:span text:style-name="T359">2.1</text:span><text:span text:style-name="T360">.</text:span><text:span text:style-name="T361">Vykdytojas įsipareigoja</text:span><text:span text:style-name="T362">:</text:span></text:p>
      <text:p text:style-name="P363"><text:span text:style-name="T364">2.1.1</text:span><text:span text:style-name="T365">. suteikti Užsakovui sutarties 1.1 punkte nurodytą (-as) paslaugą (-as) sutartyje numatytomis sąlygomis;</text:span></text:p>
      <text:p text:style-name="P366"><text:span text:style-name="T367">2.1.2</text:span><text:span text:style-name="T368">. teikiant paslaugas Taisyklių 3.1 ir 3.3 punktuose numatytais pagrindais, teikti Užsakovui pasiūlymus dėl viešosios tvarkos ir eismo saugumo užtikrinimo ir reikalauti, kad Užsakovas šias rekomendacijas vykdytų;</text:span></text:p>
      <text:p text:style-name="P369"><text:span text:style-name="T370">2.1.3</text:span><text:span text:style-name="T371">. teikiant paslaugas Taisyklių 3.1 ir 3.3 punktuose numatytais pagrindais, reikalauti, kad Užsakovas nutrauktų veiksmus, prieštaraujančius teisei, viešosios tvarkos ir eismo saugumui;<text:s/></text:span></text:p>
      <text:p text:style-name="P372"><text:span text:style-name="T373">2.2</text:span><text:span text:style-name="T374">.<text:s/></text:span><text:span text:style-name="T375">Užsakovas</text:span><text:span text:style-name="T376"><text:s/>įsipareigoja:</text:span></text:p>
      <text:p text:style-name="P377"><text:span text:style-name="T378">2.2.1</text:span><text:span text:style-name="T379">.</text:span><text:span text:style-name="T380"><text:s/>vykdyti visas Vykdytojo rekomendacijas dėl viešosios tvarkos ir eismo saugumo užtikrinimo,<text:s/></text:span><text:span text:style-name="T381">kai paslaugos<text:s/></text:span><text:span text:style-name="T382">teikiamos Taisyklių 3.1 ir 3.3 punktuose numatytais pagrindais;</text:span></text:p>
      <text:p text:style-name="P383"><text:span text:style-name="T384">2.2.3</text:span><text:span text:style-name="T385">. gauti visus paslaugai gauti reikalingus leidimus, kai tokie leidimai būtini;</text:span></text:p>
      <text:p text:style-name="P386"><text:span text:style-name="T387">2.2.4</text:span><text:span text:style-name="T388">. apmokėti už suteiktas paslaugas pagal Vykdytojo pateiktą PVM sąskaitą faktūrą;<text:s/></text:span></text:p>
      <text:p text:style-name="P389"><text:span text:style-name="T390">2.2.5</text:span><text:span text:style-name="T391">. atlyginti Vykdytojo patirtus nuostolius pagal Vidaus tarnybos statuto 41 str. 3 d.<text:s/></text:span><text:span text:style-name="T392">(Laikinojo nedarbingumo dėl nelaimingo atsitikimo darbe (tarnyboje), nelaimingo atsitikimo ar įvykio, susijusio su tarnyba išlaidos), kai nuostoliai atsirado teikiant sutarties 1.1 punkte nurodytą (-as)</text:span><text:span text:style-name="T393"><text:s/>paslaugą (-as);</text:span></text:p>
      <text:p text:style-name="P394"><text:span text:style-name="T395">2.2.6</text:span><text:span text:style-name="T396">. atlyginti Vykdytojo patirtus nuostolius, atsiradusius dėl transporto priemonių (Sąrašo 4–6 punktai) ir kito pagal šią sutartį išduoto Vykdytojui priklausančio turto (Sąrašo 7 ir 9 punktai) sugadinimo ar sunaikinimo, taip pat tarnybinių gyvūnų gydymo ar praradimo (Sąrašo 2 ir 3 punktai) išlaidas, kai nuostoliai atsirado teikiant sutarties 1.1 punkte nurodytą (-as) paslaugą (-as);</text:span></text:p>
      <text:p text:style-name="P397"><text:span text:style-name="T398">2.2.7</text:span><text:span text:style-name="T399">. grąžinti Vykdytojui tvarkingą ir švarų išduotos policijos uniformos komplektą tais atvejais, kai Užsakovas nuomoja policijos uniformą, arba atlyginti uniformos valymo išlaidas.</text:span></text:p>
      <text:p text:style-name="P400"><text:span text:style-name="T401">2.3</text:span><text:span text:style-name="T402">. <text:s/>Užsakovas ir Vykdytojas abipusiu sutarimu turi teisę keisti šios sutarties sąlygas. Sutarties pakeitimai sudaromi raštu dviem egzemplioriais, kurie įteikiami abiems šalims. Sutarties pakeitimai laikomi sudedamąją šios sutarties dalimi. <text:s/></text:span></text:p>
      <text:p text:style-name="P403"/>
      <text:p text:style-name="P404"><text:span text:style-name="T405">3</text:span><text:span text:style-name="T406">. PASLAUGŲ KAINA, ATSISKAITYMO TVARKA IR TERMINAI</text:span></text:p>
      <text:p text:style-name="P407"/>
      <text:p text:style-name="P408"><text:span text:style-name="T409">3.1</text:span><text:span text:style-name="T410">. Paslaugų kaina (be PVM):______ Lt (</text:span><text:span text:style-name="T411"><text:tab/></text:span></text:p>
      <text:p text:style-name="P412">_<text:tab/>).</text:p>
      <text:p text:style-name="P413">(suma žodžiai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Nr.</text:p>
          </table:table-cell>
          <table:table-cell table:style-name="TableCell424">
            <text:p text:style-name="P425">Paslaugos Nr. Sąraše</text:p>
          </table:table-cell>
          <table:table-cell table:style-name="TableCell426">
            <text:p text:style-name="P427">Įkainis Sąraše (be PVM) už 1 vnt.</text:p>
          </table:table-cell>
          <table:table-cell table:style-name="TableCell428">
            <text:p text:style-name="P429">Užsakomas kiekis, vnt.</text:p>
          </table:table-cell>
          <table:table-cell table:style-name="TableCell430">
            <text:p text:style-name="P431">Paslaugos kaina, Lt (be PVM)</text:p>
          </table:table-cell>
        </table:table-row>
        <table:table-row table:style-name="TableRow432">
          <table:table-cell table:style-name="TableCell433">
            <text:p text:style-name="P434">1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2.</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3.</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Iš viso:</text:p>
          </table:table-cell>
          <table:table-cell table:style-name="TableCell474">
            <text:p text:style-name="P475"/>
          </table:table-cell>
        </table:table-row>
      </table:table>
      <text:p text:style-name="P476"/>
      <text:p text:style-name="P477"><text:span text:style-name="T478">3.2</text:span><text:span text:style-name="T479">. Vykdytojas per 5 darbo dienas nuo paslaugos suteikimo pateikia Užsakovui PVM sąskaitą faktūrą, o Užsakovas per 15 kalendorinių dienų nuo PVM sąskaitos faktūros gavimo dienos ją apmoka, pervesdamas lėšas į <text:s/>sutarties 7 punkte nurodytą Vykdytojo sąskaitą.<text:s/></text:span></text:p>
      <text:p text:style-name="P480"><text:span text:style-name="T481">3.3</text:span><text:span text:style-name="T482">. Užsakovas už atsiskaitymą ne nustatytu laiku moka po 0,07 % delspinigių už kiekvieną uždelstą dieną.</text:span></text:p>
      <text:p text:style-name="P483"><text:span text:style-name="T484">3.4</text:span><text:span text:style-name="T485">. Pasikeitus Lietuvos Respublikos mokesčių įstatymų nuostatoms, mokestis už paslaugas gali būti keičiamas nuo mokesčių įstatymo įsigaliojimo dienos.</text:span></text:p>
      <text:p text:style-name="P486"><text:span text:style-name="T487">3.5</text:span><text:span text:style-name="T488">. Lietuvos policijos generaliniam komisarui patvirtinus naujus teikiamų paslaugų įkainius, Vykdytojas įsipareigoja apie tai informuoti Užsakovą. Nauji įkainiai taikomi nuo Lietuvos policijos generalinio komisaro įsakymo paskelbimo dienos.</text:span></text:p>
      <text:p text:style-name="P489"/>
      <text:p text:style-name="P490"><text:span text:style-name="T491">4</text:span><text:span text:style-name="T492">. ŠALIŲ ATSAKOMYBĖ</text:span></text:p>
      <text:p text:style-name="P493"/>
      <text:p text:style-name="P494"><text:span text:style-name="T495">4.1</text:span><text:span text:style-name="T496">. Sutartis turi būti vykdoma tinkamai ir nustatytu laiku. Už įsipareigojimų nevykdymą Šalys atsako Lietuvos Respublikos įstatymų nustatyta tvarka.</text:span></text:p>
      <text:p text:style-name="P497"><text:span text:style-name="T498">4.2</text:span><text:span text:style-name="T499">. Sutarties Šalis atleidžiama nuo atsakomybės už savo įsipareigojimų nevykdymą, jeigu ji įrodo, kad šio įsipareigojimo negalima buvo įvykdyti dėl nenugalimos jėgos<text:s/></text:span><text:span text:style-name="T500">(force majeure)</text:span><text:span text:style-name="T501">, kurios sutarties sudarymo momentu negalėjo numatyti ir kurios ji negalėjo išvengti.<text:s/></text:span></text:p>
      <text:p text:style-name="P502"><text:span text:style-name="T503">4.3</text:span><text:span text:style-name="T504">. Paslaugos pagal šią sutartį teikimas galimas tik tada, jei tai netrukdys įgyvendinti policijai pavestų uždavinių, nepažeis įstatymų ir kitų teisės aktų, nepakenks policijos įvaizdžiui. Vykdytojas atleidžiamas nuo atsakomybės už savo įsipareigojimų nevykdymą, kai paslaugų vykdymo metu policijos pareigūnus, vykdančius sutarties 1.1 punkte nurodytą (-as) paslaugą (-as), yra būtina pasitelkti policijai pavestiems uždaviniams įgyvendinti. <text:s text:c="2"/></text:span></text:p>
      <text:p text:style-name="P505"><text:span text:style-name="T506">4.4</text:span><text:span text:style-name="T507">. Vykdytojas neatsako už Užsakovo ar trečiųjų asmenų patirtus ar padarytus nuostolius, atsiradusius vykdant eismo priežiūrą ir užtikrinant viešąją tvarką, išskyrus atvejus, kai nuostolių atsiradimo priežastis yra Vykdytojo neteisėti veiksmai.</text:span></text:p>
      <text:p text:style-name="P508"><text:span text:style-name="T509">4.5</text:span><text:span text:style-name="T510">. Tais atvejais, kai sutarties 1.1 punkte nurodyta (-os) paslauga (-os) teikiama (-os) remiantis Užsakovo iš anksto su Policijos departamento prie Vidaus reikalų ministerijos Komunikacijos skyriumi suderintu scenarijumi, scenarijus laikomas sudedamąja šios sutarties dalimi. Vykdytojas atleidžiamas nuo įsipareigojimų pagal šią sutartį vykdymo, jei Užsakovas reikalauja vykdyti paslaugą (-as) scenarijuje nenumatytomis sąlygomis. <text:s/></text:span></text:p>
      <text:p text:style-name="P511"/>
      <text:p text:style-name="P512"><text:span text:style-name="T513">5</text:span><text:span text:style-name="T514">. SUTARTIES GALIOJIMAS</text:span></text:p>
      <text:p text:style-name="P515"/>
      <text:p text:style-name="P516"><text:span text:style-name="T517">5.1</text:span><text:span text:style-name="T518">. Ši sutartis galioja nuo jos pasirašymo iki visiško sutartinių įsipareigojimų įvykdymo.</text:span></text:p>
      <text:p text:style-name="P519"><text:span text:style-name="T520">5.2</text:span><text:span text:style-name="T521">. Sutartis gali būti nutraukta:<text:s/></text:span></text:p>
      <text:p text:style-name="P522"><text:span text:style-name="T523">5.2.1</text:span><text:span text:style-name="T524">. jei viena iš Šalių nevykdo savo įsipareigojimų;</text:span></text:p>
      <text:p text:style-name="P525"><text:span text:style-name="T526">5.2.2</text:span><text:span text:style-name="T527">. abipusiu raštišku sutarimu.</text:span></text:p>
      <text:p text:style-name="P528"/>
      <text:p text:style-name="P529"><text:span text:style-name="T530">6</text:span><text:span text:style-name="T531">.<text:s/></text:span><text:span text:style-name="T532">KITOS SĄLYGOS</text:span></text:p>
      <text:p text:style-name="P533"/>
      <text:p text:style-name="P534"><text:span text:style-name="T535">6.1</text:span><text:span text:style-name="T536">. Bet kokie ginčai, nesutarimai ar reikalavimai, kylantys iš šios sutarties ar susiję su jos pažeidimu, nutraukimu, galiojimu, sprendžiami Šalių susitarimu. Šalims per 20 (dvidešimt) darbo dienų (skaičiuojamų nuo pretenzijos, prašymo pateikimo) nepasiekus susitarimo, ginčai sprendžiami Lietuvos Respublikos įstatymų nustatyta tvarka.<text:s/></text:span></text:p>
      <text:p text:style-name="P537"><text:span text:style-name="T538">6.2</text:span><text:span text:style-name="T539">. Sutartis sudaryta dviem vienodą juridinę galią turinčiais egzemplioriais, po vieną egzempliorių kiekvienai Šaliai.<text:s/></text:span></text:p>
      <text:p text:style-name="P540"/>
      <text:p text:style-name="P541"><text:span text:style-name="T542">7</text:span><text:span text:style-name="T543">.<text:s/></text:span><text:span text:style-name="T544">ŠALIŲ REKVIZITAI</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VYKDYTOJAS</text:span></text:p>
            <text:p text:style-name="P553">Policijos įstaiga</text:p>
            <text:p text:style-name="P554">Adresas<text:s/></text:p>
            <text:p text:style-name="P555">Įstaigos kodas<text:s/></text:p>
            <text:p text:style-name="P556"><text:span text:style-name="T557">PVM mokėtojo kodas</text:span></text:p>
            <text:p text:style-name="P558">Bankas</text:p>
            <text:p text:style-name="P559">Banko kodas</text:p>
            <text:p text:style-name="P560">A. s. LT</text:p>
            <text:p text:style-name="P561">Tel.</text:p>
            <text:p text:style-name="P562">Faksas</text:p>
            <text:p text:style-name="P563"/>
            <text:p text:style-name="P564"><text:span text:style-name="T565">Viršininkas</text:span></text:p>
            <text:p text:style-name="P566">A. V.</text:p>
            <text:p text:style-name="P567"/>
            <text:p text:style-name="P568">____________________________ <text:s/></text:p>
            <text:soft-page-break/>
            <text:p text:style-name="P569">(parašas)</text:p>
            <text:p text:style-name="P570"/>
            <text:p text:style-name="P571">_____________________________</text:p>
            <text:p text:style-name="P572"><text:span text:style-name="T573">(vardas, pavardė)</text:span></text:p>
          </table:table-cell>
          <table:table-cell table:style-name="TableCell574">
            <text:p text:style-name="P575">UŽSAKOVAS</text:p>
            <text:p text:style-name="P576">Pavadinimas</text:p>
            <text:p text:style-name="P577">Adresas</text:p>
            <text:p text:style-name="P578">Įmonės kodas<text:s/></text:p>
            <text:p text:style-name="P579">PVM mokėtojo kodas</text:p>
            <text:p text:style-name="P580">Bankas</text:p>
            <text:p text:style-name="P581">Banko kodas<text:s/></text:p>
            <text:p text:style-name="P582">A. s. LT</text:p>
            <text:p text:style-name="P583">Tel.</text:p>
            <text:p text:style-name="P584">Faksas</text:p>
            <text:p text:style-name="P585"/>
            <text:p text:style-name="P586">___________________________</text:p>
            <text:p text:style-name="P587"><text:span text:style-name="T588">(įgalioto asmens pareigos)</text:span><text:span text:style-name="T589"><text:s text:c="3"/>A. V.</text:span></text:p>
            <text:p text:style-name="P590"/>
            <text:p text:style-name="P591">____________________________<text:s/></text:p>
            <text:soft-page-break/>
            <text:p text:style-name="P592">(parašas)</text:p>
            <text:p text:style-name="P593"/>
            <text:p text:style-name="P594">___________________________</text:p>
            <text:p text:style-name="P595"><text:span text:style-name="T596">(vardas, pavardė)</text:span></text:p>
          </table:table-cell>
        </table:table-row>
      </table:table>
      <text:p text:style-name="P597"/>
      <text:p text:style-name="P598"><text:span text:style-name="T5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8-09T07:48:00Z</meta:creation-date>
    <dc:date>2016-08-09T07:48:00Z</dc:date>
    <meta:template xlink:href="Normal" xlink:type="simple"/>
    <meta:editing-cycles>2</meta:editing-cycles>
    <meta:editing-duration>PT0S</meta:editing-duration>
    <meta:document-statistic meta:page-count="8" meta:paragraph-count="118" meta:word-count="1955" meta:character-count="15664" meta:row-count="354" meta:non-whitespace-character-count="13827"/>
  </office:meta>
</office:document-meta>
</file>