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3513in" style:use-optimal-column-width="false"/>
    </style:style>
    <style:style style:name="TableColumn40" style:family="table-column">
      <style:table-column-properties style:column-width="1.6104in" style:use-optimal-column-width="false"/>
    </style:style>
    <style:style style:name="TableColumn41" style:family="table-column">
      <style:table-column-properties style:column-width="0.7263in" style:use-optimal-column-width="false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0.6381in" style:use-optimal-column-width="false"/>
    </style:style>
    <style:style style:name="TableColumn44" style:family="table-column">
      <style:table-column-properties style:column-width="0.6388in" style:use-optimal-column-width="false"/>
    </style:style>
    <style:style style:name="TableColumn45" style:family="table-column">
      <style:table-column-properties style:column-width="0.6381in" style:use-optimal-column-width="false"/>
    </style:style>
    <style:style style:name="TableColumn46" style:family="table-column">
      <style:table-column-properties style:column-width="0.6381in" style:use-optimal-column-width="false"/>
    </style:style>
    <style:style style:name="TableColumn47" style:family="table-column">
      <style:table-column-properties style:column-width="0.509in" style:use-optimal-column-width="false"/>
    </style:style>
    <style:style style:name="Table38" style:family="table">
      <style:table-properties style:width="6.2986in" fo:margin-left="0in" table:align="left"/>
    </style:style>
    <style:style style:name="TableRow48" style:family="table-row">
      <style:table-row-properties style:min-row-height="0.02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27in" style:use-optimal-row-height="false"/>
    </style:style>
    <style:style style:name="P61" style:parent-style-name="Normal" style:family="paragraph">
      <style:paragraph-properties fo:widows="0" fo:orphans="0" fo:text-align="center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715in" style:use-optimal-row-height="false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12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</style:style>
    <style:style style:name="TableRow101" style:family="table-row">
      <style:table-row-properties style:min-row-height="0.125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</style:style>
    <style:style style:name="TableRow120" style:family="table-row">
      <style:table-row-properties style:min-row-height="0.125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</style:style>
    <style:style style:name="TableRow139" style:family="table-row">
      <style:table-row-properties style:min-row-height="0.125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</style:style>
    <style:style style:name="TableRow158" style:family="table-row">
      <style:table-row-properties style:min-row-height="0.125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ableRow177" style:family="table-row">
      <style:table-row-properties style:min-row-height="0.125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ableRow196" style:family="table-row">
      <style:table-row-properties style:min-row-height="0.125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ableRow215" style:family="table-row">
      <style:table-row-properties style:min-row-height="0.125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</style:style>
    <style:style style:name="TableRow234" style:family="table-row">
      <style:table-row-properties style:min-row-height="0.12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</style:style>
    <style:style style:name="TableRow253" style:family="table-row">
      <style:table-row-properties style:min-row-height="0.12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</style:style>
    <style:style style:name="P272" style:parent-style-name="Normal" style:family="paragraph">
      <style:paragraph-properties fo:widows="0" fo:orphans="0" fo:text-align="end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13in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fo:letter-spacing="-0.0013in"/>
    </style:style>
    <style:style style:name="T281" style:parent-style-name="DefaultParagraphFont" style:family="text">
      <style:text-properties fo:color="#000000" fo:letter-spacing="-0.001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fo:letter-spacing="-0.0013in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7" style:parent-style-name="DefaultParagraphFont" style:family="text">
      <style:text-properties fo:text-transform="uppercase" fo:color="#000000"/>
    </style:style>
    <style:style style:name="T288" style:parent-style-name="DefaultParagraphFont" style:family="text">
      <style:text-properties fo:text-transform="uppercase" fo:color="#000000"/>
    </style:style>
    <style:style style:name="T289" style:parent-style-name="DefaultParagraphFont" style:family="text">
      <style:text-properties fo:text-transform="uppercase" fo:color="#000000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 M. GRUODŽIO 3 D. ĮSAKYMO Nr. ISAK-2333 „DĖL PRAKTINIO PROFESINIO MOKYMO IŠTEKLIŲ PLĖTROS PROGRAMOS PATVIRTINIMO“ PAKEITIMO</text:p>
      <text:p text:style-name="P9"/>
      <text:p text:style-name="P10">2012 m. gegužės 7 d. Nr. V-759</text:p>
      <text:p text:style-name="P11">Vilnius</text:p>
      <text:p text:style-name="P12"/>
      <text:p text:style-name="P13"><text:span text:style-name="T14">P a k e i č i u Praktinio profesinio mokymo išteklių plėtros programą, patvirtintą Lietuvos Respublikos švietimo ir mokslo ministro 2007 m. gruodžio 3 d. įsakymu Nr. ISAK-2333 „Dėl Praktinio profesinio mokymo i</text:span><text:span text:style-name="T15">šteklių plėtros programos patvirtinimo“ (Žin., 2008, Nr. </text:span><text:a xlink:href="https://www.e-tar.lt/portal/lt/legalAct/TAR.8EF99218F148" office:target-frame-name="_blank" xlink:show="new"><text:span text:style-name="T16">7-259</text:span></text:a><text:span text:style-name="T17">, Nr. </text:span><text:a xlink:href="https://www.e-tar.lt/portal/lt/legalAct/TAR.F4F77AF28633" office:target-frame-name="_blank" xlink:show="new"><text:span text:style-name="T18">147-5919</text:span></text:a><text:span text:style-name="T19">) (toliau – Programa):</text:span></text:p>
      <text:p text:style-name="P20"><text:span text:style-name="T21">1</text:span><text:span text:style-name="T22">. Išdėstau Programos 1 punktą taip:</text:span></text:p>
      <text:p text:style-name="P23"><text:span text:style-name="T24">„</text:span><text:span text:style-name="T25">1</text:span><text:span text:style-name="T26">. Praktinio profesinio mokymo išteklių plėtros programa (toliau – Programa) parengta siekiant įgyvendinti Lietuvos 2007–2013 metų Europos Sąjungos struktūrinės paramos panaudojimo strategijoje, 2007–2013 m. Žmo</text:span><text:span text:style-name="T27">giškųjų išteklių plėtros veiksmų programoje, patvirtintoje Europos Komisijos 2007 m. rugsėjo 24 d. sprendimu Nr. K(2007)4475 ir iš dalies pakeistoje Europos Komisijos 2011 m. kovo 4 d. sprendimu Nr. K(2011)1591, ir 2007–2013 m. Sanglaudos skatinimo veiksmų</text:span><text:span text:style-name="T28"><text:s/>programoje, patvirtintoje Europos Komisijos 2007 m. liepos 30 d. sprendimu Nr. K(2007)3738 ir iš dalies pakeistoje Europos Komisijos 2010 m. lapkričio 16 d. sprendimu Nr. K(2010)7825, nustatytus prioritetus, tikslus ir uždavinius.“</text:span></text:p>
      <text:p text:style-name="P29"><text:span text:style-name="T30">2</text:span><text:span text:style-name="T31">. Išdėstau Pro</text:span><text:span text:style-name="T32">gramos 22 punktą taip:</text:span></text:p>
      <text:p text:style-name="P33"><text:span text:style-name="T34">„</text:span><text:span text:style-name="T35">22</text:span><text:span text:style-name="T36">. Projektų finansavimo ir administravimo sutarčių (toliau – Sutartis) pasirašymo grafikas ir Programos įgyvendinimo laikotarpiu planuojamos Sutarčių lėšų sumo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3">
              <text:p text:style-name="P50">Nr.</text:p>
            </table:table-cell>
            <table:table-cell table:style-name="TableCell51" table:number-rows-spanned="3">
              <text:p text:style-name="P52">Programos veiklų grupės</text:p>
            </table:table-cell>
            <table:table-cell table:style-name="TableCell53" table:number-rows-spanned="3">
              <text:p text:style-name="P54"><text:span text:style-name="T55">Bendra</text:span><text:span text:style-name="T56"><text:s/></text:span><text:span text:style-name="T57">suma (mln. litų)</text:span></text:p>
            </table:table-cell>
            <table:table-cell table:style-name="TableCell58" table:number-columns-spanned="6">
              <text:p text:style-name="P59">Met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2008</text:p>
            </table:table-cell>
            <table:table-cell table:style-name="TableCell66">
              <text:p text:style-name="P67">2009</text:p>
            </table:table-cell>
            <table:table-cell table:style-name="TableCell68">
              <text:p text:style-name="P69">2010</text:p>
            </table:table-cell>
            <table:table-cell table:style-name="TableCell70">
              <text:p text:style-name="P71">2011</text:p>
            </table:table-cell>
            <table:table-cell table:style-name="TableCell72">
              <text:p text:style-name="P73">2012</text:p>
            </table:table-cell>
            <table:table-cell table:style-name="TableCell74">
              <text:p text:style-name="P75">2013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 table:number-columns-spanned="6">
              <text:p text:style-name="P81">Sutarties(-čių) vertė (mln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Kvalifikacijų formavimas, modulinio profesinio mokymo sistemos kūrimas</text:p>
          </table:table-cell>
          <table:table-cell table:style-name="TableCell87">
            <text:p text:style-name="P88">9,9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9,9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rofesijos mokytojų ir dėstytojų technologinių kompetencijų tobulinimo sistemos sukūrimas ir<text:s/>įdiegimas</text:p>
          </table:table-cell>
          <table:table-cell table:style-name="TableCell106">
            <text:p text:style-name="P107">2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0,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Sektorinių praktinio mokymo centrų infrastruktūros sukūrimas</text:p>
          </table:table-cell>
          <table:table-cell table:style-name="TableCell125">
            <text:p text:style-name="P126">397,6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07,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74,65</text:p>
          </table:table-cell>
          <table:table-cell table:style-name="TableCell135">
            <text:p text:style-name="P136">16,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Mokytojų kvalifikacijos<text:s/><text:soft-page-break/>tobulinimo infrastruktūros plėtra</text:p>
          </table:table-cell>
          <table:table-cell table:style-name="TableCell144">
            <text:p text:style-name="P145">10,8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0,8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Pedagogų kvalifikacijos tobulinimo ir<text:s/>perkvalifikavimo sistemos plėtra</text:p>
          </table:table-cell>
          <table:table-cell table:style-name="TableCell163">
            <text:p text:style-name="P164">25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6,2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8,7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Bendrųjų kompetencijų besimokantiems asmenims suteikimas</text:p>
          </table:table-cell>
          <table:table-cell table:style-name="TableCell182">
            <text:p text:style-name="P183">15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6,7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8,2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Profesiniam ir technologiniam mokymui skirtos infrastruktūros sukūrimas – reikiami statybos, rekonstravimo ir remonto<text:s/>darbai, įrangos, prekių ir paslaugų pirkimas</text:p>
          </table:table-cell>
          <table:table-cell table:style-name="TableCell201">
            <text:p text:style-name="P202">11,8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1,8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Modulinėms mokymo programoms skirtų mokymo priemonių rengimas, modulinių mokymo programų išbandymas (mokymo vykdymas) profesinio mokymo įstaigose</text:p>
          </table:table-cell>
          <table:table-cell table:style-name="TableCell220">
            <text:p text:style-name="P221">30,4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0,43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Vidinių profesinio<text:s/>mokymo kokybės užtikrinimo mechanizmų diegimas profesinio mokymo įstaigose</text:p>
          </table:table-cell>
          <table:table-cell table:style-name="TableCell239">
            <text:p text:style-name="P240">5,7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5,7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Profesinio mokymo kokybės išorinio vertinimo vykdymas</text:p>
          </table:table-cell>
          <table:table-cell table:style-name="TableCell258">
            <text:p text:style-name="P259">3,9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,9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“.</text:span></text:p>
      <text:p text:style-name="P274"><text:span text:style-name="T275">3</text:span><text:span text:style-name="T276">. Įrašau Programos priedo „Veiklų grupių aprašymas“ lentelės 9.3 punkto<text:s/></text:span><text:span text:style-name="T277">skiltyje „Finansavimo suma, mln. Lt“ vietoj skaičiaus „5,66“ skaičių „5,72</text:span><text:span text:style-name="T278">“.</text:span></text:p>
      <text:p text:style-name="P279"><text:span text:style-name="T280">4</text:span><text:span text:style-name="T281">.<text:s/></text:span><text:span text:style-name="T282">Įrašau Programos priedo „Veiklų grupių aprašymas“ lentelės 8.3 punkto skiltyje „Finansavimo suma, mln. Lt“ vietoj skaičiaus „30,48“ skaičių „30,43</text:span><text:span text:style-name="T283">“.</text:span></text:p>
      <text:p text:style-name="P284"/>
      <text:p text:style-name="P285"/>
      <text:p text:style-name="P286"><text:span text:style-name="T287">Švietimo ir mokslo<text:s/></text:span><text:span text:style-name="T288">ministras</text:span><text:span text:style-name="T289"><text:tab/>Gintaras Steponavičius</text:span></text:p>
      <text:p text:style-name="P290"><text:span text:style-name="T2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4T05:44:00Z</meta:creation-date>
    <dc:date>2015-09-14T05:44:00Z</dc:date>
    <meta:template xlink:href="Normal" xlink:type="simple"/>
    <meta:editing-cycles>2</meta:editing-cycles>
    <meta:editing-duration>PT0S</meta:editing-duration>
    <meta:document-statistic meta:page-count="3" meta:paragraph-count="87" meta:word-count="439" meta:character-count="3237" meta:row-count="240" meta:non-whitespace-character-count="2885"/>
  </office:meta>
</office:document-meta>
</file>