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PARAMOS PROJEKTAMS, SIEKIANTIEMS GAUTI LĖŠŲ KAPITALUI FORMUOTI IŠ LIETUVOS RESPUBLIKOS ŪKIO MINISTERIJOS SPECIALIOSIOS PROGRAMOS „ENERGIJOS TAUPYMO PROJEKTŲ ĮGYVENDINIMAS“, SKYRIMO</text:p>
      <text:p text:style-name="P12"/>
      <text:p text:style-name="P13">2006 m. gruodžio 6 d. Nr. 4-469</text:p>
      <text:p text:style-name="P14">Vilnius</text:p>
      <text:p text:style-name="P15"/>
      <text:p text:style-name="P16">Vadovaudamasis Lietuvos Respublikos ūkio ministerijos nuostatų, patvirtintų Lietuvos Respublikos Vyriausybės 1998 m. liepos 23 d. nutarimu Nr. 921 (Žin., 1998, Nr.<text:s/><text:a xlink:href="https://www.e-tar.lt/portal/lt/legalAct/TAR.3CE5C3AA17FB" office:target-frame-name="_blank" xlink:show="new"><text:span text:style-name="T17">67-1957</text:span></text:a>; 2001, Nr.<text:s/><text:a xlink:href="https://www.e-tar.lt/portal/lt/legalAct/TAR.DE0924A15D25" office:target-frame-name="_blank" xlink:show="new"><text:span text:style-name="T18">61-2186</text:span></text:a>), 6.2.1, 6.2.17, 6.2.19, 6.2.26 punktais ir atsižvelgdamas į Lietuvos Respublikos ūkio ministerijos programų lėšų, teikiamų projekto veiklai finansuoti ir kapitalui formuoti, administravimo taisyklių, patvirtintų Lietuvos Respublikos ūkio ministro 2006 m. balandžio 27 d. įsakymu Nr. 4-143 (Žin., 2006, Nr.<text:s/><text:a xlink:href="https://www.e-tar.lt/portal/lt/legalAct/TAR.C150C03E7A5F" office:target-frame-name="_blank" xlink:show="new"><text:span text:style-name="T19">54-1966</text:span></text:a>), 47 punktą ir Energijos taupymo komisijos 2006 m. rugsėjo 28 d. posėdžio protokolo Nr. 31 nutariamąją dalį:</text:p>
      <text:p text:style-name="P20">1.<text:s/><text:span text:style-name="T21">Nusprendžiu</text:span><text:s/>skirti lėšas iš Lietuvos Respublikos ūkio ministerijos specialiosios programos „Energijos taupymo projektų įgyvendinimas“ lėšų:</text:p>
      <text:p text:style-name="P22">1.1. Kėdainių rajono savivaldybės administracijos projekto „Mikalojaus Daukšos pagrindinės mokyklos pastato išorinių atitvarų ir energetikos sistemos rekonstrukcija“ (2006 m. birželio 16 d. paraiška Nr. GP-28/SP) kapitalo formavimo išlaidoms kompensuoti iki 696 152 (šešių šimtų devyniasdešimt šešių tūkstančių vieno šimto penkiasdešimt dviejų) litų. Projekto įgyvendinimo pradžia 2007 m. sausio 1 d., projekto įgyvendinimo pabaiga 2007 m. lapkričio 1 d., lėšų skyrimo intensyvumas – iki 67 proc.;</text:p>
      <text:p text:style-name="P23">1.2. Vilniaus lopšelio-darželio „Boružėlė“ projekto „Energijos vartojimo efektyvumo didinimas Vilniaus lopšelyje- darželyje „Boružėlė“ (2006 m. birželio 15 d. paraiška Nr. GP-21/SP) kapitalo formavimo išlaidoms kompensuoti iki 653 818,02 (šešių šimtų penkiasdešimt trijų tūkstančių aštuonių šimtų aštuoniolikos litų ir dviejų centų) lito. Projekto įgyvendinimo pradžia 2007 m. sausio 1 d., projekto įgyvendinimo pabaiga 2007 m. lapkričio 1 d., lėšų skyrimo intensyvumas – iki 97,03 proc.;</text:p>
      <text:p text:style-name="P24">1.3. viešosios įstaigos Rokiškio psichiatrijos ligoninės projekto „Energijos išteklių ir energijos taupymas Rokiškio psichiatrijos ligoninėje (korpusas „D“)“ (2006 m. birželio 15 d. paraiška Nr. GP-12/SP) kapitalo formavimo išlaidoms kompensuoti iki 660 462 (šešių šimtų šešiasdešimt tūkstančių keturių šimtų šešiasdešimt dviejų) litų. Projekto įgyvendinimo pradžia 2007 m. sausio 1 d., projekto įgyvendinimo pabaiga 2007 m. lapkričio 1 d., lėšų skyrimo intensyvumas – iki 100 proc.</text:p>
      <text:p text:style-name="P25">2.<text:s/><text:span text:style-name="T26">Nustata</text:span>u, kad šio įsakymo 1.1, 1.2, 1.3 punktuose nurodytos lėšos projektams finansuoti bus skiriamos patvirtinus specialiosios programos „Energijos taupymo projektų įgyvendinimas“ 2007 m. skirtus asignavimus ir nepanaudotas įmokas specialiosioms programoms finansuoti.</text:p>
      <text:p text:style-name="P27"/>
      <text:p text:style-name="P28"/>
      <text:p text:style-name="P29"/>
      <text:p text:style-name="P30"><text:span text:style-name="T31">ŪKIO MINISTRAS</text:span><text:span text:style-name="T32"><text:tab/>VYTAS NAVICK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 User</dc:creator>
    <meta:creation-date>2016-03-14T19:36:00Z</meta:creation-date>
    <dc:date>2016-03-14T19:36:00Z</dc:date>
    <meta:template xlink:href="Normal" xlink:type="simple"/>
    <meta:editing-cycles>2</meta:editing-cycles>
    <meta:editing-duration>PT0S</meta:editing-duration>
    <meta:document-statistic meta:page-count="1" meta:paragraph-count="182" meta:word-count="448" meta:character-count="2915" meta:row-count="220" meta:non-whitespace-character-count="2649"/>
  </office:meta>
</office:document-meta>
</file>