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text-transform="uppercase"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master-page-name="MPF2" style:family="paragraph">
      <style:paragraph-properties fo:break-before="page" fo:text-indent="3.543in" style:page-number="1"/>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font-weight="bold" style:font-weight-asian="bold" fo:color="#000000"/>
    </style:style>
    <style:style style:name="TableColumn220" style:family="table-column">
      <style:table-column-properties style:column-width="4.2854in"/>
    </style:style>
    <style:style style:name="TableColumn221" style:family="table-column">
      <style:table-column-properties style:column-width="2.4069in"/>
    </style:style>
    <style:style style:name="Table219" style:family="table">
      <style:table-properties style:width="6.6923in" fo:margin-left="0in" table:align="lef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Ų IR VALSTYBINIŲ AKCINIŲ ĮMONIŲ VALSTYBINIO KAPITALO PRIVALOMOJO DRAUDIMO</text:p>
      <text:p text:style-name="P15"/>
      <text:p text:style-name="P16">1992 m. lapkričio 16 d. Nr. 857</text:p>
      <text:p text:style-name="P17">Vilnius</text:p>
      <text:p text:style-name="P18"/>
      <text:p text:style-name="P19"><text:span text:style-name="T20">Vykdydama Lietuvos Respublikos Aukščiausiosios Tarybos 1992 m. gegužės 7 d. nutarimą Nr. I-2564 „Dėl Lietuvos Respublikos valstybinių, valstybinių akcinių, bendrų ir užsienio kapitalo įmonių turto, gyventojų pastatų ir keleivių privalomojo draudimo“ ir vadovaudamasi Lietuvos Respublikos valstybinių įmonių įstatymo 24 straipsniu, Lietuvos Respublikos Vyriausybė<text:s/></text:span><text:span text:style-name="T21">nutari</text:span><text:span text:style-name="T22">a:</text:span></text:p>
      <text:p text:style-name="P23"><text:span text:style-name="T24">1</text:span><text:span text:style-name="T25">. Patvirtinti Lietuvos Respublikos valstybinių ir valstybinių akcinių įmonių valstybinio kapitalo privalomojo draudimo laikinąsias taisykles (pridedama).</text:span></text:p>
      <text:p text:style-name="P26"><text:span text:style-name="T27">2</text:span><text:span text:style-name="T28">. Nustatyti, kad:</text:span></text:p>
      <text:p text:style-name="P29"><text:span text:style-name="T30">2.1</text:span><text:span text:style-name="T31">. 1 procentas Lietuvos Respublikos valstybinių ir valstybinių akcinių įmonių valstybinio kapitalo privalomojo draudimo įmokų skiriama prevencijos priemonėms;</text:span></text:p>
      <text:p text:style-name="P32"><text:span text:style-name="T33">2.2</text:span><text:span text:style-name="T34">. Lietuvos Respublikos valstybinių ir valstybinių akcinių įmonių valstybinio kapitalo privalomasis draudimas pradedamas nuo 1993 m. sausio 1 dienos.</text:span></text:p>
      <text:p text:style-name="P35"><text:span text:style-name="T36">3</text:span><text:span text:style-name="T37">. Pavesti Pramonės ir prekybos ministerijai ir Valstybinei draudimo įstaigai iki 1993 m. vasario 1 d. pateikti Lietuvos Respublikos Vyriausybei pervežamų krovinių, esančių valstybinio kapitalo dalimi, privalomojo draudimo taisyklių projektą.</text:span></text:p>
      <text:p text:style-name="P38"/>
      <text:p text:style-name="P39"/>
      <text:p text:style-name="P40"/>
      <text:p text:style-name="P41">Lietuvos Respublikos</text:p>
      <text:p text:style-name="P42">Ministras Pirmininkas<text:tab/>Aleksandras Abišala</text:p>
      <text:p text:style-name="P43"/>
      <text:soft-page-break/>
      <text:p text:style-name="P44">PATVIRTINTA</text:p>
      <text:p text:style-name="P52">Lietuvos Respublikos Vyriausybės</text:p>
      <text:p text:style-name="P53">1992 m. lapkričio 16 d. nutarimu Nr. 857</text:p>
      <text:p text:style-name="P54"/>
      <text:p text:style-name="P55"><text:span text:style-name="T56">Lietuvos Respublikos valstybinių ir valstybinių akcinių įmonių valstybinio kapitalo privalomojo draudimo laikinosios taisyklės</text:span></text:p>
      <text:p text:style-name="P57"/>
      <text:p text:style-name="P58"><text:span text:style-name="T59">Draudėjai ir draudikas</text:span></text:p>
      <text:p text:style-name="P60"/>
      <text:p text:style-name="P61"><text:span text:style-name="T62">1</text:span><text:span text:style-name="T63">. Draudėjai yra Lietuvos Respublikos valstybinės, valstybinės akcinės ir specifinės paskirties valstybinės įmonės (toliau vadinama – įmonės), išskyrus Ignalinos valstybinę atominę elektrinę. Draudikas yra Valstybinė draudimo įstaiga.</text:span></text:p>
      <text:p text:style-name="P64"/>
      <text:p text:style-name="P65"><text:span text:style-name="T66">Draudimo objektai</text:span></text:p>
      <text:p text:style-name="P67"/>
      <text:p text:style-name="P68"><text:span text:style-name="T69">2</text:span><text:span text:style-name="T70">. Privalomai draudžiamas įmonių valstybinis kapitalas.</text:span></text:p>
      <text:p text:style-name="P71"><text:span text:style-name="T72">3</text:span><text:span text:style-name="T73">. Privalomai nedraudžiama:</text:span></text:p>
      <text:p text:style-name="P74"><text:span text:style-name="T75">3.1</text:span><text:span text:style-name="T76">. piniginės ir atsiskaitymo lėšos;</text:span></text:p>
      <text:p text:style-name="P77"><text:span text:style-name="T78">3.2</text:span><text:span text:style-name="T79">. lėktuvai, laivai ir eksploatuojami žūklės įrankiai;</text:span></text:p>
      <text:p text:style-name="P80"><text:span text:style-name="T81">3.3</text:span><text:span text:style-name="T82">. natūraliosios pievos ir ganyti skirti pasėliai.</text:span></text:p>
      <text:p text:style-name="P83"><text:span text:style-name="T84">4</text:span><text:span text:style-name="T85">. Įmonių turtas pervežimo metu draudžiamas pagal atskiras taisykles.</text:span></text:p>
      <text:p text:style-name="P86"/>
      <text:p text:style-name="P87"><text:span text:style-name="T88">Draudimo suma</text:span></text:p>
      <text:p text:style-name="P89"/>
      <text:p text:style-name="P90"><text:span text:style-name="T91">5</text:span><text:span text:style-name="T92">. Pagrindinės priemonės, apyvartinis turtas ir darbiniai arkliai draudžiami likutine verte, nebaigti kapitalinės statybos objektai – atliktų darbų verte, žemės ūkio kultūrų pasėliai – 3 metų derliaus vidutine verte, o žemės ūkio gyvuliai, išskyrus darbinius arklius – balansine verte.</text:span></text:p>
      <text:p text:style-name="P93"/>
      <text:p text:style-name="P94"><text:span text:style-name="T95">Draudiminiai įvykiai</text:span></text:p>
      <text:p text:style-name="P96"/>
      <text:p text:style-name="P97"><text:span text:style-name="T98">6</text:span><text:span text:style-name="T99">. Įmonių valstybinis kapitalas draudžiamas nuo jo sunaikinimo ar sugadinimo dėl gaisro, sprogimo, žaibo, avarijos, žemės nuošliaužos, potvynio, audros.</text:span></text:p>
      <text:p text:style-name="P100">Žemės ūkio kultūrų pasėliai draudžiami nuo jų žuvimo (sužalojimo) dėl išmirkimo, iššutimo, iššalimo, šalnos, krušos, liūties, audros, potvynio, sausros ir gaisro.</text:p>
      <text:p text:style-name="P101">Žemės ūkio gyvuliai draudžiami nuo jų žuvimo dėl stichinių nelaimių, užkrečiamų ligų ir gaisro, taip pat kritimo, priverstinio papjovimo arba sunaikinimo.</text:p>
      <text:p text:style-name="P102"/>
      <text:p text:style-name="P103"><text:span text:style-name="T104">Draudimo įmokų apskaičiavimo tvarka ir mokėjimo terminai</text:span></text:p>
      <text:p text:style-name="P105"/>
      <text:p text:style-name="P106"><text:span text:style-name="T107">7</text:span><text:span text:style-name="T108">. Metines draudimo įmokas žemės ūkio įmonėms apskaičiuoja Valstybinės draudimo įstaigos filialai, o kitos įmonės draudimo įmokas apskaičiuoja pačios, remdamosi nustatytaisiais draudimo įmokų tarifais (pagal šių laikinųjų taisyklių priedą).</text:span></text:p>
      <text:p text:style-name="P109"><text:span text:style-name="T110">Už draudimo įmokų apskaičiavimo teisingumą atsako įmonės (draudėjo) vyriausiasis finansininkas. Prireikus draudėjas turi pateikti Valstybinei draudimo įstaigai buhalterinės apskaitos ir atskaitomybės dokumentus, kurių reikia draudimo įmokų apskaičiavimo teisingumui patikrinti.</text:span></text:p>
      <text:p text:style-name="P111"><text:span text:style-name="T112">8</text:span><text:span text:style-name="T113">. Apskaičiuojant draudimo įmokas, valstybinio kapitalo (išskyrus žemės ūkio kultūrų pasėlius) vertė nustatoma pagal einamųjų metų sausio 1 dienos būklę.</text:span></text:p>
      <text:soft-page-break/>
      <text:p text:style-name="P114"><text:span text:style-name="T115">Žemės ūkio kultūrų pasėlių vertė apskaičiuojama atsižvelgiant į žemės ūkio kultūrų vidutinį derlingumą per paskutiniuosius 3 metus, vieno centnerio realizacijos (sutartinę) kainą ir pasėtą (pasodintą) plotą.</text:span></text:p>
      <text:p text:style-name="P116"><text:span text:style-name="T117">9</text:span><text:span text:style-name="T118">. Turto sudėčiai ir vertei pasikeitus tais pačiais metais, draudimo įmokos neperskaičiuojamos, išskyrus tuos atvejus, kai Lietuvos Respublikos Vyriausybės nustatyta tvarka turto vertė indeksuojama.</text:span></text:p>
      <text:p text:style-name="P119"><text:span text:style-name="T120">10</text:span><text:span text:style-name="T121">. Draudimo įmokos turi būti sumokėtos lygiomis dalimis (po 25 procentus metinės sumos) šiais terminais: iki balandžio 1 dienos, iki birželio 1 dienos, iki rugsėjo 1 dienos ir iki gruodžio 1 dienos.</text:span></text:p>
      <text:p text:style-name="P122">Nesumokėjus įmokų laiku, už kiekvieną pradelstą dieną imami delspinigiai – 0,5 procento laiku nesumokėtos sumos. Laiku nesumokėtas įmokas ir delspinigius Valstybinės draudimo įstaigos filialas išieško ne ginčo tvarka.</text:p>
      <text:p text:style-name="P123"/>
      <text:p text:style-name="P124"><text:span text:style-name="T125">Draudėjų ir draudikų pareigos po draudiminio įvykio ir akto surašymas</text:span></text:p>
      <text:p text:style-name="P126"/>
      <text:p text:style-name="P127"><text:span text:style-name="T128">11</text:span><text:span text:style-name="T129">. Apie draudiminį įvykį draudėjas per 2 paras (neskaitant poilsio ir švenčių dienų) po to, kai sužinojo ar turėjo sužinoti apie šį įvykį, raštu turi pranešti Valstybinės draudimo įstaigos filialui, apie pasėlių žuvimą žiemojimo laikotarpiu – iki gegužės 1 dienos, bet ne vėliau kaip iki pasėlių atsėjimo, o apie kitus pasėlių žuvimo (sužalojimo) atvejus – ne vėliau kaip iki tos kultūros nuėmimo pradžios ūkyje. Be to, apie transporto priemonių sunaikinimą ar sugadinimą avarijos metu draudėjas turi nedelsdamas pranešti policijai, apie gaisrą – priešgaisrinės apsaugos tarnybai, apie sprogimą ar avariją – atitinkamai tarnybai.</text:span></text:p>
      <text:p text:style-name="P130"><text:span text:style-name="T131">12</text:span><text:span text:style-name="T132">. Iki atvykstant Valstybinės draudimo įstaigos filialo atstovui, draudėjas turi užtikrinti, kad sunaikintas ar sugadintas turtas būtų išsaugotas.</text:span></text:p>
      <text:p text:style-name="P133"><text:span text:style-name="T134">13</text:span><text:span text:style-name="T135">. Draudėjas pateikia Valstybinės draudimo įstaigos filialui sugadintų pagrindinių priemonių ar nebaigtų kapitalinės statybos objektų atstatymo išlaidų sąmatą.</text:span></text:p>
      <text:p text:style-name="P136"><text:span text:style-name="T137">14</text:span><text:span text:style-name="T138">. Kai draudėjo turtas sunaikinamas ar sugadinamas dėl draudiminio įvykio, Valstybinės draudimo įstaigos filialas ne vėliau kaip per 3 dienas nuo pranešimo gavimo, dalyvaujant draudėjo atstovui, surašo įvykio aktą. Jeigu surašant aktą iškyla nesutarimų tarp Valstybinės draudimo įstaigos filialo ir draudėjo atstovų, suinteresuotoji šalis kviečia ekspertus, kuriems už darbą apmoka pusė, ekspertų pripažinta neteisia.</text:span></text:p>
      <text:p text:style-name="P139"/>
      <text:p text:style-name="P140"><text:span text:style-name="T141">Nuostolio nustatymas</text:span></text:p>
      <text:p text:style-name="P142"/>
      <text:p text:style-name="P143"><text:span text:style-name="T144">15</text:span><text:span text:style-name="T145">. Kai draudėjo pagrindinės priemonės ar apyvartinis turtas sunaikinti, nuostoliu laikoma jų likutinė vertė. Kai pagrindinės priemonės sugadintos, nuostoliu laikoma jų atstatymo vertė, atsižvelgiant į nusidėvėjimą neviršijant likutinės vertės, kai sugadintas apyvartinis turtas – jo likutinė vertė, atsižvelgiant į nuvertėjimą dėl draudiminio įvykio.</text:span></text:p>
      <text:p text:style-name="P146">Kai sunaikinti ar sugadinti nebaigti kapitalinės statybos objektai, nuostoliu laikoma jų balansinė vertė arba atstatymo išlaidų suma.</text:p>
      <text:p text:style-name="P147">Žuvus žemės ūkio kultūrų pasėliams arba juos sužalojus, nustatomas nuostolis, padarytas kiekvienai žemės ūkio kultūrai. Žuvus tam tikrame plote visiems pasėliams, nuostoliu laikoma šių laikinųjų taisyklių 8 punkte nurodyta tvarka apskaičiuota vertė, o žuvus daliai pasėlių, nuostoliu laikoma atitinkama pasėlių vidutinės vertės dalis.</text:p>
      <text:p text:style-name="P148">Žuvus žemės ūkio gyvuliams, nuostolis nustatomas atsižvelgiant į jų balansinę vertę ir darbinių arklių amortizaciją, o gyvulį papjovus priverstinai nuostoliu laikomas skirtumas tarp jo balansinės vertės ir maistui tinkamos mėsos vertės.</text:p>
      <text:p text:style-name="P149">Nuostolis padidinamas pridėjus apdrausto turto gelbėjimo, sutvarkymo po draudiminio įvykio išlaidas.</text:p>
      <text:p text:style-name="P150"/>
      <text:p text:style-name="P151"><text:span text:style-name="T152">Draudimo atlyginimo apskaičiavimas ir išmokėjimas</text:span></text:p>
      <text:p text:style-name="P153"/>
      <text:p text:style-name="P154"><text:span text:style-name="T155">16</text:span><text:span text:style-name="T156">. Draudimo atlyginimas įmonėms mokamas vadovaujantis Valstybinės draudimo įstaigos filialo surašytu aktu. Šis atlyginimas turi būti apskaičiuoto nuostolio dydžio, bet ne didesnis už draudimo sumą.</text:span></text:p>
      <text:p text:style-name="P157"><text:span text:style-name="T158">Draudimo atlyginimas už sunaikintą (sugadintą) valstybinės akcinės įmonės turtą turi prilygti nuostolio sumos daliai, kurią įmonės kapitale sudaro valstybinis kapitalas.</text:span></text:p>
      <text:p text:style-name="P159"><text:span text:style-name="T160">17</text:span><text:span text:style-name="T161">. Jeigu turtas sunaikintas (žuvo) ar sugadintas (sužalotas) draudiminio įvykio metu dėl to, kad draudėjas nesilaikė priešgaisrinės apsaugos ar kitų priežiūros organizacijų taisyklių ir normų reikalavimų arba šiurkščiai pažeidė gamybos (auginimo) technologiją bei turto saugojimo taisykles ir šiuos faktus patvirtina kompetentingų organizacijų dokumentai, draudimo atlyginimas gali būti mažinamas iki 50 procentų.</text:span></text:p>
      <text:p text:style-name="P162"><text:span text:style-name="T163">18</text:span><text:span text:style-name="T164">. Iš draudimo atlyginimo išskaičiuojamos laiku nesumokėtos draudimo įmokos ir delspinigiai.</text:span></text:p>
      <text:p text:style-name="P165"><text:span text:style-name="T166">19</text:span><text:span text:style-name="T167">. Valstybinės draudimo įstaigos filialas, surašęs turto sunaikinimo (žuvimo) ar sugadinimo (sužalojimo) aktą ir gavęs objekto atstatymo išlaidų sąmatą bei draudiminį įvykį patvirtinančius kompetentingų organizacijų dokumentus, turi per 7 dienas išmokėti draudėjui draudimo atlyginimą. Jeigu sprendžiant šio atlyginimo mokėjimo klausimą reikia tardymo įstaigų išvadų ar teismo sprendimų, draudimo atlyginimas turi būti išmokėtas per 7 dienas nuo jų gavimo.</text:span></text:p>
      <text:p text:style-name="P168"><text:span text:style-name="T169">Už kiekvieną dieną, kurią dėl Valstybinės draudimo įstaigos filialo kaltės uždelsiamas draudimo atlyginimo mokėjimas, mokami delspinigiai – 0,5 procento išmokamo draudimo atlyginimo.</text:span></text:p>
      <text:p text:style-name="P170"><text:span text:style-name="T171">20</text:span><text:span text:style-name="T172">. Neviršijant išmokėto draudimo atlyginimo, draudikui pereina reikalavimų, kuriuos draudėjas gali kelti atsakingam už padarytą žalą asmeniui, teisė.</text:span></text:p>
      <text:p text:style-name="P173"/>
      <text:p text:style-name="P174"><text:span text:style-name="T175">Draudimo atlyginimo nemokėjimo atvejai</text:span></text:p>
      <text:p text:style-name="P176"/>
      <text:p text:style-name="P177"><text:span text:style-name="T178">21</text:span><text:span text:style-name="T179">. Draudimo atlyginimas nemokamas, jeigu:</text:span></text:p>
      <text:p text:style-name="P180"><text:span text:style-name="T181">21.1</text:span><text:span text:style-name="T182">. nuostoliai padaryti dėl karo veiksmų, kitų valstybių kariuomenių veiksmų, vidaus neramumų, radiacijos ar kitos atominės energijos poveikio;</text:span></text:p>
      <text:p text:style-name="P183"><text:span text:style-name="T184">21.2</text:span><text:span text:style-name="T185">. turtas sunaikintas ar sugadintas dėl draudėjo tyčinių veiksmų;</text:span></text:p>
      <text:p text:style-name="P186"><text:span text:style-name="T187">21.3</text:span><text:span text:style-name="T188">. apie transporto priemonių avariją nepranešta policijai, apie gaisrą – priešgaisrinės apsaugos tarnybai, apie sprogimą ar avariją – atitinkamai tarnybai, taip pat kai nurodytosios tarnybos nepatvirtina įvykio;</text:span></text:p>
      <text:p text:style-name="P189"><text:span text:style-name="T190">21.4</text:span><text:span text:style-name="T191">. apie draudiminį įvykį draudėjas nepranešė Valstybinės draudimo įstaigos filialui šių laikinųjų taisyklių 11 punkte nustatytu laiku ir dėl to negalima nustatyti turto sunaikinimo (žuvimo) ar sugadinimo (sužalojimo) priežasties bei padaryto nuostolio.</text:span></text:p>
      <text:p text:style-name="P192"/>
      <text:p text:style-name="P193"><text:span text:style-name="T194">Pretenzijų nagrinėjimas</text:span></text:p>
      <text:p text:style-name="P195"/>
      <text:p text:style-name="P196"><text:span text:style-name="T197">22</text:span><text:span text:style-name="T198">. Iš draudėjų turto draudimo kylantiems ginčams spręsti yra taikomas Lietuvos Respublikos įstatymų nustatytas ieškininės senaties terminas.</text:span></text:p>
      <text:p text:style-name="P199"><text:span text:style-name="T200">Pretenzijas dėl turto draudimo nagrinėja Valstybinė draudimo įstaiga. Kai Valstybinė draudimo įstaiga per mėnesį nepateikia sprendimo arba jos sprendimas nepatenkina draudėjo, jis gali kreiptis į teismą.</text:span></text:p>
      <text:p text:style-name="P201"><text:span text:style-name="T202">______________</text:span></text:p>
      <text:soft-page-break/>
      <text:p text:style-name="P203">Lietuvos Respublikos valstybinių</text:p>
      <text:p text:style-name="P211">ir valstybinių akcinių įmonių</text:p>
      <text:p text:style-name="P212">valstybinio kapitalo privalomojo</text:p>
      <text:p text:style-name="P213">draudimo laikinųjų taisyklių</text:p>
      <text:p text:style-name="P214">priedas</text:p>
      <text:p text:style-name="P215"/>
      <text:p text:style-name="P216"><text:span text:style-name="T217">Draudimo įmokų tarifai</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Draudimo objekto pavadinimas</text:p>
          </table:table-cell>
          <table:table-cell table:style-name="TableCell225">
            <text:p text:style-name="P226">Draudimo įmokų tarifas* (valstybinio kapitalo ar turto vertės procentais)</text:p>
          </table:table-cell>
        </table:table-row>
        <table:table-row table:style-name="TableRow227">
          <table:table-cell table:style-name="TableCell228" table:number-columns-spanned="2">
            <text:p text:style-name="P229">Įmonių valstybinis kapitalas, išskyrus transporto priemones, žemės ūkio kultūrų pasėlius ir gyvulius</text:p>
          </table:table-cell>
          <table:covered-table-cell/>
        </table:table-row>
        <table:table-row table:style-name="TableRow230">
          <table:table-cell table:style-name="TableCell231">
            <text:p text:style-name="P232">Elektroenergetikos pramonė</text:p>
          </table:table-cell>
          <table:table-cell table:style-name="TableCell233">
            <text:p text:style-name="P234">0,2</text:p>
          </table:table-cell>
        </table:table-row>
        <table:table-row table:style-name="TableRow235">
          <table:table-cell table:style-name="TableCell236">
            <text:p text:style-name="P237">Kuro pramonė:</text:p>
          </table:table-cell>
          <table:table-cell table:style-name="TableCell238">
            <text:p text:style-name="Normal"/>
          </table:table-cell>
        </table:table-row>
        <table:table-row table:style-name="TableRow239">
          <table:table-cell table:style-name="TableCell240">
            <text:p text:style-name="P241">durpių įmonės</text:p>
          </table:table-cell>
          <table:table-cell table:style-name="TableCell242">
            <text:p text:style-name="P243">1,1</text:p>
          </table:table-cell>
        </table:table-row>
        <table:table-row table:style-name="TableRow244">
          <table:table-cell table:style-name="TableCell245">
            <text:p text:style-name="P246">kitos kuro pramonės įmonės</text:p>
          </table:table-cell>
          <table:table-cell table:style-name="TableCell247">
            <text:p text:style-name="P248">0,4</text:p>
          </table:table-cell>
        </table:table-row>
        <table:table-row table:style-name="TableRow249">
          <table:table-cell table:style-name="TableCell250">
            <text:p text:style-name="P251">Juodosios ir spalvotosios metalurgijos pramonė</text:p>
          </table:table-cell>
          <table:table-cell table:style-name="TableCell252">
            <text:p text:style-name="P253">0,4</text:p>
          </table:table-cell>
        </table:table-row>
        <table:table-row table:style-name="TableRow254">
          <table:table-cell table:style-name="TableCell255">
            <text:p text:style-name="P256">Chemijos ir naftos chemijos pramonė</text:p>
          </table:table-cell>
          <table:table-cell table:style-name="TableCell257">
            <text:p text:style-name="P258">0,4</text:p>
          </table:table-cell>
        </table:table-row>
        <table:table-row table:style-name="TableRow259">
          <table:table-cell table:style-name="TableCell260">
            <text:p text:style-name="P261">Mašinų gamybos ir metalo apdirbimo pramonė</text:p>
          </table:table-cell>
          <table:table-cell table:style-name="TableCell262">
            <text:p text:style-name="P263">0,3</text:p>
          </table:table-cell>
        </table:table-row>
        <table:table-row table:style-name="TableRow264">
          <table:table-cell table:style-name="TableCell265">
            <text:p text:style-name="P266">Miško, medžio apdirbimo ir celiuliozės bei popieriaus pramonė</text:p>
          </table:table-cell>
          <table:table-cell table:style-name="TableCell267">
            <text:p text:style-name="P268">0,8</text:p>
          </table:table-cell>
        </table:table-row>
        <table:table-row table:style-name="TableRow269">
          <table:table-cell table:style-name="TableCell270">
            <text:p text:style-name="P271">Statybinių medžiagų pramonė</text:p>
          </table:table-cell>
          <table:table-cell table:style-name="TableCell272">
            <text:p text:style-name="P273">0,3</text:p>
          </table:table-cell>
        </table:table-row>
        <table:table-row table:style-name="TableRow274">
          <table:table-cell table:style-name="TableCell275">
            <text:p text:style-name="P276">Stiklo, porceliano bei fajanso pramonė</text:p>
          </table:table-cell>
          <table:table-cell table:style-name="TableCell277">
            <text:p text:style-name="P278">0,2</text:p>
          </table:table-cell>
        </table:table-row>
        <table:table-row table:style-name="TableRow279">
          <table:table-cell table:style-name="TableCell280">
            <text:p text:style-name="P281">Lengvoji pramonė</text:p>
          </table:table-cell>
          <table:table-cell table:style-name="TableCell282">
            <text:p text:style-name="P283">0,4</text:p>
          </table:table-cell>
        </table:table-row>
        <table:table-row table:style-name="TableRow284">
          <table:table-cell table:style-name="TableCell285">
            <text:p text:style-name="P286">Maisto pramonė</text:p>
          </table:table-cell>
          <table:table-cell table:style-name="TableCell287">
            <text:p text:style-name="P288">0,2</text:p>
          </table:table-cell>
        </table:table-row>
        <table:table-row table:style-name="TableRow289">
          <table:table-cell table:style-name="TableCell290">
            <text:p text:style-name="P291">Mikrobiologijos pramonė</text:p>
          </table:table-cell>
          <table:table-cell table:style-name="TableCell292">
            <text:p text:style-name="P293">0,2</text:p>
          </table:table-cell>
        </table:table-row>
        <table:table-row table:style-name="TableRow294">
          <table:table-cell table:style-name="TableCell295">
            <text:p text:style-name="P296">Miltų, kruopų ir kombinuotųjų parašų pramonė</text:p>
          </table:table-cell>
          <table:table-cell table:style-name="TableCell297">
            <text:p text:style-name="P298">0,4</text:p>
          </table:table-cell>
        </table:table-row>
        <table:table-row table:style-name="TableRow299">
          <table:table-cell table:style-name="TableCell300">
            <text:p text:style-name="P301">Medicinos (farmacijos) pramonė</text:p>
          </table:table-cell>
          <table:table-cell table:style-name="TableCell302">
            <text:p text:style-name="P303">0,2</text:p>
          </table:table-cell>
        </table:table-row>
        <table:table-row table:style-name="TableRow304">
          <table:table-cell table:style-name="TableCell305">
            <text:p text:style-name="P306">Poligrafijos pramonė</text:p>
          </table:table-cell>
          <table:table-cell table:style-name="TableCell307">
            <text:p text:style-name="P308">0,2</text:p>
          </table:table-cell>
        </table:table-row>
        <table:table-row table:style-name="TableRow309">
          <table:table-cell table:style-name="TableCell310">
            <text:p text:style-name="P311">Kita pramonė</text:p>
          </table:table-cell>
          <table:table-cell table:style-name="TableCell312">
            <text:p text:style-name="P313">0,4</text:p>
          </table:table-cell>
        </table:table-row>
        <table:table-row table:style-name="TableRow314">
          <table:table-cell table:style-name="TableCell315">
            <text:p text:style-name="P316">Transporto (išskyrus pačias transporto priemones) įmonės</text:p>
          </table:table-cell>
          <table:table-cell table:style-name="TableCell317">
            <text:p text:style-name="P318">0,2</text:p>
          </table:table-cell>
        </table:table-row>
        <table:table-row table:style-name="TableRow319">
          <table:table-cell table:style-name="TableCell320">
            <text:p text:style-name="P321">Ryšių įmonės</text:p>
          </table:table-cell>
          <table:table-cell table:style-name="TableCell322">
            <text:p text:style-name="P323">0,2</text:p>
          </table:table-cell>
        </table:table-row>
        <table:table-row table:style-name="TableRow324">
          <table:table-cell table:style-name="TableCell325">
            <text:p text:style-name="P326">Statybos įmonės</text:p>
          </table:table-cell>
          <table:table-cell table:style-name="TableCell327">
            <text:p text:style-name="P328">0,2</text:p>
          </table:table-cell>
        </table:table-row>
        <table:table-row table:style-name="TableRow329">
          <table:table-cell table:style-name="TableCell330">
            <text:p text:style-name="P331">Prekybos, materialinio-techninio tiekimo ir visuomeninio maitinimo įmonės</text:p>
          </table:table-cell>
          <table:table-cell table:style-name="TableCell332">
            <text:p text:style-name="P333">0,3</text:p>
          </table:table-cell>
        </table:table-row>
        <table:table-row table:style-name="TableRow334">
          <table:table-cell table:style-name="TableCell335">
            <text:p text:style-name="P336">Kitos įmonės</text:p>
          </table:table-cell>
          <table:table-cell table:style-name="TableCell337">
            <text:p text:style-name="P338">0,2</text:p>
          </table:table-cell>
        </table:table-row>
        <table:table-row table:style-name="TableRow339">
          <table:table-cell table:style-name="TableCell340">
            <text:p text:style-name="P341">Transporto priemonės (visų draudėjų)</text:p>
          </table:table-cell>
          <table:table-cell table:style-name="TableCell342">
            <text:p text:style-name="P343">2</text:p>
          </table:table-cell>
        </table:table-row>
        <table:table-row table:style-name="TableRow344">
          <table:table-cell table:style-name="TableCell345" table:number-columns-spanned="2">
            <text:p text:style-name="P346">Žemės ūkio kultūros</text:p>
          </table:table-cell>
          <table:covered-table-cell/>
        </table:table-row>
        <text:soft-page-break/>
        <table:table-row table:style-name="TableRow347">
          <table:table-cell table:style-name="TableCell348">
            <text:p text:style-name="P349">Žiemkenčiai, žieminiai rapsai, praeitų metų sėjos daugiametės žolės ir kitos rudenį sėjamos (sodinamos)</text:p>
          </table:table-cell>
          <table:table-cell table:style-name="TableCell350">
            <text:p text:style-name="P351">9</text:p>
          </table:table-cell>
        </table:table-row>
        <table:table-row table:style-name="TableRow352">
          <table:table-cell table:style-name="TableCell353">
            <text:p text:style-name="P354">Vasarinės grūdinės, ankštinės ir techninės (išskyrus žieminius rapsus), pašarinės (išskyrus daugiametes žoles) bei kitos, bulvės, daržovės</text:p>
          </table:table-cell>
          <table:table-cell table:style-name="TableCell355">
            <text:p text:style-name="P356">4</text:p>
          </table:table-cell>
        </table:table-row>
        <table:table-row table:style-name="TableRow357">
          <table:table-cell table:style-name="TableCell358" table:number-columns-spanned="2">
            <text:p text:style-name="P359">Žemės ūkio gyvuliai</text:p>
          </table:table-cell>
          <table:covered-table-cell/>
        </table:table-row>
        <table:table-row table:style-name="TableRow360">
          <table:table-cell table:style-name="TableCell361">
            <text:p text:style-name="P362">Galvijai ir kiaulės</text:p>
          </table:table-cell>
          <table:table-cell table:style-name="TableCell363">
            <text:p text:style-name="P364">0,4</text:p>
          </table:table-cell>
        </table:table-row>
        <table:table-row table:style-name="TableRow365">
          <table:table-cell table:style-name="TableCell366">
            <text:p text:style-name="P367">Arkliai, avys ir ožkos</text:p>
          </table:table-cell>
          <table:table-cell table:style-name="TableCell368">
            <text:p text:style-name="P369">1,2</text:p>
          </table:table-cell>
        </table:table-row>
        <table:table-row table:style-name="TableRow370">
          <table:table-cell table:style-name="TableCell371">
            <text:p text:style-name="P372">Naminiai paukščiai, triušiai ir kailiniai žvėreliai</text:p>
          </table:table-cell>
          <table:table-cell table:style-name="TableCell373">
            <text:p text:style-name="P374">3</text:p>
          </table:table-cell>
        </table:table-row>
        <table:table-row table:style-name="TableRow375">
          <table:table-cell table:style-name="TableCell376">
            <text:p text:style-name="P377">Bičių šeimos</text:p>
          </table:table-cell>
          <table:table-cell table:style-name="TableCell378">
            <text:p text:style-name="P379">0,2</text:p>
          </table:table-cell>
        </table:table-row>
      </table:table>
      <text:p text:style-name="P380">* Kai įmonės veikla įvairi, įmokų tarifas taikomas atsižvelgiant į pagrindinę veiklą.</text:p>
      <text:p text:style-name="P381">______________</text:p>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3</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0T14:38:00Z</meta:creation-date>
    <dc:date>2023-03-20T14:38:00Z</dc:date>
    <meta:template xlink:href="Normal.dotm" xlink:type="simple"/>
    <meta:editing-cycles>2</meta:editing-cycles>
    <meta:editing-duration>PT0S</meta:editing-duration>
    <meta:document-statistic meta:page-count="10" meta:paragraph-count="238" meta:word-count="1485" meta:character-count="11677" meta:row-count="613" meta:non-whitespace-character-count="10430"/>
  </office:meta>
</office:document-meta>
</file>