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BIRŽELIO 2 D. NUTARIMO NR. 415 DALINIO PAKEITIMO IR PAPILDYMO</text:p>
      <text:p text:style-name="P12"/>
      <text:p text:style-name="P13">1992 m. birželio 23 d. Nr. 482</text:p>
      <text:p text:style-name="P14">Vilnius</text:p>
      <text:p text:style-name="P15"/>
      <text:p text:style-name="P16"><text:span text:style-name="T17">Lietuvos Respublikos V</text:span><text:span text:style-name="T18">yriausybė<text:s/></text:span><text:span text:style-name="T19">nutari</text:span><text:span text:style-name="T20">a:</text:span></text:p>
      <text:p text:style-name="P21"><text:span text:style-name="T22">1</text:span><text:span text:style-name="T23">. Iš dalies pakeičiant ir papildant Lietuvos Respublikos Vyriausybės 1992 m. birželio 2 d. nutarimą Nr. 415 „Dėl valstybės laikraščio „Lietuvos aidas“:</text:span></text:p>
      <text:p text:style-name="P24"><text:span text:style-name="T25">1.1</text:span><text:span text:style-name="T26">. išdėstyti 4 punktą taip:</text:span></text:p>
      <text:p text:style-name="P27"><text:span text:style-name="T28">„</text:span><text:span text:style-name="T29">4</text:span><text:span text:style-name="T30">. Pavesti Komunalinio ūkio ir paslaugų depar</text:span><text:span text:style-name="T31">tamentui prie Statybos ir urbanistikos ministerijos išskirti pastato, esančio Vilniuje, Maironio g. 1, dalį, kurią faktiškai užima žurnalo „Švyturys“ redakcija (9 kabinetai trečiame aukšte, 4 kambariai rūsyje, patalpa redakcijos archyvui), iš valstybės lai</text:span><text:span text:style-name="T32">kraščio „Lietuvos aidas“ balanso ir, atsižvelgiant į nurodytojo žurnalo redakcijos prašymą, perduoti šią pastato dalį į žurnalo „Švyturys“ balansą kaip valstybės turtinį įnašą“;</text:span></text:p>
      <text:p text:style-name="P33"><text:span text:style-name="T34">1.2</text:span><text:span text:style-name="T35">. papildyti nutarimą šiuo 5 punktu:</text:span></text:p>
      <text:p text:style-name="P36"><text:span text:style-name="T37">„</text:span><text:span text:style-name="T38">5</text:span><text:span text:style-name="T39">. Reorganizavus valstybės l</text:span><text:span text:style-name="T40">aikraštį „Lietuvos aidas“ 2 bei 3 punktuose nurodyta tvarka, valstybei priklausančios akcijos laikraštyje „Lietuvos aidas“ ir žurnale „Švyturys“ (už atitinkamas pastato Vilniuje, Maironio g. 1, dalis) parduodamos:</text:span></text:p>
      <text:p text:style-name="P41"><text:span text:style-name="T42">5.1</text:span><text:span text:style-name="T43">. po 30 procentų akcijų – nurodytųjų<text:s/></text:span><text:span text:style-name="T44">leidinių redakcijų darbuotojams Lietuvos Respublikos Vyriausybės 1992 m. gegužės 5 d. nutarime Nr. 322 „Dėl darbuotojų pirmenybės įsigyti privatizuojamų įmonių akcijų įgyvendinimo tvarkos“ nustatyta tvarka;</text:span></text:p>
      <text:p text:style-name="P45"><text:span text:style-name="T46">5.2</text:span><text:span text:style-name="T47">. likusios akcijos – bendra Lietuvos Respu</text:span><text:span text:style-name="T48">blikos valstybinio turto pirminio privatizavimo įstatymo nustatyta tvarka.“</text:span></text:p>
      <text:p text:style-name="P49"><text:span text:style-name="T50">2</text:span><text:span text:style-name="T51">. Įpareigoti Kultūros ir švietimo ministeriją parengti ir pateikti Lietuvos Respublikos Vyriausybei pasiūlymus dėl leidinių redakcijų, įsikūrusių valstybinės įmonės „S</text:span><text:span text:style-name="T52">pauda“ pastate Vilniuje, Laisvės pr. 60, faktiškai užimamų patalpų privatizavimo atsižvelgiant į šių leidinių redakcijų pageidavimus.</text:span></text:p>
      <text:p text:style-name="P53"/>
      <text:p text:style-name="P54"/>
      <text:p text:style-name="P55">LIETUVOS RESPUBLIKOS MINISTRAS PIRMININKAS<text:tab/>G. VAGNORIUS</text:p>
      <text:p text:style-name="P56">______________</text:p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3:28:00Z</meta:creation-date>
    <dc:date>2015-09-13T23:28:00Z</dc:date>
    <meta:template xlink:href="Normal" xlink:type="simple"/>
    <meta:editing-cycles>2</meta:editing-cycles>
    <meta:editing-duration>PT60S</meta:editing-duration>
    <meta:document-statistic meta:page-count="1" meta:paragraph-count="18" meta:word-count="257" meta:character-count="1957" meta:row-count="68" meta:non-whitespace-character-count="1718"/>
  </office:meta>
</office:document-meta>
</file>