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SAUSIO 25 D. NUTARIMO NR. 106 „DĖL RELIGINIŲ RANKRAŠTINIŲ TEKSTŲ (TORŲ), PERRAŠINĖTŲ IŠIMTINAI APEIGŲ PASKIRČIAI, PERDAVIMO“<text:s/>PAKEITIMO</text:p>
      <text:p text:style-name="P12"/>
      <text:p text:style-name="P13">2003 m. balandžio 14 d. Nr. 47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sausio 25 d. nutarimą Nr. 106 „Dėl religinių rankraštinių tekstų (torų), perrašinėtų išimtinai apeigų paskirčia</text:span><text:span text:style-name="T22">i, perdavimo“ (Žin., 2002, Nr.<text:s/></text:span><text:a xlink:href="https://www.e-tar.lt/portal/lt/legalAct/TAR.749A3A4EB1B5" office:target-frame-name="_blank" xlink:show="new"><text:span text:style-name="T23">9-314</text:span></text:a><text:span text:style-name="T24">) ir įrašyti vietoj žodžių „sąrašą, patvirtintą“ žodžius „sąrašo, patvirtinto“, o po „(Žin., 2001, Nr.<text:s/></text:span><text:a xlink:href="https://www.e-tar.lt/portal/lt/legalAct/TAR.9DCB68A18599" office:target-frame-name="_blank" xlink:show="new"><text:span text:style-name="T25">77-2700</text:span></text:a><text:span text:style-name="T26">)“ – „I, III, IV ir V skyrius“.</text:span></text:p>
      <text:p text:style-name="P27"/>
      <text:p text:style-name="P28"/>
      <text:p text:style-name="P29">MINISTRAS PIRMININKAS<text:tab/>ALGIRDAS BRAZAUSKAS</text:p>
      <text:p text:style-name="P30"/>
      <text:p text:style-name="P31">KULTŪROS MINISTRĖ<text:tab/>ROMA DOVYDĖNIENĖ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06:00Z</meta:creation-date>
    <dc:date>2015-09-11T18:06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902" meta:row-count="37" meta:non-whitespace-character-count="789"/>
  </office:meta>
</office:document-meta>
</file>