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OCIALINĖS APSAUGOS IR DARBO MINISTRAS IR<text:s/></text:span></text:p>
      <text:p text:style-name="P13">LIETUVOS RESPUBLIKOS VIDAUS REIKALŲ MINISTRAS</text:p>
      <text:p text:style-name="P14"/>
      <text:p text:style-name="P15">Į S A K Y M A S</text:p>
      <text:p text:style-name="P16">DĖL SOCIALINĖS APSAUGOS IR DARBO MINISTRO IR VIDAUS REIKALŲ MINISTRO 2004 M. RUGSĖJO 28 D. ĮSAKYMO NR. A1-223/1V-310 „DĖL LEIDIMO DIRBTI UŽSIENIEČIUI, JAM ESANT LIETUVOS RESPUBLIKOJE, IŠDAVIMO SĄLYGŲ IR TVARKOS APRAŠO PATVIRTINIMO“ PAKEITIMO</text:p>
      <text:p text:style-name="P17"/>
      <text:p text:style-name="P18">2007 m. liepos 27 d. Nr. A1-207/1V-270</text:p>
      <text:p text:style-name="P19">Vilnius</text:p>
      <text:p text:style-name="P20"/>
      <text:p text:style-name="P21"><text:span text:style-name="T22">Pakeičiame</text:span><text:s/>Leidimo dirbti užsieniečiui, jam esant Lietuvos<text:s/>Respublikoje, išdavimo sąlygų ir tvarkos aprašą, patvirtintą Lietuvos Respublikos socialinės apsaugos ir darbo ministro ir Lietuvos Respublikos vidaus reikalų ministro 2004 m. rugsėjo 28 d. įsakymu Nr. A1-223/1V-310 „Dėl Leidimo dirbti užsieniečiui, jam esant Lietuvos Respublikoje, išdavimo sąlygų ir tvarkos aprašo patvirtinimo“ (Žin., 2004, Nr.<text:s/><text:a xlink:href="https://www.e-tar.lt/portal/lt/legalAct/TAR.02C0D0CA3349" office:target-frame-name="_blank" xlink:show="new"><text:span text:style-name="T23">149-5435</text:span></text:a>; 2006, Nr.<text:s/><text:a xlink:href="https://www.e-tar.lt/portal/lt/legalAct/TAR.5EAF056BA1B2" office:target-frame-name="_blank" xlink:show="new"><text:span text:style-name="T24">135-5126</text:span></text:a>):</text:p>
      <text:p text:style-name="P25">1. Įrašome 2.2 punkte vietoj pavadinimo „Lietuvos Respublikos įstatymo dėl užsieniečių teisinės padėties“ pavadinimą „Lietuvos Respublikos įstatymo „Dėl užsieniečių teisinės padėties“ ir po nuorodos „Žin., 2004, Nr.<text:s/><text:a xlink:href="https://www.e-tar.lt/portal/lt/legalAct/TAR.42837E5A79DD" office:target-frame-name="_blank" xlink:show="new"><text:span text:style-name="T26">73-2539</text:span></text:a>“ – nuorodą „2006, Nr. 137-5199“.</text:p>
      <text:p text:style-name="P27">2. Įrašome 2.3 punkte vietoj pavadinimo „Lietuvos Respublikos įstatymo dėl užsieniečių teisinės padėties“ pavadinimą „Lietuvos Respublikos įstatymo „Dėl užsieniečių teisinės padėties“ ir vietoj žodžio „dalyje“ – skaičių ir žodžius „dalies 1 punkte“.</text:p>
      <text:p text:style-name="P28">3. Papildome šiais 2.5 ir 2.6 punktais:</text:p>
      <text:p text:style-name="P29">„2.5. Lietuvos Respublikos įstatymo „Dėl užsieniečių teisinės padėties“ 40 straipsnio 1 dalies 12 punkte numatytu atveju, turinčiam leidimą laikinai gyventi Lietuvos Respublikoje;</text:p>
      <text:p text:style-name="P30">2.6. Lietuvos Respublikos įstatymo „Dėl užsieniečių teisinės padėties“ 46 straipsnio 1 dalies 1 punkte numatytu atveju, turinčiam leidimą laikinai gyventi Lietuvos Respublikoje.“</text:p>
      <text:p text:style-name="P31"/>
      <text:p text:style-name="P32"/>
      <text:p text:style-name="P33">SOCIALINĖS APSAUGOS IR DARBO MINISTRĖ<text:tab/>VILIJA BLINKEVIČIŪTĖ</text:p>
      <text:p text:style-name="P34"/>
      <text:p text:style-name="P35"/>
      <text:p text:style-name="P36"/>
      <text:p text:style-name="P37">VIDAUS REIKALŲ MINISTRAS<text:tab/>RAIMONDAS ŠU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 IR LIETUVOS RESPUBLIKOS VIDAUS REIKALŲ MINISTRAS</dc:title>
    <meta:initial-creator>Sandra</meta:initial-creator>
    <dc:creator>adlibuser</dc:creator>
    <meta:creation-date>2016-11-16T11:34:00Z</meta:creation-date>
    <dc:date>2016-11-16T11:34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1" meta:character-count="2114" meta:row-count="84" meta:non-whitespace-character-count="1854"/>
  </office:meta>
</office:document-meta>
</file>