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5333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ŲJŲ ATIDĖJIMŲ IŠLAIDŲ UŽ LENGVATINES PASKOLAS PADENGIMO</text:p>
      <text:p text:style-name="P12"/>
      <text:p text:style-name="P13">1998 m. lapkričio 13 d. Nr. 1323</text:p>
      <text:p text:style-name="P14">Vilnius</text:p>
      <text:p text:style-name="P15"/>
      <text:p text:style-name="P16"><text:span text:style-name="T17">Įgyvendindama Lietuvos Respublikos Vyriausybės 1998 m. kovo</text:span><text:span text:style-name="T18"><text:s/>20 d. nutarimo Nr. 320 „Dėl specialiųjų atidėjimų išlaidų už lengvatines paskolas padengimo, Lietuvos Respublikos Vyriausybės 1996 m. spalio 30 d. nutarimo Nr. 1266 pripažinimo netekusiu galios ir 1997 m. kovo 12 d. nutarimo Nr. 213 dalinio pakeitimo“ (Ži</text:span><text:span text:style-name="T19">n., 1998, Nr.<text:s/></text:span><text:a xlink:href="https://www.e-tar.lt/portal/lt/legalAct/TAR.DC1549389838" office:target-frame-name="_blank" xlink:show="new"><text:span text:style-name="T20">28-746</text:span></text:a><text:span text:style-name="T21">) 1.1 punkto nuostatą, Lietuvos Respublikos Vyriausybė<text:s/></text:span><text:span text:style-name="T22">nutari</text:span><text:span text:style-name="T23">a:</text:span></text:p>
      <text:p text:style-name="P24"><text:span text:style-name="T25">Pritarti, kad akcinė bendrovė Lietuvos žemės ūkio bankas pasidengtų iš Kaimo rėmimo fondo l</text:span><text:span text:style-name="T26">ėšų, esančių jo sąskaitoje, atidarytoje šiame banke, pagal 1998 m. rugpjūčio 1 d. būklę susidariusias 1488632,01 lito specialiųjų atidėjimų išlaidas už lengvatines paskolas, suteiktas iš Lietuvos Respublikos paramos žemės ūkiui fondo, Ūkininkų rėmimo fondo</text:span><text:span text:style-name="T27"><text:s/>ir Paramos žemės ūkiui fondo (lėšos už parduotus grūdus, gautus iš JAV) žemės ūkio produkcijos gamintojams, paslaugas žemės ūkiui teikiančioms bei žemės ūkio produkciją perdirbančioms įmonėms.</text:span></text:p>
      <text:p text:style-name="P28"/>
      <text:p text:style-name="P29"/>
      <text:p text:style-name="P30">MINISTRAS PIRMININKAS<text:tab/>GEDIMINAS VAGNORIUS</text:p>
      <text:p text:style-name="P31"/>
      <text:p text:style-name="P32">FINANSŲ MINISTRAS<text:tab/>ALGIRDAS ŠEMETA</text:p>
      <text:p text:style-name="P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3:46:00Z</meta:creation-date>
    <dc:date>2015-09-14T03:46:00Z</dc:date>
    <meta:template xlink:href="Normal" xlink:type="simple"/>
    <meta:editing-cycles>2</meta:editing-cycles>
    <meta:editing-duration>PT0S</meta:editing-duration>
    <meta:document-statistic meta:page-count="1" meta:paragraph-count="12" meta:word-count="179" meta:character-count="1272" meta:row-count="36" meta:non-whitespace-character-count="1105"/>
  </office:meta>
</office:document-meta>
</file>