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 fo:letter-spacing="0.0138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widows="0" fo:orphans="0" fo:text-align="justify" fo:text-indent="0.4923in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widows="0" fo:orphans="0"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widows="0" fo:orphans="0" fo:text-align="justify" fo:text-indent="0.4923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indent="0.4923in">
        <style:tab-stops>
          <style:tab-stop style:type="left" style:position="3.2458in"/>
        </style:tab-stops>
      </style:paragraph-properties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indent="0.4923in">
        <style:tab-stops>
          <style:tab-stop style:type="left" style:position="3.2458in"/>
        </style:tab-stops>
      </style:paragraph-properties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indent="0.4923in">
        <style:tab-stops>
          <style:tab-stop style:type="left" style:position="3.2458in"/>
        </style:tab-stops>
      </style:paragraph-properties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indent="0.4923in">
        <style:tab-stops>
          <style:tab-stop style:type="left" style:position="3.2458in"/>
        </style:tab-stops>
      </style:paragraph-properties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indent="0.4923in">
        <style:tab-stops>
          <style:tab-stop style:type="left" style:position="3.2458in"/>
        </style:tab-stops>
      </style:paragraph-properties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margin-left="3.4041in" fo:text-indent="-2.9118in">
        <style:tab-stops>
          <style:tab-stop style:type="left" style:position="-0.1583in"/>
        </style:tab-stops>
      </style:paragraph-properties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margin-left="3.4041in" fo:text-indent="-2.9118in">
        <style:tab-stops>
          <style:tab-stop style:type="left" style:position="-0.1583in"/>
        </style:tab-stops>
      </style:paragraph-properties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indent="0.4923in">
        <style:tab-stops>
          <style:tab-stop style:type="left" style:position="3.2458in"/>
        </style:tab-stops>
      </style:paragraph-properties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margin-left="3.4041in" fo:text-indent="-2.9118in">
        <style:tab-stops>
          <style:tab-stop style:type="left" style:position="-0.1583in"/>
        </style:tab-stops>
      </style:paragraph-properties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margin-left="3.4041in" fo:text-indent="-2.9118in">
        <style:tab-stops>
          <style:tab-stop style:type="left" style:position="-0.1583in"/>
        </style:tab-stops>
      </style:paragraph-properties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margin-left="3.4041in" fo:text-indent="-2.9118in">
        <style:tab-stops>
          <style:tab-stop style:type="left" style:position="-0.1583in"/>
        </style:tab-stops>
      </style:paragraph-properties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margin-left="3.4041in" fo:text-indent="-2.9118in">
        <style:tab-stops>
          <style:tab-stop style:type="left" style:position="-0.1583in"/>
        </style:tab-stops>
      </style:paragraph-properties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margin-left="3.4041in" fo:text-indent="-2.9118in">
        <style:tab-stops>
          <style:tab-stop style:type="left" style:position="-0.1583in"/>
        </style:tab-stops>
      </style:paragraph-properties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margin-left="3.4041in" fo:text-indent="-2.9118in">
        <style:tab-stops>
          <style:tab-stop style:type="left" style:position="-0.1583in"/>
        </style:tab-stops>
      </style:paragraph-properties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margin-left="3.4041in" fo:text-indent="-2.9118in">
        <style:tab-stops>
          <style:tab-stop style:type="left" style:position="-0.1583in"/>
        </style:tab-stops>
      </style:paragraph-properties>
      <style:text-properties fo:color="#000000"/>
    </style:style>
    <style:style style:name="P104" style:parent-style-name="Normal" style:family="paragraph">
      <style:paragraph-properties fo:widows="0" fo:orphans="0" fo:margin-left="3.4041in" fo:text-indent="-2.9118in">
        <style:tab-stops>
          <style:tab-stop style:type="left" style:position="-0.1583in"/>
        </style:tab-stops>
      </style:paragraph-properties>
      <style:text-properties fo:color="#000000"/>
    </style:style>
    <style:style style:name="P105" style:parent-style-name="Normal" style:family="paragraph">
      <style:paragraph-properties fo:widows="0" fo:orphans="0" fo:margin-left="3.4041in" fo:text-indent="-2.9118in">
        <style:tab-stops>
          <style:tab-stop style:type="left" style:position="-0.1583in"/>
        </style:tab-stops>
      </style:paragraph-properties>
      <style:text-properties fo:color="#000000"/>
    </style:style>
    <style:style style:name="P106" style:parent-style-name="Normal" style:family="paragraph">
      <style:paragraph-properties fo:widows="0" fo:orphans="0" fo:margin-left="3.4041in" fo:text-indent="-2.9118in">
        <style:tab-stops>
          <style:tab-stop style:type="left" style:position="-0.1583in"/>
        </style:tab-stops>
      </style:paragraph-properties>
      <style:text-properties fo:color="#000000"/>
    </style:style>
    <style:style style:name="P107" style:parent-style-name="Normal" style:family="paragraph">
      <style:paragraph-properties fo:widows="0" fo:orphans="0" fo:margin-left="3.4041in" fo:text-indent="-2.9118in">
        <style:tab-stops>
          <style:tab-stop style:type="left" style:position="-0.1583in"/>
        </style:tab-stops>
      </style:paragraph-properties>
      <style:text-properties fo:color="#000000"/>
    </style:style>
    <style:style style:name="P108" style:parent-style-name="Normal" style:family="paragraph">
      <style:paragraph-properties fo:widows="0" fo:orphans="0" fo:margin-left="3.4041in" fo:text-indent="-2.9118in">
        <style:tab-stops>
          <style:tab-stop style:type="left" style:position="-0.1583in"/>
        </style:tab-stops>
      </style:paragraph-properties>
      <style:text-properties fo:color="#000000"/>
    </style:style>
    <style:style style:name="P109" style:parent-style-name="Normal" style:family="paragraph">
      <style:paragraph-properties fo:margin-left="3.4041in" fo:text-indent="-2.9041in">
        <style:tab-stops>
          <style:tab-stop style:type="left" style:position="-0.1583in"/>
        </style:tab-stops>
      </style:paragraph-properties>
      <style:text-properties fo:color="#000000"/>
    </style:style>
    <style:style style:name="P110" style:parent-style-name="Normal" style:family="paragraph">
      <style:paragraph-properties fo:text-align="justify" fo:margin-right="0.0125in"/>
    </style:style>
    <style:style style:name="P111" style:parent-style-name="Normal" style:family="paragraph">
      <style:paragraph-properties fo:text-align="justify" fo:margin-right="0.0125in" fo:text-indent="0.4923in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P114" style:parent-style-name="Normal" style:family="paragraph">
      <style:paragraph-properties fo:text-align="justify" fo:margin-right="0.0125in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118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0" style:parent-style-name="DefaultParagraphFont" style:family="text">
      <style:text-properties fo:text-transform="uppercase"/>
    </style:style>
    <style:style style:name="T121" style:parent-style-name="DefaultParagraphFont" style:family="text">
      <style:text-properties fo:text-transform="uppercase"/>
    </style:style>
    <style:style style:name="P122" style:parent-style-name="Normal" style:family="paragraph">
      <style:paragraph-properties fo:text-align="center">
        <style:tab-stops>
          <style:tab-stop style:type="right" style:position="6.3125in"/>
        </style:tab-stops>
      </style:paragraph-properties>
      <style:text-properties fo:color="#000000"/>
    </style:style>
    <style:style style:name="P123" style:parent-style-name="Normal" style:family="paragraph">
      <style:paragraph-properties fo:text-align="justify" fo:text-indent="0.4923in">
        <style:tab-stops>
          <style:tab-stop style:type="right" style:position="6.3125in"/>
        </style:tab-stops>
      </style:paragraph-properties>
      <style:text-properties fo:color="#000000"/>
    </style:style>
    <style:style style:name="P12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SENIŪNŲ SUEIGOS SUDARYMO“ 1 STRAIPSNIO PAKEITIMO</text:p>
      <text:p text:style-name="P12"/>
      <text:p text:style-name="P13">2002 m. liepos 5 d. Nr. IX-1057</text:p>
      <text:p text:style-name="P14">Vilnius</text:p>
      <text:p text:style-name="P15"/>
      <text:p text:style-name="P16"><text:span text:style-name="T17">(Žin., 2000, Nr.<text:s/></text:span><text:a xlink:href="https://www.e-tar.lt/portal/lt/legalAct/TAR.9AA7F8188111" office:target-frame-name="_blank" xlink:show="new"><text:span text:style-name="T18">90-2788</text:span></text:a><text:span text:style-name="T19">, Nr.<text:s/></text:span><text:a xlink:href="https://www.e-tar.lt/portal/lt/legalAct/TAR.FBC49E339302" office:target-frame-name="_blank" xlink:show="new"><text:span text:style-name="T20">100-3164</text:span></text:a><text:span text:style-name="T21">; 2001, Nr.<text:s/></text:span><text:a xlink:href="https://www.e-tar.lt/portal/lt/legalAct/TAR.2718F751042A" office:target-frame-name="_blank" xlink:show="new"><text:span text:style-name="T22">22-717</text:span></text:a><text:span text:style-name="T23">, Nr.<text:s/></text:span><text:a xlink:href="https://www.e-tar.lt/portal/lt/legalAct/TAR.1CB560508369" office:target-frame-name="_blank" xlink:show="new"><text:span text:style-name="T24">45-1577</text:span></text:a><text:span text:style-name="T25">, Nr.<text:s/></text:span><text:a xlink:href="https://www.e-tar.lt/portal/lt/legalAct/TAR.D471CEB826D7" office:target-frame-name="_blank" xlink:show="new"><text:span text:style-name="T26">50-1744</text:span></text:a><text:span text:style-name="T27">, Nr.<text:s/></text:span><text:a xlink:href="https://www.e-tar.lt/portal/lt/legalAct/TAR.1CE727FE336B" office:target-frame-name="_blank" xlink:show="new"><text:span text:style-name="T28">62-</text:span><text:span text:style-name="T29">2247</text:span></text:a><text:span text:style-name="T30">, Nr.<text:s/></text:span><text:a xlink:href="https://www.e-tar.lt/portal/lt/legalAct/TAR.0D746A7503B5" office:target-frame-name="_blank" xlink:show="new"><text:span text:style-name="T31">79-2750</text:span></text:a><text:span text:style-name="T32">, Nr.<text:s/></text:span><text:a xlink:href="https://www.e-tar.lt/portal/lt/legalAct/TAR.094494FDA52D" office:target-frame-name="_blank" xlink:show="new"><text:span text:style-name="T33">98-3485</text:span></text:a><text:span text:style-name="T34">; 2002, Nr.<text:s/></text:span><text:a xlink:href="https://www.e-tar.lt/portal/lt/legalAct/TAR.A91F0F3555F5" office:target-frame-name="_blank" xlink:show="new"><text:span text:style-name="T35">6-220</text:span></text:a><text:span text:style-name="T36">, Nr.<text:s/></text:span><text:a xlink:href="https://www.e-tar.lt/portal/lt/legalAct/TAR.04BC06B3326E" office:target-frame-name="_blank" xlink:show="new"><text:span text:style-name="T37">29-1037</text:span></text:a><text:span text:style-name="T38">,<text:s/></text:span></text:p>
      <text:p text:style-name="P39">Nr. 40-1474, Nr. 42-1560)</text:p>
      <text:p text:style-name="P40"/>
      <text:p text:style-name="P41"><text:span text:style-name="T42">Lietuvos Respublikos Seimas<text:s/></text:span><text:span text:style-name="T43">nutari</text:span><text:span text:style-name="T44">a:</text:span></text:p>
      <text:p text:style-name="P45"/>
      <text:p text:style-name="P46"><text:span text:style-name="T47">1</text:span><text:span text:style-name="T48"><text:s/>straipsnis.</text:span></text:p>
      <text:p text:style-name="P49"><text:span text:style-name="T50">Pakeisti 1 straipsnį – vietoj eilutės „Eugenijus<text:s/></text:span><text:span text:style-name="T51">MALDEIKIS – Nepriklausomos frakcijos seniūnas“ įrašyti eilutę „Eugenijus MALDEIKIS – Liberaldemokratų frakcijos seniūnas“ ir šį straipsnį išdėstyti taip:</text:span></text:p>
      <text:p text:style-name="P52"><text:span text:style-name="T53">„</text:span><text:span text:style-name="T54">1</text:span><text:span text:style-name="T55"><text:s/>straipsnis.</text:span></text:p>
      <text:p text:style-name="P56"><text:span text:style-name="T57">Sudaryti Seimo seniūnų sueigą:</text:span></text:p>
      <text:p text:style-name="P58"><text:span text:style-name="T59">Artūras PAULAUSKAS<text:s/></text:span><text:span text:style-name="T60"><text:tab/>– Seimo Pirmininkas;<text:s/></text:span></text:p>
      <text:p text:style-name="P61"><text:span text:style-name="T62">Česlovas</text:span><text:span text:style-name="T63"><text:s/>JURŠĖNAS<text:s/></text:span><text:span text:style-name="T64"><text:tab/>– Seimo Pirmininko pirmasis pavaduotojas;<text:s/></text:span></text:p>
      <text:p text:style-name="P65"><text:span text:style-name="T66">Vytenis Povilas ANDRIUKAITIS<text:s/></text:span><text:span text:style-name="T67"><text:tab/>– Seimo Pirmininko pavaduotojas;</text:span></text:p>
      <text:p text:style-name="P68"><text:span text:style-name="T69">Artūras SKARDŽIUS<text:s/></text:span><text:span text:style-name="T70"><text:tab/>– Seimo Pirmininko pavaduotojas;<text:s/></text:span></text:p>
      <text:p text:style-name="P71"><text:span text:style-name="T72">Gintaras STEPONAVIČIUS<text:s/></text:span><text:span text:style-name="T73"><text:tab/>– Seimo Pirmininko pavaduotojas;</text:span></text:p>
      <text:p text:style-name="P74"><text:span text:style-name="T75">Sergejus DMITRIJEVAS<text:s/></text:span><text:span text:style-name="T76"><text:tab/>– Socialdemokratinės koalicijos <text:s/>(LDDP-LSDP-LRS) frakcijos seniūno pavaduotojas;<text:s/></text:span></text:p>
      <text:p text:style-name="P77"><text:span text:style-name="T78">Vytautas EINORIS</text:span><text:span text:style-name="T79"><text:tab/>– Socialdemokratinės koalicijos <text:s/>(LDDP-LSDP-LRS) frakcijos narys;<text:s/></text:span></text:p>
      <text:p text:style-name="P80"><text:span text:style-name="T81">Petras GRAŽULIS<text:s/></text:span><text:span text:style-name="T82"><text:tab/>– mišrios Seimo narių grupės narys;<text:s/></text:span></text:p>
      <text:p text:style-name="P83"><text:span text:style-name="T84">Valentinas GREIČIŪNAS</text:span><text:span text:style-name="T85"><text:tab/>– Socia</text:span><text:span text:style-name="T86">ldemokratinės koalicijos <text:s/>(LDDP-LSDP-LRS) frakcijos narys;</text:span></text:p>
      <text:p text:style-name="P87"><text:span text:style-name="T88">Gediminas JAKAVONIS<text:s/></text:span><text:span text:style-name="T89"><text:tab/>– Naujosios sąjungos (socialliberalų) frakcijos seniūno pavaduotojas;<text:s/></text:span></text:p>
      <text:p text:style-name="P90"><text:span text:style-name="T91">Andrius KUBILIUS<text:s/></text:span><text:span text:style-name="T92"><text:tab/>– Tėvynės sąjungos – konservatorių frakcijos seniūnas;</text:span></text:p>
      <text:p text:style-name="P93"><text:span text:style-name="T94">Eugenijus MALDEIKIS</text:span><text:span text:style-name="T95"><text:tab/>– Libe</text:span><text:span text:style-name="T96">raldemokratų frakcijos seniūnas;</text:span></text:p>
      <text:p text:style-name="P97"><text:span text:style-name="T98">Virginijus MARTIŠAUSKAS</text:span><text:span text:style-name="T99"><text:tab/>– Jungtinės Centro sąjungos, Moderniųjų krikščionių demokratų sąjungos ir Lietuvos lenkų rinkimų akcijos frakcijos seniūnas;</text:span></text:p>
      <text:p text:style-name="P100"><text:span text:style-name="T101">Eligijus MASIULIS<text:s/></text:span><text:span text:style-name="T102"><text:tab/>– Liberalų frakcijos seniūnas;<text:s/></text:span></text:p>
      <text:p text:style-name="P103"/>
      <text:p text:style-name="P104">Dangutė MIKUTIENĖ<text:s/><text:tab/><text:s/>– Naujosios sąjungos (socialliberalų) frakcijos seniūno pavaduotoja;</text:p>
      <text:p text:style-name="P105">Juozas OLEKAS<text:s/><text:tab/>– Socialdemokratinės koalicijos(LDDP-LSDP-LRS) frakcijos seniūnas;</text:p>
      <text:p text:style-name="P106">Kazimira Danutė PRUNSKIENĖ<text:s/><text:tab/>– Valstiečių ir Naujosios demokratijos partijų frakcijos seniūnė;<text:s/></text:p>
      <text:p text:style-name="P107">Alvydas<text:s/>RAMANAUSKAS<text:s/><text:tab/>– Naujosios sąjungos (socialliberalų) frakcijos<text:s/><text:soft-page-break/>seniūnas;<text:s/></text:p>
      <text:p text:style-name="P108">Klemensas RIMŠELIS<text:s/><text:tab/>– Liberalų frakcijos seniūno pavaduotojas;<text:s/></text:p>
      <text:p text:style-name="P109">Irena ŠIAULIENĖ<text:s/><text:tab/>– Socialdemokratinės koalicijos (LDDP-LSDP-LRS) frakcijos narė.“</text:p>
      <text:p text:style-name="P110"/>
      <text:p text:style-name="P111"><text:span text:style-name="T112">2</text:span><text:span text:style-name="T113"><text:s/>straipsnis.</text:span></text:p>
      <text:p text:style-name="P114"><text:span text:style-name="T115">Nutarimas<text:s/></text:span><text:span text:style-name="T116">įsigalioja nuo priėmimo.</text:span></text:p>
      <text:p text:style-name="P117"/>
      <text:p text:style-name="P118"/>
      <text:p text:style-name="P119"><text:span text:style-name="T120">LIETUVOS RESPUBLIKOS SEIMO PIRMININKAS</text:span><text:span text:style-name="T121"><text:tab/>ARTŪRAS PAULAUSKAS<text:s/></text:span></text:p>
      <text:p text:style-name="P122">______________</text:p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5T22:18:00Z</meta:creation-date>
    <dc:date>2015-08-05T22:18:00Z</dc:date>
    <meta:template xlink:href="Normal" xlink:type="simple"/>
    <meta:editing-cycles>2</meta:editing-cycles>
    <meta:editing-duration>PT0S</meta:editing-duration>
    <meta:document-statistic meta:page-count="2" meta:paragraph-count="56" meta:word-count="346" meta:character-count="3091" meta:row-count="164" meta:non-whitespace-character-count="2801"/>
  </office:meta>
</office:document-meta>
</file>