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2012 METŲ VALSTYBĖS BIUDŽETO ASIGNAVIMŲ PERSKIRSTYMO TARP TEISMŲ</text:p>
      <text:p text:style-name="Normal"/>
      <text:p text:style-name="P15">2012 m. birželio 20 d. Nr. 716</text:p>
      <text:p text:style-name="P16">Vilnius</text:p>
      <text:p text:style-name="P17"/>
      <text:p text:style-name="P18">Vadovaudamasi Lietuvos Respublikos 2012 metų valstybės biudžeto ir savivaldybių biudžetų finansinių rodiklių patvirtinimo įstatymo (Žin., 2011, Nr.<text:s/><text:a xlink:href="https://www.e-tar.lt/portal/lt/legalAct/TAR.B75745DE003E" office:target-frame-name="_blank" xlink:show="new"><text:span text:style-name="T19">163-7741</text:span></text:a>) 13 straipsnio 1 dalies 8 punktu, Lietuvos Respublikos Vyriausybė n<text:s/>u t a r i a:</text:p>
      <text:p text:style-name="P20">Perskirstyti Lietuvos Respublikos valstybės biudžeto asignavimus, numatytus Lietuvos Respublikos 2012 metų valstybės biudžeto ir savivaldybių biudžetų finansinių rodiklių patvirtinimo įstatymo 3 priedėlyje „Lietuvos Respublikos 2012 metų valstybės biudžeto asignavimai teismams“, tarp teismų:</text:p>
      <text:p text:style-name="P21">1. Padidinti:<text:s/></text:p>
      <text:p text:style-name="P22">1.1. Vilniaus apygardos teismui – 75 tūkst. (septyniasdešimt penki tūkstančiai) litų asignavimus išlaidoms, iš jų darbo užmokesčiui – 62 tūkst. (šešiasdešimt du tūkstančiai) litų;</text:p>
      <text:p text:style-name="P23">1.2. Kauno apygardos teismui – 87 tūkst. (aštuoniasdešimt septyni tūkstančiai) litų asignavimus išlaidoms, iš jų darbo užmokesčiui – 72 tūkst. (septyniasdešimt du tūkstančiai) litų;</text:p>
      <text:p text:style-name="P24">1.3. Visagino miesto apylinkės teismui – 104 tūkst. (vienas šimtas keturi tūkstančiai) litų asignavimus išlaidoms, iš jų darbo užmokesčiui – 80 tūkst. (aštuoniasdešimt tūkstančių) litų.</text:p>
      <text:p text:style-name="P25">2. Sumažinti:</text:p>
      <text:p text:style-name="P26">2.1. Šiaulių apygardos teismui – 77 tūkst. (septyniasdešimt septyni tūkstančiai) litų asignavimus išlaidoms, iš jų darbo užmokesčiui – 71 tūkst. (septyniasdešimt vienas tūkstantis) litų;</text:p>
      <text:p text:style-name="P27">2.2. Panevėžio apygardos teismui – 85 tūkst. (aštuoniasdešimt penki tūkstančiai) litų asignavimus išlaidoms, iš jų darbo užmokesčiui – 63 tūkst. (šešiasdešimt trys tūkstančiai) litų;</text:p>
      <text:p text:style-name="P28">2.3. Vilniaus miesto 1 apylinkės teismui – 39 tūkst. (trisdešimt devyni tūkstančiai) litų asignavimus išlaidoms, iš jų darbo užmokesčiui – 30 tūkst. (trisdešimt tūkstančių) litų;</text:p>
      <text:p text:style-name="P29">2.4. Vilniaus apygardos administraciniam teismui – 65 tūkst. (šešiasdešimt penki tūkstančiai) litų asignavimus išlaidoms, iš jų darbo užmokesčiui – 50 tūkst. (penkiasdešimt tūkstančių) litų.</text:p>
      <text:p text:style-name="P30"/>
      <text:p text:style-name="P31"/>
      <text:p text:style-name="P32">MINISTRAS PIRMININKAS<text:tab/>ANDRIUS KUBILIUS</text:p>
      <text:p text:style-name="P33"/>
      <text:p text:style-name="P34">FINANSŲ MINISTRĖ<text:tab/>INGRIDA ŠIMONY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15:15:00Z</meta:creation-date>
    <dc:date>2015-09-30T15:15:00Z</dc:date>
    <meta:print-date>2012-06-19T06:1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6" meta:character-count="2222" meta:row-count="75" meta:non-whitespace-character-count="1969"/>
  </office:meta>
</office:document-meta>
</file>