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VISUOMENĖS INFORMAVIMO PRIEMONIŲ VALDYBOS PRIE TEISINGUMO MINISTERIJOS LIKVIDAVIMO</text:p>
      <text:p text:style-name="P12"/>
      <text:p text:style-name="P13">1996 m. lapkričio 7 d. Nr. 1287</text:p>
      <text:p text:style-name="P14">Vilnius</text:p>
      <text:p text:style-name="P15"/>
      <text:p text:style-name="P16"><text:span text:style-name="T17">Vadovaudamasi Lietuvos Respublikos visuom</text:span><text:span text:style-name="T18">enės informavimo įstatymo įgyvendinimo įstatymo (Žin., 1996, Nr.<text:s/></text:span><text:a xlink:href="https://www.e-tar.lt/portal/lt/legalAct/TAR.67D76F2910A0" office:target-frame-name="_blank" xlink:show="new"><text:span text:style-name="T19">71-1707</text:span></text:a><text:span text:style-name="T20">) 11 straipsniu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Likviduoti Visuomenės informavimo priemo</text:span><text:span text:style-name="T26">nių valdybą prie Teisingumo ministerijos.</text:span></text:p>
      <text:p text:style-name="P27"><text:span text:style-name="T28">2</text:span><text:span text:style-name="T29">. Pavesti Teisingumo ministerijai:</text:span></text:p>
      <text:p text:style-name="P30"><text:span text:style-name="T31">2.1</text:span><text:span text:style-name="T32">. vykdyti Visuomenės informavimo priemonių valdybos likvidavimą pagal Biudžetinių įstaigų reorganizavimo ir likvidavimo tvarkos, patvirtintos Lietuvos Respublikos Vyriau</text:span><text:span text:style-name="T33">sybės 1996 m. gegužės 10 d. nutarimu Nr. 554 „Dėl Biudžetinių įstaigų reorganizavimo ir likvidavimo tvarkos patvirtinimo“ (Žin., 1996, Nr.<text:s/></text:span><text:a xlink:href="https://www.e-tar.lt/portal/lt/legalAct/TAR.2D6006CC1AA3" office:target-frame-name="_blank" xlink:show="new"><text:span text:style-name="T34">46-1120</text:span></text:a><text:span text:style-name="T35">) nuostatas;</text:span></text:p>
      <text:p text:style-name="P36"><text:span text:style-name="T37">2.2</text:span><text:span text:style-name="T38">. parengti<text:s/></text:span><text:span text:style-name="T39">nutarimo dėl Lietuvos Respublikos Vyriausybės nutarimų pakeitimo ar pripažinimo netekusiais galios likvidavus Visuomenės informavimo priemonių valdybą projektą ir iki 1996 m. gruodžio 1 d. pateikti jį Lietuvos Respublikos Vyriausybei.</text:span></text:p>
      <text:p text:style-name="P40"/>
      <text:p text:style-name="P41"/>
      <text:p text:style-name="P42">MINISTRAS PIRMININKAS<text:tab/>MINDAUGAS STANKEVIČIUS</text:p>
      <text:p text:style-name="P43"/>
      <text:p text:style-name="P44">TEISINGUMO MINISTRAS<text:tab/>ALBERTAS VALY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7:07:00Z</meta:creation-date>
    <dc:date>2015-10-03T07:07:00Z</dc:date>
    <meta:template xlink:href="Normal" xlink:type="simple"/>
    <meta:editing-cycles>2</meta:editing-cycles>
    <meta:editing-duration>PT0S</meta:editing-duration>
    <meta:document-statistic meta:page-count="1" meta:paragraph-count="17" meta:word-count="161" meta:character-count="1316" meta:row-count="48" meta:non-whitespace-character-count="1172"/>
  </office:meta>
</office:document-meta>
</file>