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text-properties fo:font-weight="bold" style:font-weight-asian="bold"/>
    </style:style>
    <style:style style:name="P7" style:parent-style-name="Normal" style:family="paragraph">
      <style:paragraph-properties fo:widows="0" fo:orphans="0" fo:text-align="center" fo:background-color="#FFFFFF"/>
      <style:text-properties fo:font-weight="bold" style:font-weight-asian="bold"/>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4923in" fo:background-color="#FFFFFF"/>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office:automatic-styles>
  <office:body>
    <office:text text:use-soft-page-breaks="true">
      <text:p text:style-name="P1"><text:span text:style-name="T4">TARPTAUTINIŲ MOKSLO IR TECHNOLOGIJŲ PLĖTROS PROGRAMŲ AGENTŪROS DIREKTORIUS</text:span></text:p>
      <text:p text:style-name="P5"/>
      <text:p text:style-name="P6">Į S A K Y M A S</text:p>
      <text:p text:style-name="P7">DĖL TARPTAUTINIŲ MOKSLO IR TECHNOLOGIJŲ PLĖTROS PROGRAMŲ AGENTŪROS DIREKTORIAUS 2003 M. RUGSĖJO 30 D. ĮSAKYMO NR. 20 „DĖL MOKSLO IR STUDIJŲ INSTITUCIJŲ BEI ĮMONIŲ PARAIŠKŲ PATEIKIMO PROGRAMAI „EUREKA“ NUOSTATŲ PATVIRTINIMO“ PAKEITIMO IR JĮ KEITUSIO ĮSAKYMO PRIPAŽINIMO NETEKUSIU GALIOS</text:p>
      <text:p text:style-name="P8"/>
      <text:p text:style-name="P9">2006 m. lapkričio 23 d. Nr. 2V-121</text:p>
      <text:p text:style-name="P10">Vilnius</text:p>
      <text:p text:style-name="P11"/>
      <text:p text:style-name="P12"><text:span text:style-name="T13">Pripažįstu</text:span><text:s/>netekusiais galios:</text:p>
      <text:p text:style-name="P14">1. Tarptautinių mokslo ir technologijų plėtros programų agentūros direktoriaus 2003 m. rugsėjo 30 d. įsakymo Nr. 20 „Dėl Mokslo ir studijų institucijų bei įmonių paraiškų pateikimo programai „Eureka“ nuostatų patvirtinimo“ (Žin., 2003, Nr.<text:s/><text:a xlink:href="https://www.e-tar.lt/portal/lt/legalAct/TAR.4D03BBCD7EE3" office:target-frame-name="_blank" xlink:show="new"><text:span text:style-name="T15">94-4265</text:span></text:a>) 1 punktą.</text:p>
      <text:p text:style-name="P16">2. Tarptautinių mokslo ir technologijų plėtros programų agentūros direktoriaus 2003 m. spalio 14 d. įsakymą Nr. 22 „Dėl Mokslo ir studijų institucijų bei įmonių paraiškų pateikimo programai „Eureka“ nuostatų 1 punkto pakeitimo“ (Žin., 2003, Nr.<text:s/><text:a xlink:href="https://www.e-tar.lt/portal/lt/legalAct/TAR.C4332D36469A" office:target-frame-name="_blank" xlink:show="new"><text:span text:style-name="T17">98-4429</text:span></text:a>).</text:p>
      <text:p text:style-name="P18"/>
      <text:p text:style-name="P19"/>
      <text:p text:style-name="P20"/>
      <text:p text:style-name="P21"><text:span text:style-name="T22">DIREKTORĖ</text:span><text:span text:style-name="T23"><text:tab/>BIRUTĖ BUK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IŲ MOKSLO IR TECHNOLOGIJŲ</dc:title>
    <meta:initial-creator>Rima</meta:initial-creator>
    <dc:creator>Adlib User</dc:creator>
    <meta:creation-date>2016-08-09T10:35:00Z</meta:creation-date>
    <dc:date>2016-08-09T10:35:00Z</dc:date>
    <meta:template xlink:href="Normal" xlink:type="simple"/>
    <meta:editing-cycles>2</meta:editing-cycles>
    <meta:editing-duration>PT0S</meta:editing-duration>
    <meta:document-statistic meta:page-count="1" meta:paragraph-count="5" meta:word-count="142" meta:character-count="1179" meta:row-count="18" meta:non-whitespace-character-count="1042"/>
  </office:meta>
</office:document-meta>
</file>