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BALANDŽIO 4 D. ĮSAKYMO NR. 1B-239 „DĖL MUITINĖS PRIEŽIŪROS PRIEMONIŲ PREKĖMS, GABENAMOMS GELEŽINKELIŲ TRANSPORTU LIETUVOS RESPUBLIKOS MUITŲ TERITORIJA, TAIKYMO“ PAKEITIMO</text:p>
      <text:p text:style-name="P11"/>
      <text:p text:style-name="P12">2005 m. rugsėjo 14 d. Nr. 1B-611</text:p>
      <text:p text:style-name="P13">Vilnius</text:p>
      <text:p text:style-name="P14"/>
      <text:p text:style-name="P15"><text:span text:style-name="T16">Pakeičiu</text:span><text:span text:style-name="T17"><text:s/>Muitinės departamento generalinio direktoriaus 2005 m. balandžio 4 d. įsakymą Nr. 1B-239 „Dėl muitinės priežiūros priemonių prekėms, gabenamoms geležinkelių transportu Lietuvos Respublikos muitų teritorija, taikymo“ (Žin., 2005, Nr.<text:s/></text:span><text:a xlink:href="https://www.e-tar.lt/portal/lt/legalAct/TAR.B8606A8B4379" office:target-frame-name="_blank" xlink:show="new"><text:span text:style-name="T18">46-1534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Nustata</text:span><text:span text:style-name="T25">u, kad šio įsakymo 1.5 punktas įsigalioja nuo 2006 m. sausio 30 d.“</text:span></text:p>
      <text:p text:style-name="P26"/>
      <text:p text:style-name="P27"/>
      <text:p text:style-name="P28"><text:span text:style-name="T29">GENERALINIS DIREKTORIUS</text:span><text:span text:style-name="T30"><text:tab/>RIMUTIS KLEVEČK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4T11:30:00Z</meta:creation-date>
    <dc:date>2016-05-04T11:30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865" meta:row-count="56" meta:non-whitespace-character-count="784"/>
  </office:meta>
</office:document-meta>
</file>