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VERTYBINIŲ POPIERIŲ KOMISIJOS</text:span></text:p>
      <text:p text:style-name="P6">NUTARIMAS</text:p>
      <text:p text:style-name="P7"/>
      <text:p text:style-name="P8">DĖL LIETUVOS RESPUBLIKOS VERTYBINIŲ POPIERIŲ KOMISIJOS 2007 M. VASARIO 23 D. NUTARIMU Nr. 1K-3 PATVIRTINTŲ PERIODINĖS IR PAPILDOMOS INFORMACIJOS RENGIMO IR PATEIKIMO TAISYKLIŲ PAKEITIMO IR PAPILDYMO</text:p>
      <text:p text:style-name="P9"/>
      <text:p text:style-name="P10">2011 m. gegužės 19 d. Nr. 1K-10</text:p>
      <text:p text:style-name="P11">Vilnius</text:p>
      <text:p text:style-name="P12"/>
      <text:p text:style-name="P13"/>
      <text:p text:style-name="P14"><text:span text:style-name="T15">Lietuvos Respublikos vertybinių popierių komisija<text:s/></text:span><text:span text:style-name="T16">nutari</text:span><text:span text:style-name="T17">a:</text:span></text:p>
      <text:p text:style-name="P18"><text:span text:style-name="T19">Pakeisti ir papildyti Periodinės ir papildomos informacijos rengimo ir pateikimo taisykles, patvirtintas Lietuvos Respublikos vertybinių popierių komisijos 2007 m. vasario 23 d. nutarimu Nr. 1K-3 (Žin., 2007, Nr.<text:s/></text:span><text:a xlink:href="https://www.e-tar.lt/portal/lt/legalAct/TAR.79A905D47D1C" office:target-frame-name="_blank" xlink:show="new"><text:span text:style-name="T20">26-979</text:span></text:a><text:span text:style-name="T21">) ir išdėstytas nauja redakcija 2010 m. liepos 29 d. nutarimu Nr. 1K-6 (Žin., 2010, Nr.<text:s/></text:span><text:a xlink:href="https://www.e-tar.lt/portal/lt/legalAct/TAR.7D2DC0F1E754" office:target-frame-name="_blank" xlink:show="new"><text:span text:style-name="T22">92-4897</text:span></text:a><text:span text:style-name="T23">) (toliau – Taisyklės):</text:span></text:p>
      <text:p text:style-name="P24"><text:span text:style-name="T25">1</text:span><text:span text:style-name="T26">. Pakeisti Taisyklių 12.3.12 punktą ir išdėstyti šį punktą taip:</text:span></text:p>
      <text:p text:style-name="P27"><text:span text:style-name="T28">„</text:span><text:span text:style-name="T29">12.3.12</text:span><text:span text:style-name="T30">. nuosavybės vertybinių popierių emitentai papildomai turi pateikti informaciją apie didesnius susijusių šalių sandorius – nurodyti šių sandorių sumas, susijusių asmenų santykių pobūdį ir kitą informaciją apie sandorius, kuri yra būtina norint suprasti bendrovės finansinę padėtį, jeigu tokie sandoriai yra reikšmingi. Informacija apie atskirus sandorius gali būti apibendrinama pagal jų pobūdį, išskyrus atvejus, kai, norint suprasti sandorių tarp susijusių asmenų poveikį bendrovės finansinei padėčiai, būtina pateikti atskirą informaciją. Sąvoka „susijęs asmuo“ turi tokią pačią reikšmę, kaip ir emitento taikomuose apskaitos standartuose.“</text:span></text:p>
      <text:p text:style-name="P31"><text:span text:style-name="T32">2</text:span><text:span text:style-name="T33">. Papildyti Taisykles 12.3.13 punktu ir išdėstyti šį punktą taip:</text:span></text:p>
      <text:p text:style-name="P34"><text:span text:style-name="T35">„</text:span><text:span text:style-name="T36">12.3.13</text:span><text:span text:style-name="T37">. informacija apie per ataskaitinį laikotarpį emitento vardu sudarytus žalingus sandorius (neatitinkančius bendrovės tikslų, esamų įprastų rinkos sąlygų, pažeidžiančius akcininkų ar kitų asmenų grupių interesus ir pan.), turėjusius ar ateityje galinčius turėti neigiamos įtakos emitento veiklai ir (arba) veiklos rezultatams, taip pat informacija apie sandorius, sudarytus esant interesų konfliktui tarp emitento vadovų, kontroliuojančių akcininkų ar kitų susijusių šalių pareigų emitentui ir jų privačių interesų ir (arba) kitų pareigų. Būtina atskleisti reikšmingesnių sandorių esmę, sąlygas, interesų konfliktų pobūdį ir jų įtaką sandoriui.“</text:span></text:p>
      <text:p text:style-name="P38"/>
      <text:p text:style-name="P39"/>
      <text:p text:style-name="P40"/>
      <text:p text:style-name="P41"><text:span text:style-name="T42">Komisijos pirmininko pavaduotojas<text:s/></text:span><text:span text:style-name="T43"><text:tab/>Vaidas Cib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user</dc:creator>
    <meta:creation-date>2016-11-30T13:00:00Z</meta:creation-date>
    <dc:date>2016-11-30T13:00:00Z</dc:date>
    <meta:template xlink:href="Normal.dotm" xlink:type="simple"/>
    <meta:editing-cycles>2</meta:editing-cycles>
    <meta:editing-duration>PT0S</meta:editing-duration>
    <meta:document-statistic meta:page-count="1" meta:paragraph-count="12" meta:word-count="287" meta:character-count="2377" meta:row-count="51" meta:non-whitespace-character-count="2102"/>
  </office:meta>
</office:document-meta>
</file>