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VERTYBINIŲ POPIERIŲ KOMISIJOS</text:p>
      <text:p text:style-name="P2">NUTARIMAS</text:p>
      <text:p text:style-name="P3"/>
      <text:p text:style-name="P4"><text:span text:style-name="T5">DĖL LIETUVOS RESPUBLIKOS VERTYBINIŲ POPIERIŲ KOMISIJOS 2007 M.</text:span></text:p>
      <text:p text:style-name="P6"><text:span text:style-name="T7">VASARIO 23 D. NUTARIMO NR. 1K-3 „DĖL PERIODINĖS IR PAPILDOMOS INFORMACIJOS RENGIMO IR PATEIKIMO TAISYKLIŲ PATVIRTINIMO“ PAKEITIMO</text:span></text:p>
      <text:p text:style-name="P8"/>
      <text:p text:style-name="P9">2008 m. vasario 14 d. Nr. 1K-3<text:s/></text:p>
      <text:p text:style-name="P10">Vilnius</text:p>
      <text:p text:style-name="Normal"/>
      <text:p text:style-name="P11">Lietuvos Respublikos vertybinių popierių komisija<text:s/><text:span text:style-name="T12">nutari</text:span>a:</text:p>
      <text:p text:style-name="P13">Papildyti Periodinės ir papildomos informacijos rengimo ir pateikimo taisykles, patvirtintas Lietuvos Respublikos vertybinių popierių komisijos 2007 m. vasario 23 d. nutarimu Nr. 1K-3 „Dėl Periodinės ir papildomos informacijos rengimo ir pateikimo taisyklių patvirtinimo“ (Žin., 2007, Nr.<text:s/><text:a xlink:href="https://www.e-tar.lt/portal/lt/legalAct/TAR.79A905D47D1C" office:target-frame-name="_blank" xlink:show="new"><text:span text:style-name="T14">26-979</text:span></text:a>), nauju 2.5 punktu:</text:p>
      <text:p text:style-name="P15">„2.5. 2007 m. kovo 8 d. Komisijos direktyvai 2007/14/EB, nustatančiai išsamias tam tikrų Direktyvos 2004/109/EB dėl informacijos apie emitentus, kurių vertybiniais popieriais leista prekiauti reguliuojamoje rinkoje, skaidrumo reikalavimų suderinimo nuostatų įgyvendinimo taisykles (OL 2007 L 069, p. 27).“</text:p>
      <text:p text:style-name="P16"/>
      <text:p text:style-name="P17"/>
      <text:p text:style-name="P18"/>
      <text:p text:style-name="P19">KOMISIJOS PIRMININKO PAVADUOTOJAS<text:tab/>VAIDAS CIB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ERTYBINIŲ POPIERIŲ KOMISIJOS</dc:title>
    <meta:initial-creator>Sandra</meta:initial-creator>
    <dc:creator>adlibuser</dc:creator>
    <meta:creation-date>2016-11-30T12:46:00Z</meta:creation-date>
    <dc:date>2016-11-30T12:46:00Z</dc:date>
    <meta:template xlink:href="Normal.dotm" xlink:type="simple"/>
    <meta:editing-cycles>2</meta:editing-cycles>
    <meta:editing-duration>PT0S</meta:editing-duration>
    <meta:document-statistic meta:page-count="1" meta:paragraph-count="20" meta:word-count="159" meta:character-count="1108" meta:row-count="69" meta:non-whitespace-character-count="969"/>
  </office:meta>
</office:document-meta>
</file>