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ČEKIŲ NAUDOJIMO TAISYKLIŲ DALINIO PAKEITIMO</text:p>
      <text:p text:style-name="P8"/>
      <text:p text:style-name="P9">1995 m. spalio 26 d. Nr. 97</text:p>
      <text:p text:style-name="P10">Vilnius</text:p>
      <text:p text:style-name="P11"/>
      <text:p text:style-name="P12"/>
      <text:p text:style-name="P13"><text:span text:style-name="T14">Vadovaudamasi Lietuvos Respublikos įstatymu Nr. I-979 „Dėl Lietuvos Respublikos įstatymo „Dėl laikinosios atsiskaitymų tvarkos ir sąlygų“ pakeitimo ir papildymo“, Lietuvos banko valdyba<text:s/></text:span><text:span text:style-name="T15">nutari</text:span><text:span text:style-name="T16">a:</text:span></text:p>
      <text:p text:style-name="P17"><text:span text:style-name="T18">Pripažinti netekusia galios 1993 m. liepos 1 d. Lietuvos banko valdybos nutarimu patvirtintų Čekių naudojimo taisyklių (Žin., 1994, Nr.<text:s/></text:span><text:a xlink:href="https://www.e-tar.lt/portal/lt/legalAct/TAR.F0DADB71BCBE" office:target-frame-name="_blank" xlink:show="new"><text:span text:style-name="T19">19-317</text:span></text:a><text:span text:style-name="T20">) 1.3 punkto antrąją dalį.</text:span></text:p>
      <text:p text:style-name="P21"/>
      <text:p text:style-name="P22"/>
      <text:p text:style-name="P23"/>
      <text:p text:style-name="P24"><text:span text:style-name="T25">VALDYBOS PIRMININKAS</text:span><text:span text:style-name="T26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1T09:23:00Z</meta:creation-date>
    <dc:date>2016-11-21T09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619" meta:row-count="23" meta:non-whitespace-character-count="551"/>
  </office:meta>
</office:document-meta>
</file>