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keep-with-next="always" fo:keep-together="always" fo:widows="0" fo:orphans="0" fo:break-before="page"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5 M. BALANDŽIO 8 D. ĮSAKYMO Nr. 1V-97 „DĖL NUSIKALTIMŲ IR KITŲ TEISĖS PAŽEIDIMŲ PREVENCIJOS PROJEKTŲ (PROGRAMŲ) KONKURSO NUOSTATŲ PATVIRTINIMO“ PAKEITIMO</text:p>
      <text:p text:style-name="P11"/>
      <text:p text:style-name="P12">2011 m. sausio 10 d. Nr. 1V-4</text:p>
      <text:p text:style-name="P13">Vilnius</text:p>
      <text:p text:style-name="P14"/>
      <text:p text:style-name="P15"><text:span text:style-name="T16">P a k e i č i u Nusikaltimų ir kitų teisės pažeidimų prevencijos projektų (programų) konkurso nuostatus, patvirtintus Lietuvos Respublikos vidaus reikalų ministro 2005 m. balandžio 8 d. įsakymu Nr. 1V-97 „Dėl Nusikaltimų ir kitų teisės pažeidimų prevencijos projektų (programų) konkurso nuostatų patvirtinimo“ (Žin., 2005, Nr.<text:s/></text:span><text:a xlink:href="https://www.e-tar.lt/portal/lt/legalAct/TAR.97EE9C141161" office:target-frame-name="_blank" xlink:show="new"><text:span text:style-name="T17">48-1602</text:span></text:a><text:span text:style-name="T18">; 2007, Nr.<text:s/></text:span><text:a xlink:href="https://www.e-tar.lt/portal/lt/legalAct/TAR.192BD59330DA" office:target-frame-name="_blank" xlink:show="new"><text:span text:style-name="T19">10-401</text:span></text:a><text:span text:style-name="T20">):</text:span></text:p>
      <text:p text:style-name="P21"><text:span text:style-name="T22">1</text:span><text:span text:style-name="T23">. Papildau šiuo 15</text:span><text:span text:style-name="T24">1</text:span><text:span text:style-name="T25"><text:s/>punktu:</text:span></text:p>
      <text:p text:style-name="P26"><text:span text:style-name="T27">„</text:span><text:span text:style-name="T28">15</text:span><text:span text:style-name="T29">1</text:span><text:span text:style-name="T30">. Paraiška pateikiama užklijuotame ir užantspauduotame voke, o jos elektroninė kopija tame pačiame voke – kompiuterine laikmena (kompaktiniame diske) arba atsiunčiama elektroninio pašto adresu, nurodytu Vidaus reikalų ministerijos konkurso skelbime. Ant voko yra nurodomas Vidaus reikalų ministerijos adresas, konkurso, kuriam teikiama paraiška, pavadinimas, projekto rengėjo pavadinimas ir adresas, o ant kompiuterinės laikmenos (kompaktinio disko) – projekto pavadinimas. Esant neatitikimams tarp paraiškos ir jos elektroninės kopijos, vertinamas voke pateiktas paraiškos variantas. Projekto pateikimo data laikoma voko pateikimo data (nustatoma pagal pašto žymeklio datą).“</text:span></text:p>
      <text:p text:style-name="P31"><text:span text:style-name="T32">2</text:span><text:span text:style-name="T33">. Išdėstau 21 punktą taip:</text:span></text:p>
      <text:p text:style-name="P34"><text:span text:style-name="T35">„</text:span><text:span text:style-name="T36">21</text:span><text:span text:style-name="T37">. Komisija įvertina projektus, išrenka geriausią projektą bei parengia pasiūlymus dėl rengėjų skatinimo ir pateikia juos vidaus reikalų ministrui. Komisija, vertindama projektus ir rengdama pasiūlymus dėl rengėjų skatinimo, atsižvelgia į komisijos narių projektams skirtų balų vidurkius. Daugiausiai komisijos narių balų surinkęs projektas išrenkamas geriausiu projektu.“</text:span></text:p>
      <text:p text:style-name="P38"><text:span text:style-name="T39">3</text:span><text:span text:style-name="T40">. Išdėstau 22 punktą taip:</text:span></text:p>
      <text:p text:style-name="P41"><text:span text:style-name="T42">„</text:span><text:span text:style-name="T43">22</text:span><text:span text:style-name="T44">. Komisijos nariai negali vertinti projektų, kuriuos rengiant ir (ar) vykdant patys dalyvavo ar dalyvauja, taip pat turi nusišalinti, komisijai priimant sprendimus dėl tokių projektų. Komisijos nariai apie priežastis, dėl kurių negali vertinti projektų, informuoja komisijos pirmininką komisijos posėdžio metu.“</text:span></text:p>
      <text:p text:style-name="P45"><text:span text:style-name="T46">4</text:span><text:span text:style-name="T47">. Išdėstau 24</text:span><text:span text:style-name="T48">1</text:span><text:span text:style-name="T49"><text:s/>punktą taip:</text:span></text:p>
      <text:p text:style-name="P50"><text:span text:style-name="T51">„</text:span><text:span text:style-name="T52">24</text:span><text:span text:style-name="T53">1</text:span><text:span text:style-name="T54">. Projektai, kurie neatitinka nuostatų 2, 8, 15, 15</text:span><text:span text:style-name="T55">1</text:span><text:span text:style-name="T56"><text:s/>ir 16 punktuose nurodytų reikalavimų ar pateikti pažeidžiant nuostatų 12 punkte nustatytus terminus, yra nevertinami. Tokių projektų rengėjai per 15 darbo dienų nuo projekto gavimo datos raštu motyvuotai informuojami, kad jų projektai nebus vertinami.“</text:span></text:p>
      <text:p text:style-name="P57"><text:span text:style-name="T58">5</text:span><text:span text:style-name="T59">. Išdėstau 28 punktą taip:</text:span></text:p>
      <text:p text:style-name="P60"><text:span text:style-name="T61">„</text:span><text:span text:style-name="T62">28</text:span><text:span text:style-name="T63">. Konkursą laimėjusio projekto rengėjas bei paskatinamąsias premijas gavę konkurso dalyviai, o komisijos pasiūlymu ir kiti projektų rengėjai apdovanojami vidaus reikalų ministro padėkos raštais.“</text:span></text:p>
      <text:p text:style-name="P64"><text:span text:style-name="T65">6</text:span><text:span text:style-name="T66">. Išdėstau 28</text:span><text:span text:style-name="T67">1</text:span><text:span text:style-name="T68"><text:s/>punktą taip:</text:span></text:p>
      <text:p text:style-name="P69"><text:span text:style-name="T70">„</text:span><text:span text:style-name="T71">28</text:span><text:span text:style-name="T72">1</text:span><text:span text:style-name="T73">. Konkurso rezultatai skelbiami Vidaus reikalų ministerijos interneto svetainėje (www.vrm.lt), vidaus reikalų ministrui priėmus sprendimą dėl projektų rengėjų skatinimo. Konkursą laimėjusio projekto rengėjas, konkurso dalyviai, kuriems skiriamos paskatinamosios premijos, ir vidaus reikalų ministro padėkos raštais apdovanojami projektų rengėjai apie konkurso rezultatus informuojami raštu.“</text:span></text:p>
      <text:p text:style-name="P74"/>
      <text:p text:style-name="P75"/>
      <text:p text:style-name="P76"><text:span text:style-name="T77">Vidaus reikalų ministras</text:span><text:span text:style-name="T78"><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9T09:39:00Z</meta:creation-date>
    <dc:date>2015-08-19T09:39:00Z</dc:date>
    <meta:template xlink:href="Normal" xlink:type="simple"/>
    <meta:editing-cycles>2</meta:editing-cycles>
    <meta:editing-duration>PT0S</meta:editing-duration>
    <meta:document-statistic meta:page-count="2" meta:paragraph-count="29" meta:word-count="420" meta:character-count="3366" meta:row-count="90" meta:non-whitespace-character-count="2975"/>
  </office:meta>
</office:document-meta>
</file>