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M. SPALIO 18 D. ĮSAKYMO NR. 1280 „DĖL NEUNIVERSITETINIŲ STUDIJŲ KOKYBĖS VERTINIMO TARYBOS PATVIRTINIMO“ DALINIO PAKEITIMO</text:p>
      <text:p text:style-name="P9"/>
      <text:p text:style-name="P10">2002 m. sausio 16 d. Nr. 54</text:p>
      <text:p text:style-name="P11">Vilnius</text:p>
      <text:p text:style-name="P12"/>
      <text:p text:style-name="P13"><text:span text:style-name="T14">Iš dalies keisdamas švietimo ir mokslo ministro 2000 m. spalio 18 d. įsakymu Nr. 1280 patvirtintos Neuniversitetinių studijų kokybės vertinimo tarybos sudėtį:</text:span></text:p>
      <text:p text:style-name="P15"><text:span text:style-name="T16">1</text:span><text:span text:style-name="T17">.<text:s/></text:span><text:span text:style-name="T18">Atsižvelgiu</text:span><text:span text:style-name="T19"><text:s/>į prof. habil. dr. Romualdo Ginevičiaus prašymą ir<text:s/></text:span><text:span text:style-name="T20">atleidžiu</text:span><text:span text:style-name="T21"><text:s/>jį iš Neuniversitetinių studijų kokybės vertinimo tarybos nario pareigų.</text:span></text:p>
      <text:p text:style-name="P22"><text:span text:style-name="T23">2</text:span><text:span text:style-name="T24">.<text:s/></text:span><text:span text:style-name="T25">Skiriu</text:span><text:span text:style-name="T26"><text:s/>Neuniversitetinių studijų kokybės vertinimo tarybos nariu dr. Eugenijų Stumbrį, Studijų kokybės vertinimo centro direktorių.</text:span></text:p>
      <text:p text:style-name="P27"/>
      <text:p text:style-name="P28"/>
      <text:p text:style-name="P29"/>
      <text:p text:style-name="P30"><text:span text:style-name="T31">ŠVIETIMO IR MOKSLO MINISTRAS</text:span><text:span text:style-name="T32"><text:tab/>ALGIRDAS MONKEVIČIU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26T11:00:00Z</meta:creation-date>
    <dc:date>2018-06-26T11:00:00Z</dc: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767" meta:row-count="31" meta:non-whitespace-character-count="682"/>
  </office:meta>
</office:document-meta>
</file>