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MYKOLO ROMERIO UNIVERSITETO TARYBOS<text:s/></text:p>
      <text:p text:style-name="P7"/>
      <text:p text:style-name="P8">2009 m. gruodžio 2 d. Nr. ISAK-2493</text:p>
      <text:p text:style-name="P9">Vilnius</text:p>
      <text:p text:style-name="P10"/>
      <text:p text:style-name="P11"><text:span text:style-name="T12">Vadovaudamasis Lietuvos Respublikos mokslo ir studijų įstatymo (Žin., 2009, Nr.<text:s/></text:span><text:a xlink:href="https://www.e-tar.lt/portal/lt/legalAct/TAR.C595FF45F869" office:target-frame-name="_blank" xlink:show="new"><text:span text:style-name="T13">54-2140</text:span></text:a><text:span text:style-name="T14">) 20 straipsnio 3 dalimi, Mykolo Romerio universiteto statuto, patvirtinto Lietuvos Respublikos Seimo 2009 m. liepos 23 d. nutarimu Nr. XI-411 (Žin., 2009, Nr.<text:s/></text:span><text:a xlink:href="https://www.e-tar.lt/portal/lt/legalAct/TAR.4DBB1BB10092" office:target-frame-name="_blank" xlink:show="new"><text:span text:style-name="T15">90-3838</text:span></text:a><text:span text:style-name="T16">), 19 ir 20 punktais, Mykolo Romerio universiteto 2009 m. rugsėjo 28 d. raštais Nr. 3A(11.21-413)-92 ir Nr. 3A(11.20-401)-93, Mykolo Romerio universiteto studentų atstovybės 2009 m. rugsėjo 28 d. raštu ir Aukštojo mokslo tarybos 2009 m. lapkričio 24 d. posėdžio protokolu Nr. 2:</text:span></text:p>
      <text:p text:style-name="P17"><text:span text:style-name="T18">1</text:span><text:span text:style-name="T19">.<text:s/></text:span><text:span text:style-name="T20">Skiriu</text:span><text:span text:style-name="T21"><text:s/>šiuos narius į Mykolo Romerio universiteto tarybą:</text:span></text:p>
      <text:p text:style-name="P22"><text:span text:style-name="T23">1.1</text:span><text:span text:style-name="T24">. kartu su Mykolo Romerio universiteto senatu – Evą Egron-Polak, Tarptautinės universitetų asociacijos generalinę sekretorę;</text:span></text:p>
      <text:p text:style-name="P25"><text:span text:style-name="T26">1.2</text:span><text:span text:style-name="T27">. Aukštojo mokslo tarybos teikimu:</text:span></text:p>
      <text:p text:style-name="P28"><text:span text:style-name="T29">1.2.1</text:span><text:span text:style-name="T30">. Edmundą Kačkų – Vilniaus miesto savivaldybės Finansų valdymo ir apskaitos departamento direktorių;</text:span></text:p>
      <text:p text:style-name="P31"><text:span text:style-name="T32">1.2.2</text:span><text:span text:style-name="T33">. Stasį Stačioką – Teisėjų etikos ir drausmės komisijos narį;</text:span></text:p>
      <text:p text:style-name="P34"><text:span text:style-name="T35">1.2.3</text:span><text:span text:style-name="T36">. Marių Stračkaitį – notarą, Lietuvos notarų rūmų prezidentą;</text:span></text:p>
      <text:p text:style-name="P37"><text:span text:style-name="T38">1.2.4</text:span><text:span text:style-name="T39">. Rimą Varkulevičių – koncerno „Achemos grupė“ komercijos direktorių, įvairių įmonių valdybos pirmininką.</text:span></text:p>
      <text:p text:style-name="P40"><text:span text:style-name="T41">2</text:span><text:span text:style-name="T42">.<text:s/></text:span><text:span text:style-name="T43">Skelbiu</text:span><text:span text:style-name="T44"><text:s/>šios sudėties Mykolo Romerio universiteto tarybą:</text:span></text:p>
      <text:p text:style-name="P45"><text:span text:style-name="T46">2.1</text:span><text:span text:style-name="T47">. skirtas Mykolo Romerio universiteto studentų atstovybės – Vytautas Vilys, laikinai einantis Mykolo Romerio universiteto studentų atstovybės prezidento pareigas;</text:span></text:p>
      <text:p text:style-name="P48"><text:span text:style-name="T49">2.2</text:span><text:span text:style-name="T50">. skirti Mykolo Romerio universiteto dėstytojų ir mokslo darbuotojų:</text:span></text:p>
      <text:p text:style-name="P51">Algis Dobravolskas, Mykolo Romerio universiteto Ekonomikos ir finansų valdymo fakulteto Ekonomikos katedros vedėjas;</text:p>
      <text:p text:style-name="P52"><text:span text:style-name="T53">Juozas Žilys, Mykolo Romerio universiteto Teisės fakulteto Konstitucinės teisės katedros profesorius;</text:span></text:p>
      <text:p text:style-name="P54"><text:span text:style-name="T55">2.3</text:span><text:span text:style-name="T56">. skirtas Mykolo Romerio universiteto administracijos ir kitų darbuotojų – Egidijus Jarašiūnas, Mykolo Romerio universiteto Teisės fakulteto dekanas;</text:span></text:p>
      <text:p text:style-name="P57"><text:span text:style-name="T58">2.4</text:span><text:span text:style-name="T59">. skirta švietimo ir mokslo ministro kartu su Mykolo Romerio universiteto senatu – Eva Egron-Polak, Tarptautinės universitetų asociacijos generalinė sekretorė;</text:span></text:p>
      <text:p text:style-name="P60"><text:span text:style-name="T61">2.5</text:span><text:span text:style-name="T62">. skirti švietimo ir mokslo ministro:</text:span></text:p>
      <text:p text:style-name="P63">Edmundas Kačkus, Vilniaus miesto savivaldybės Finansų valdymo ir apskaitos departamento direktorius,</text:p>
      <text:p text:style-name="P64">Stasys Stačiokas, Teisėjų etikos ir drausmės komisijos narys,</text:p>
      <text:p text:style-name="P65">Marius Stračkaitis, notaras, Lietuvos notarų rūmų prezidentas,</text:p>
      <text:p text:style-name="P66"><text:span text:style-name="T67">Rimas Varkulevičius, Koncerno „Achemos grupė“ komercijos direktorius, įvairių įmonių valdybos pirmininkas.</text:span></text:p>
      <text:p text:style-name="P68"><text:span text:style-name="T69">3</text:span><text:span text:style-name="T70">.<text:s/></text:span><text:span text:style-name="T71">Pripažįstu</text:span><text:span text:style-name="T72"><text:s/>netekusiu galios Lietuvos Respubliko švietimo ir mokslo ministro 2005 m. gegužės 23 d. įsakymą Nr. ISAK-921 „Dėl Mykolo Romerio universiteto tarybos sudarymo“ (Žin., 2005, Nr.<text:s/></text:span><text:a xlink:href="https://www.e-tar.lt/portal/lt/legalAct/TAR.AA668F59FAE9" office:target-frame-name="_blank" xlink:show="new"><text:span text:style-name="T73">67-2429</text:span></text:a><text:span text:style-name="T74">).</text:span></text:p>
      <text:p text:style-name="P75"/>
      <text:p text:style-name="P76"/>
      <text:p text:style-name="P77"><text:span text:style-name="T78">Švietimo ir mokslo ministras</text:span><text:span text:style-name="T79"><text:tab/>Gintaras Steponavičiu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11:43:00Z</meta:creation-date>
    <dc:date>2016-02-22T11:43:00Z</dc:date>
    <meta:template xlink:href="Normal" xlink:type="simple"/>
    <meta:editing-cycles>2</meta:editing-cycles>
    <meta:editing-duration>PT0S</meta:editing-duration>
    <meta:document-statistic meta:page-count="2" meta:paragraph-count="34" meta:word-count="379" meta:character-count="3005" meta:row-count="98" meta:non-whitespace-character-count="2660"/>
  </office:meta>
</office:document-meta>
</file>