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2" style:parent-style-name="DefaultParagraphFont" style:family="text">
      <style:text-properties fo:text-transform="uppercase"/>
    </style:style>
    <style:style style:name="T93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FINANSŲ MINISTERIJA</text:span></text:p>
      <text:p text:style-name="P9"/>
      <text:p text:style-name="P10">R A Š T A S</text:p>
      <text:p text:style-name="P11">DĖL METINĖS FINANSINĖS ATSKAITOMYBĖS</text:p>
      <text:p text:style-name="P12"/>
      <text:p text:style-name="P13">1994 m. gruodžio 16 d. Nr. 89N</text:p>
      <text:p text:style-name="P14">Vilnius</text:p>
      <text:p text:style-name="P15"/>
      <text:p text:style-name="P16"><text:span text:style-name="T17">Juridinio asmens teises turinčios įmonės, rengdamos metinę finansinę atskaitomybę, vadovaujasi Lietuvos Respublikos Vyriausybės 1993 m. spalio 27 d. nutarimu Nr. 804 (Žin., 1993, Nr. 58(43)-1123), Lietuvos Respublikos finansų ministerijos 1993 m. lapkričio 12 d. raštu Nr. 83 N „Dėl metinės finansinės atskaitomybės pavyzdinių formų ir svarbiausiųjų pozicijų paaiškinimo“ (Žin., 1993, Nr. 63(48)-1213), Lietuvos Respublikos finansų ministerijos 1993 m. gruodžio 16 d. raštu Nr. 91 N „Dėl paaiškinamojo rašto ir sąskaitų plano“ (Žin., 1993, Nr. 73(58)-1377), Lietuvos Respublikos finansų ministerijos 1994 m. kovo 8 d. raštu Nr. 21 N „Dėl turto įvertinimo“ (Žin., 1994, Nr.<text:s/></text:span><text:a xlink:href="https://www.e-tar.lt/portal/lt/legalAct/TAR.ACFFF8505A58" office:target-frame-name="_blank" xlink:show="new"><text:span text:style-name="T18">20-334</text:span></text:a><text:span text:style-name="T19">), 1994 m. gegužės 10 d. Lietuvos Respublikos Vyriausybės nutarimu Nr. 364 „Dėl užsienio valiutos apskaitos“ (Žin., 1994, Nr. 33-656), Lietuvos Respublikos finansų ministerijos 1994 m. gegužės 10 d. raštu Nr. 33 N ir Lietuvos Respublikos ekonomikos ministerijos 1994 m. gegužės 11 d. raštu Nr. 21-6-1126 „Dėl ilgalaikio turto ir nebaigtų kapitalinių darbų indeksavimo“ (Žin., 1994, Nr.<text:s/></text:span><text:a xlink:href="https://www.e-tar.lt/portal/lt/legalAct/TAR.FBA2681036C5" office:target-frame-name="_blank" xlink:show="new"><text:span text:style-name="T20">37-682</text:span></text:a><text:span text:style-name="T21">).</text:span></text:p>
      <text:p text:style-name="P22"><text:span text:style-name="T23">1</text:span><text:span text:style-name="T24">. Finansų ministerijos 1993 m. lapkričio 12 d. rašte Nr. 83 N (Žin., 1993, Nr. 63(48) -1213):</text:span></text:p>
      <text:p text:style-name="P25"><text:span text:style-name="T26">1.1</text:span><text:span text:style-name="T27">. Formoje F Pelno (nuostolio) ataskaitoje:</text:span></text:p>
      <text:p text:style-name="P28"><text:span text:style-name="T29">1.1.1</text:span><text:span text:style-name="T30">. III eilutėje „Veiklos pajamos ir sąnaudos“ išbraukti žodžius „pajamos ir“;</text:span></text:p>
      <text:p text:style-name="P31"><text:span text:style-name="T32">1.1.2</text:span><text:span text:style-name="T33">. išbraukti III.1. ir III.2 eilutes;</text:span></text:p>
      <text:p text:style-name="P34"><text:span text:style-name="T35">1.1.3</text:span><text:span text:style-name="T36">. po IV eilute „Veiklos pelnas (nuostolis)“ įterpti V eilutę „Kita veikla“;</text:span></text:p>
      <text:p text:style-name="P37"><text:span text:style-name="T38">1.1.4</text:span><text:span text:style-name="T39">. V eilutę „Finansinė ir investicinė veikla“ pernumeruoti į VI eilutę;</text:span></text:p>
      <text:p text:style-name="P40"><text:span text:style-name="T41">1.1.5</text:span><text:span text:style-name="T42">. V.1. eilutę „Pajamos“ pernumeruoti į VI.1. eilutę;</text:span></text:p>
      <text:p text:style-name="P43"><text:span text:style-name="T44">1.1.6</text:span><text:span text:style-name="T45">. V.2. eilutę „Sąnaudos“ pernumeruoti į VI.2. eilutę;</text:span></text:p>
      <text:p text:style-name="P46"><text:span text:style-name="T47">1.1.7</text:span><text:span text:style-name="T48">. VI eilutę „Įprastinės veiklos pelnas (nuostolis) prieš apmokestinimą“ pernumeruoti į VII eilutę;</text:span></text:p>
      <text:p text:style-name="P49"><text:span text:style-name="T50">1.1.8</text:span><text:span text:style-name="T51">. VII eilutę „Ypatingoji veikla“ pernumeruoti į VIII eilutę;</text:span></text:p>
      <text:p text:style-name="P52"><text:span text:style-name="T53">1.1.9</text:span><text:span text:style-name="T54">. VII.1. eilutę „Pagautė“ pernumeruoti į VIII.1. eilutę;</text:span></text:p>
      <text:p text:style-name="P55"><text:span text:style-name="T56">1.1.10</text:span><text:span text:style-name="T57">. VII.2. eilutę „Netekimai“ pernumeruoti į VIII.2. eilutę;</text:span></text:p>
      <text:p text:style-name="P58"><text:span text:style-name="T59">1.1.11</text:span><text:span text:style-name="T60">. VIII eilutę „Ataskaitinių metų pelnas prieš apmokestinimą (nuostolis)“ pernumeruoti į IX eilutę;</text:span></text:p>
      <text:p text:style-name="P61"><text:span text:style-name="T62">1.1.12</text:span><text:span text:style-name="T63">. IX eilutę „Pelno mokestis“ pernumeruoti į X eilutę;</text:span></text:p>
      <text:p text:style-name="P64"><text:span text:style-name="T65">1.1.13</text:span><text:span text:style-name="T66">. X eilutę „Grynasis ataskaitinių metų pelnas paskirstymui (nuostolis)“ pernumeruoti į XI eilutę.</text:span></text:p>
      <text:p text:style-name="P67"><text:span text:style-name="T68">1.2</text:span><text:span text:style-name="T69">. Svarbiausiųjų metinės finansinės atskaitomybės pozicijų paaiškinimuose Balanso struktūros svarbiausių rodiklių aprašymo Turto dalies III. 8. punkte pastaboje po žodžių „ straipsnyje (balanso turto B dalies „ išbraukti „I.1.4 arba I.5.1. straipsniai“ ir įrašyti „I.1.5 straipsnis“.</text:span></text:p>
      <text:p text:style-name="P70"><text:span text:style-name="T71">1.3</text:span><text:span text:style-name="T72">. Svarbiausiųjų metinės finansinės atskaitomybės pozicijų paaiškinimuose Balanso struktūros svarbiausių rodiklių aprašymo Turto dalies III. 8. punkte pastaboje po žodžių „perparduoti „(balanso turto B dalies“ išbraukti „II.2 arba II.1.3 straipsniai“ ir įrašyti „I.1.5 arba I.2 straipsniai“.</text:span></text:p>
      <text:p text:style-name="P73"><text:span text:style-name="T74">1.4</text:span><text:span text:style-name="T75">. Svarbiausiųjų metinės finansinės atskaitomybės pozicijų paaiškinimuose Pelno (nuostolio) ataskaitos rodiklių paaiškinimų II punkte po žodžių „pirkimus bei kitas tiesiogines „ įterpti „ir netiesiogines gamybos“.</text:span></text:p>
      <text:p text:style-name="P76"><text:span text:style-name="T77">2</text:span><text:span text:style-name="T78">. Finansų ministerijos 1993 m. gruodžio 16 d. rašte Nr. 91 N (Žin., 1993, Nr. 73(58)-1377):</text:span></text:p>
      <text:p text:style-name="P79"><text:span text:style-name="T80">2.1</text:span><text:span text:style-name="T81">. Pavyzdinio sąskaitų plano 534 sąskaitos pavadinimą išbraukti ir įrašyti „Mokėtinų sumų diskontai ir nuolaidos“.</text:span></text:p>
      <text:p text:style-name="P82"><text:span text:style-name="T83">2.2</text:span><text:span text:style-name="T84">. Pavyzdinio sąskaitų plano 634 sąskaitos pavadinime išbraukti „(-)“.</text:span></text:p>
      <text:p text:style-name="P85"><text:span text:style-name="T86">3</text:span><text:span text:style-name="T87">. Pripažinti netekusiais galios „Lietuvos Respublikos finansų ministerijos aktų Nr. 83N ir 91N, išspausdintų 1993 m. „Valstybės Žiniose“, atitaisymus“ (Žin., 1994, Nr. 8).</text:span></text:p>
      <text:p text:style-name="P88"/>
      <text:p text:style-name="P89"/>
      <text:p text:style-name="P90"/>
      <text:p text:style-name="P91"><text:span text:style-name="T92">FINANSŲ MINISTRAS</text:span><text:span text:style-name="T93"><text:tab/>EDUARDAS VILK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2-22T12:02:00Z</meta:creation-date>
    <dc:date>2017-02-22T12:02:00Z</dc:date>
    <meta:template xlink:href="Normal.dotm" xlink:type="simple"/>
    <meta:editing-cycles>2</meta:editing-cycles>
    <meta:editing-duration>PT0S</meta:editing-duration>
    <meta:document-statistic meta:page-count="2" meta:paragraph-count="297" meta:word-count="326" meta:character-count="3570" meta:row-count="295" meta:non-whitespace-character-count="3541"/>
  </office:meta>
</office:document-meta>
</file>