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TableColumn60" style:family="table-column">
      <style:table-column-properties style:column-width="0.3875in"/>
    </style:style>
    <style:style style:name="TableColumn61" style:family="table-column">
      <style:table-column-properties style:column-width="1.3187in"/>
    </style:style>
    <style:style style:name="TableColumn62" style:family="table-column">
      <style:table-column-properties style:column-width="4.9861in"/>
    </style:style>
    <style:style style:name="Table59"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paragraph-properties fo:text-align="center"/>
    </style:style>
  </office:automatic-styles>
  <office:body>
    <office:text text:use-soft-page-breaks="true">
      <text:p text:style-name="P1"/>
      <text:p text:style-name="P10"><text:span text:style-name="T11"/><text:span text:style-name="T12">VALSTYBINĖS GYVULIŲ VEISLININKYSTĖS PRIEŽIŪROS TARNYBOS PRIE ŽEMĖS ŪKIO MINISTERIJOS VIRŠININKAS</text:span></text:p>
      <text:p text:style-name="P13"/>
      <text:p text:style-name="P14">Į S A K Y M A S</text:p>
      <text:p text:style-name="P15">DĖL VALSTYBĖS PARAMOS VEISLINIAMS GYVŪNAMS ĮSIGYTI SKYRIMO KRITERIJŲ PATVIRTINIMO</text:p>
      <text:p text:style-name="P16"/>
      <text:p text:style-name="P17">2005 m. liepos 14 d. Nr. 1A-20</text:p>
      <text:p text:style-name="P18">Vilnius</text:p>
      <text:p text:style-name="P19"/>
      <text:p text:style-name="P20"/>
      <text:p text:style-name="P21"><text:span text:style-name="T22">Vadovaudamasis Paramos 2005 m. veisliniams gyvūnams įsigyti teikimo taisyklių, patvirtintų Lietuvos Respublikos žemės ūkio ministro 2005 m. balandžio 13 d. įsakymu Nr. 3D-213 (Žin., 2005, Nr.<text:s/></text:span><text:a xlink:href="https://www.e-tar.lt/portal/lt/legalAct/TAR.BA4997F2E8AB" office:target-frame-name="_blank" xlink:show="new"><text:span text:style-name="T23">50-1656</text:span></text:a><text:span text:style-name="T24">), 5 punktu,</text:span></text:p>
      <text:p text:style-name="P25"><text:span text:style-name="T26">1</text:span><text:span text:style-name="T27">.<text:s/></text:span><text:span text:style-name="T28">Tvirtinu<text:s/></text:span><text:span text:style-name="T29">valstybės paramos veisliniams gyvūnams įsigyti skyrimo kriterijus (pridedama).</text:span></text:p>
      <text:p text:style-name="P30"><text:span text:style-name="T31">2</text:span><text:span text:style-name="T32">.<text:s/></text:span><text:span text:style-name="T33">Pavedu<text:s/></text:span><text:span text:style-name="T34">įsakymo vykdymą kontroliuoti Tarnybos vyriausiesiems specialistams – valstybiniams veislininkystės inspektoriams rajonuose.</text:span></text:p>
      <text:p text:style-name="P35"/>
      <text:p text:style-name="P36"/>
      <text:p text:style-name="P37"/>
      <text:p text:style-name="P38">VIRŠININKO PAVADUOTOJAS</text:p>
      <text:p text:style-name="P39"><text:span text:style-name="T40">L. E. VIRŠININKO PAREIGAS</text:span><text:span text:style-name="T41"><text:tab/>ARŪNAS ŠILEIKA</text:span></text:p>
      <text:soft-page-break/>
      <text:p text:style-name="P42">PATVIRTINTA</text:p>
      <text:p text:style-name="P51">Valstybinės gyvulių veislininkystės priežiūros<text:s/></text:p>
      <text:p text:style-name="P52">tarnybos prie Žemės ūkio ministerijos<text:s/></text:p>
      <text:p text:style-name="P53">viršininko 2005 m. liepos 14 d. įsakymu<text:s/></text:p>
      <text:p text:style-name="P54">Nr. 1A-20</text:p>
      <text:p text:style-name="P55"/>
      <text:p text:style-name="P56"><text:span text:style-name="T57">VALSTYBĖS PARAMOS VEISLINIŲ GYVŪNŲ ĮSIGIJIMUI SKYRIMO KRITERIJAI</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sociacijos pavadinimas</text:p>
          </table:table-cell>
          <table:table-cell table:style-name="TableCell68">
            <text:p text:style-name="P69">Paramos skyrimo kriterijai</text:p>
          </table:table-cell>
        </table:table-row>
        <table:table-row table:style-name="TableRow70">
          <table:table-cell table:style-name="TableCell71">
            <text:p text:style-name="P72">1.</text:p>
          </table:table-cell>
          <table:table-cell table:style-name="TableCell73">
            <text:p text:style-name="P74">Lietuvos juodmargių galvijų gerintojų asociacija</text:p>
          </table:table-cell>
          <table:table-cell table:style-name="TableCell75">
            <text:p text:style-name="P76">1. Ūkis turi galimybių dalyvauti populiacijos selekcijos programoje.</text:p>
            <text:p text:style-name="P77">2. Ūkis, iš kurio perkamos veislinės telyčios, turi kontroliuoti karves ne mažiau kaip 2 metus.<text:s/></text:p>
            <text:p text:style-name="P78">3. Kompensacija neskiriama, jeigu veislinių telyčių kilmėje yra daugiau kaip 25 % veislės selekcijos programoje nenumatytų veislių kraujo laipsnio.<text:s/></text:p>
            <text:p text:style-name="P79">4. Veislinės telyčios motinos pieno riebalų ir baltymų suminis produktyvumas turi būti ne mažiau kaip 370 kg.</text:p>
          </table:table-cell>
        </table:table-row>
        <table:table-row table:style-name="TableRow80">
          <table:table-cell table:style-name="TableCell81">
            <text:p text:style-name="P82">2.</text:p>
          </table:table-cell>
          <table:table-cell table:style-name="TableCell83">
            <text:p text:style-name="P84">Lietuvos žalųjų galvijų gerintojų asociacija</text:p>
          </table:table-cell>
          <table:table-cell table:style-name="TableCell85">
            <text:p text:style-name="P86">1. Ūkis turi galimybių dalyvauti populiacijos selekcijos programoje.<text:s/></text:p>
            <text:p text:style-name="P87">2. Ūkis, iš kurio perkamos veislinės telyčios, turi kontroliuoti karves ne mažiau kaip 2 metus.<text:s/></text:p>
            <text:p text:style-name="P88">3. Kompensacija neskiriama, jeigu veislinių telyčių kilmėje yra daugiau kaip 25 % veislės selekcijos programoje nenumatytų veislių kraujo laipsnio.<text:s/></text:p>
            <text:p text:style-name="P89">4. Vienam pirkėjui subsidijuojama ne daugiau kaip 50 vnt. telyčių.</text:p>
          </table:table-cell>
        </table:table-row>
        <table:table-row table:style-name="TableRow90">
          <table:table-cell table:style-name="TableCell91">
            <text:p text:style-name="P92">3.</text:p>
          </table:table-cell>
          <table:table-cell table:style-name="TableCell93">
            <text:p text:style-name="P94">Lietuvos galvijų veisėjų asociacija</text:p>
          </table:table-cell>
          <table:table-cell table:style-name="TableCell95">
            <text:p text:style-name="P96">1. Rekomendacija paramai gauti už perkamas veislines telyčias teikiama tik asociacijos nariams.<text:s/></text:p>
            <text:p text:style-name="P97">2. Ūkis, iš kurio perkamos veislinės telyčios, turi kontroliuoti karves ne mažiau kaip 2 metus.<text:s/></text:p>
            <text:p text:style-name="P98">3. Veislinių telyčių kilmė turi atitikti ne mažiau kaip kilmės knygos C skyriaus reikalavimams.<text:s/></text:p>
            <text:p text:style-name="P99">4. Rekomendacija neskiriama, jei perkamos veislinės telyčios tėvas yra mėsinių veislių bulius.</text:p>
          </table:table-cell>
        </table:table-row>
        <table:table-row table:style-name="TableRow100">
          <table:table-cell table:style-name="TableCell101">
            <text:p text:style-name="P102">4.</text:p>
          </table:table-cell>
          <table:table-cell table:style-name="TableCell103">
            <text:p text:style-name="P104">Lietuvos mėsinių galvijų augintojų ir gerintojų asociacija</text:p>
          </table:table-cell>
          <table:table-cell table:style-name="TableCell105">
            <text:p text:style-name="P106">1. Ūkis nori padidinti esamas nedideles grynaveislių mėsinių galvijų bandas iki optimalaus dydžio reprodukcijos požiūriu, tinkamai prižiūri galvijus.<text:s/></text:p>
            <text:p text:style-name="P107">2. Tvarko veislininkystės apskaitą ir nustato gyvulių veislinę vertę.<text:s/></text:p>
            <text:p text:style-name="P108">3. Kuria stambesnes (iki 100 karvių) veislinių mėsinių galvijų bandas, atsižvelgdami į realias ūkio galimybes.<text:s/></text:p>
            <text:p text:style-name="P109">4. Nori įsigyti aukštesnės veislinės vertės bulių arba juos pakeisti.</text:p>
          </table:table-cell>
        </table:table-row>
        <table:table-row table:style-name="TableRow110">
          <table:table-cell table:style-name="TableCell111">
            <text:p text:style-name="P112">5.</text:p>
          </table:table-cell>
          <table:table-cell table:style-name="TableCell113">
            <text:p text:style-name="P114">Lietuvos kiaulių augintojų asociacija</text:p>
          </table:table-cell>
          <table:table-cell table:style-name="TableCell115">
            <text:p text:style-name="P116">1. Įsigyja veislinių grynaveislių ar pirmos kartos mišrūnių kiaulaičių, gali gauti valstybės paramą ne daugiau kaip už 35 proc. kiaulaičių nuo laikomų paršavedžių 2005 m. sausio 1 d.<text:s/></text:p>
            <text:p text:style-name="P117">2. Naujai įsikūrusios kiaulininkystės įmonės, ūkininkai – iki 150 vnt. grynaveislių ar pirmos kartos mišrūnių kiaulaičių per metus.</text:p>
          </table:table-cell>
        </table:table-row>
        <table:table-row table:style-name="TableRow118">
          <table:table-cell table:style-name="TableCell119">
            <text:p text:style-name="P120">6.</text:p>
          </table:table-cell>
          <table:table-cell table:style-name="TableCell121">
            <text:p text:style-name="P122">Lietuvos arklių augintojų asociacija</text:p>
          </table:table-cell>
          <table:table-cell table:style-name="TableCell123">
            <text:p text:style-name="P124">1. Perkamų žirgų savininkai yra asociacijos nariai, užsiimantys žirgų veisimu.<text:s/></text:p>
            <text:p text:style-name="P125">2. Žirgai turi būti elito klasės ir naudojami veisimui, ne tik sportui.</text:p>
          </table:table-cell>
        </table:table-row>
        <table:table-row table:style-name="TableRow126">
          <table:table-cell table:style-name="TableCell127">
            <text:p text:style-name="P128">7.</text:p>
          </table:table-cell>
          <table:table-cell table:style-name="TableCell129">
            <text:p text:style-name="P130">Lietuvos sunkiųjų arklių veislės augintojų asociacija</text:p>
          </table:table-cell>
          <table:table-cell table:style-name="TableCell131">
            <text:p text:style-name="P132">1. Siekia veislinių bandų statuso.<text:s/></text:p>
            <text:p text:style-name="P133">2. Perka arklius iš veislynų ir veislinių bandų.<text:s/></text:p>
            <text:p text:style-name="P134">3. Arkliai atitinka elito klasės reikalavimus.</text:p>
          </table:table-cell>
        </table:table-row>
        <table:table-row table:style-name="TableRow135">
          <table:table-cell table:style-name="TableCell136">
            <text:p text:style-name="P137">8.</text:p>
          </table:table-cell>
          <table:table-cell table:style-name="TableCell138">
            <text:p text:style-name="P139">Baltijos hanoverių veislės žirgų augintojų asociacija</text:p>
          </table:table-cell>
          <table:table-cell table:style-name="TableCell140">
            <text:p text:style-name="P141">1. Dalyvauja Baltijos hanoverių veislės žirgų populiacijos veisimo selekcijos programoje.<text:s/></text:p>
            <text:p text:style-name="P142">2. Perka arklius iš veislynų ir veislinių bandų.<text:s/></text:p>
            <text:p text:style-name="P143">3. Žirgai įvertinti ne mažiau kaip 7 balais ir atitinka elito klasės reikalavimus.</text:p>
          </table:table-cell>
        </table:table-row>
        <table:table-row table:style-name="TableRow144">
          <table:table-cell table:style-name="TableCell145">
            <text:p text:style-name="P146">9.</text:p>
          </table:table-cell>
          <table:table-cell table:style-name="TableCell147">
            <text:p text:style-name="P148">Žemaitukų veislės arklių augintojų asociacija</text:p>
          </table:table-cell>
          <table:table-cell table:style-name="TableCell149">
            <text:p text:style-name="P150">1. Perka arklius iš veislynų ir veislinių bandų.<text:s/></text:p>
            <text:p text:style-name="P151">2. Arkliai atitinka elito klasės reikalavimus.</text:p>
          </table:table-cell>
        </table:table-row>
        <table:table-row table:style-name="TableRow152">
          <table:table-cell table:style-name="TableCell153">
            <text:p text:style-name="P154">10.</text:p>
          </table:table-cell>
          <table:table-cell table:style-name="TableCell155">
            <text:p text:style-name="P156">Lietuvos trakėnų žirgų augintojų asociacija</text:p>
          </table:table-cell>
          <table:table-cell table:style-name="TableCell157">
            <text:p text:style-name="P158">1. Perkami žirgai registruoti Žemės ūkio informacijos ir kaimo verslo centro duomenų bazėje.<text:s/></text:p>
            <text:p text:style-name="P159">2. Žirgų tėvai įrašyti į trakėnų veislės kilmės knygas.<text:s/></text:p>
            <text:p text:style-name="P160">3. Perkami žirgai įvertinti ne mažiau kaip 6 balais.</text:p>
          </table:table-cell>
        </table:table-row>
        <table:table-row table:style-name="TableRow161">
          <table:table-cell table:style-name="TableCell162">
            <text:p text:style-name="P163">11.</text:p>
          </table:table-cell>
          <table:table-cell table:style-name="TableCell164">
            <text:p text:style-name="P165">Lietuvos avių augintojų asociacija</text:p>
          </table:table-cell>
          <table:table-cell table:style-name="TableCell166">
            <text:p text:style-name="P167">1. Veislinių avių pirkėjai (ir pardavėjai, jei pirkimo sandoris vyksta Lietuvoje) turi būti asociacijos nariais.<text:s/></text:p>
            <text:p text:style-name="P168">2. Pirkėjas privalo gauti asociacijos rekomendaciją paramai gauti.<text:s/></text:p>
            <text:soft-page-break/>
            <text:p text:style-name="P169">3. Už importuojamas veislines avis paramą skirti tokia tvarka: 3.1. remti tik tuos veislinių avių importuotojus, kurių ūkiuose veislinių avių skaičius po avių įsigijimo bus ne mažesnis kaip 100 vnt. 3.2. paramą vienam asmeniui skirti ne daugiau kaip už 200 perkamų veislinių avių. 3.3. remti tik elito klasės (arba pirmosios klasės, jei tokia valstybėje, iš kurios įvežamas gyvulys, laikoma aukščiausia) ir pirmajai skrepi rezistentiškumo grupei (turinčiai ARR/ARR alelius) priklausančių veislinių avinų įsigijimą. Skrepi rezistentiškumo grupės nustatymo netaikyti Lietuvoje parduodamiems veisliniams avinams.</text:p>
          </table:table-cell>
        </table:table-row>
        <text:soft-page-break/>
        <table:table-row table:style-name="TableRow170">
          <table:table-cell table:style-name="TableCell171">
            <text:p text:style-name="P172">12.</text:p>
          </table:table-cell>
          <table:table-cell table:style-name="TableCell173">
            <text:p text:style-name="P174">Lietuvos žvėrelių augintojų asociacija</text:p>
          </table:table-cell>
          <table:table-cell table:style-name="TableCell175">
            <text:p text:style-name="P176">1. Asociacijos nariai vykdo audinių ir lapių selekcijos programos nuostatas.</text:p>
          </table:table-cell>
        </table:table-row>
      </table:table>
      <text:p text:style-name="P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07:28:00Z</meta:creation-date>
    <dc:date>2018-09-05T07:28:00Z</dc:date>
    <meta:template xlink:href="Normal.dotm" xlink:type="simple"/>
    <meta:editing-cycles>2</meta:editing-cycles>
    <meta:editing-duration>PT0S</meta:editing-duration>
    <meta:document-statistic meta:page-count="3" meta:paragraph-count="21" meta:word-count="649" meta:character-count="5302" meta:row-count="116" meta:non-whitespace-character-count="4674"/>
  </office:meta>
</office:document-meta>
</file>