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BIRŽELIO 1 D. NUTARIMO NR. 761 „DĖL VALDININKO PAŽYMĖJIMO NUOSTATŲ IR VALDININKO SVEIKATOS PAŽYMĖJIMO“ DALINIO PAKEITIMO</text:p>
      <text:p text:style-name="P12"/>
      <text:p text:style-name="P13">1996 m. sausio 11 d. Nr. 6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Valdininko pažymėjimo nuostatus, patvirtintus Lietuvos Respublikos Vyriausybės 1995 m. birželio 1 d. nutarimu Nr. 761 „Dėl Valdininko pažymėjimo nuostatų ir v</text:span><text:span text:style-name="T22">aldininko sveikatos pažymėjimo“ (Žin., 1995, Nr.<text:s/></text:span><text:a xlink:href="https://www.e-tar.lt/portal/lt/legalAct/TAR.DA7058917D72" office:target-frame-name="_blank" xlink:show="new"><text:span text:style-name="T23">47-1148</text:span></text:a><text:span text:style-name="T24">; Nr.<text:s/></text:span><text:a xlink:href="https://www.e-tar.lt/portal/lt/legalAct/TAR.296FB93089DF" office:target-frame-name="_blank" xlink:show="new"><text:span text:style-name="T25">82-1877</text:span></text:a><text:span text:style-name="T26">):</text:span></text:p>
      <text:p text:style-name="P27"><text:span text:style-name="T28">1</text:span><text:span text:style-name="T29">. Išdėstyti 1 punkto<text:s/></text:span><text:span text:style-name="T30">antrąją pastraipą taip:</text:span></text:p>
      <text:p text:style-name="P31"><text:span text:style-name="T32">„Pažymėjimas spausdinamas specialaus pavyzdžio popieriuje valstybine kalba“.</text:span></text:p>
      <text:p text:style-name="P33"><text:span text:style-name="T34">2</text:span><text:span text:style-name="T35">. Papildyti nurodytuosius nuostatus šiuo 8 punktu:</text:span></text:p>
      <text:p text:style-name="P36"><text:span text:style-name="T37">„</text:span><text:span text:style-name="T38">8</text:span><text:span text:style-name="T39">. Valdininko pažymėjimo maketą tvirtina valdymo reformų ir savivaldybių reikalų ministras“.</text:span></text:p>
      <text:p text:style-name="P40"/>
      <text:p text:style-name="P41"/>
      <text:p text:style-name="P42">MINISTRAS PIRMININKAS<text:tab/>ADOLFAS ŠLEŽEVIČIUS</text:p>
      <text:p text:style-name="P43"/>
      <text:p text:style-name="P44">VALDYMO REFORMŲ<text:s/></text:p>
      <text:p text:style-name="P45">IR SAVIVALDYBIŲ REIKALŲ MINISTRAS<text:tab/>MINDAUGAS STANKEVIČIUS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05:00Z</meta:creation-date>
    <dc:date>2015-09-20T07:05:00Z</dc:date>
    <meta:template xlink:href="Normal" xlink:type="simple"/>
    <meta:editing-cycles>2</meta:editing-cycles>
    <meta:editing-duration>PT0S</meta:editing-duration>
    <meta:document-statistic meta:page-count="1" meta:paragraph-count="20" meta:word-count="148" meta:character-count="1115" meta:row-count="58" meta:non-whitespace-character-count="987"/>
  </office:meta>
</office:document-meta>
</file>