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2 M. VASARIO 27 D. ĮSAKYMO Nr. V-144 „DĖL VISUOMENĖS SVEIKATOS CENTRŲ APSKRITYSE NUOSTATŲ PATVIRTINIMO“ PAKEITIMO</text:p>
      <text:p text:style-name="P9"/>
      <text:p text:style-name="P10">2012 m. lapkričio 20 d. Nr. V-1053</text:p>
      <text:p text:style-name="P11">Vilnius</text:p>
      <text:p text:style-name="P12"/>
      <text:p text:style-name="P13"/>
      <text:p text:style-name="P14"><text:span text:style-name="T15">1</text:span><text:span text:style-name="T16">. P a k e i č i u Vilniaus visuomenės sveikatos centro nuostatus, patvirtintus Lietuvos Respublikos sveikatos apsaugos ministro 2012 m. vasario 27 d. įsakymu Nr. V-144 „Dėl visuomenės sveikatos centrų apskrityse nuostatų patvirtinimo“ (Žin., 2012, Nr.<text:s/></text:span><text:a xlink:href="https://www.e-tar.lt/portal/lt/legalAct/TAR.F95DE493DEB1" office:target-frame-name="_blank" xlink:show="new"><text:span text:style-name="T17">25-1190</text:span></text:a><text:span text:style-name="T18">), ir išdėstau 6 punktą taip:</text:span></text:p>
      <text:p text:style-name="P19"><text:span text:style-name="T20">„</text:span><text:span text:style-name="T21">6</text:span><text:span text:style-name="T22">. Centro buveinės adresas – Kalvarijų g. 153, Vilnius, Lietuvos Respublika; interneto tinklalapis, kuriame skelbiami vieši pranešimai, – http://vilniausvsc.sam.lt/, o įstatymų ir kitų teisės aktų nustatytais atvejais – ir kitose visuomenės informavimo priemonėse.“</text:span></text:p>
      <text:p text:style-name="P23"><text:span text:style-name="T24">2</text:span><text:span text:style-name="T25">. Į g a l i o j u Vilniaus visuomenės sveikatos centro direktorę Rolandą Lingienę pasirašyti pakeistus Vilniaus visuomenės sveikatos centro nuostatus ir atlikti visus Lietuvos Respublikos teisės aktų nustatytus veiksmus, susijusius su šių nuostatų įregistravimu Juridinių asmenų registre.</text:span></text:p>
      <text:p text:style-name="P26"/>
      <text:p text:style-name="P27"/>
      <text:p text:style-name="P28"/>
      <text:p text:style-name="P29"><text:span text:style-name="T30">L. E. P. SVEIKATOS APSAUGOS MINISTRAS<text:s/></text:span><text:span text:style-name="T3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9-21T13:35:00Z</meta:creation-date>
    <dc:date>2015-09-21T13:35:00Z</dc:date>
    <meta:template xlink:href="Normal" xlink:type="simple"/>
    <meta:editing-cycles>2</meta:editing-cycles>
    <meta:editing-duration>PT0S</meta:editing-duration>
    <meta:document-statistic meta:page-count="1" meta:paragraph-count="20" meta:word-count="176" meta:character-count="1271" meta:row-count="69" meta:non-whitespace-character-count="1115"/>
  </office:meta>
</office:document-meta>
</file>