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SAUSIO 7 d. ĮSAKYMO Nr. 1K-006<text:s/><text:line-break/>„DĖL INFORMAVIMO APIE EUROPOS SĄJUNGOS STRUKTŪRINĘ PARAMĄ IR JOS VIEŠINIMO KOORDINAVIMO GRUPĖS SUDARYMO“<text:s/>PAKEITIMO</text:p>
      <text:p text:style-name="P11"/>
      <text:p text:style-name="P12">2010 m. gruodžio 22 d. Nr. 1K-403</text:p>
      <text:p text:style-name="P13">Vilnius</text:p>
      <text:p text:style-name="P14"/>
      <text:p text:style-name="P15"><text:span text:style-name="T16">P a k e i č i u Lietuvos Respublikos finansų ministro 2008 m. sausio 7 d. įsakymą Nr. 1K-006 „Dėl informavimo apie Europos Sąjungos struktūrinę paramą ir jos viešinimo koordinavimo grupės sudarymo“ ( Ži</text:span><text:span text:style-name="T17">n., 2010, Nr.<text:s/></text:span><text:a xlink:href="https://www.e-tar.lt/portal/lt/legalAct/TAR.8AE659BC2E43" office:target-frame-name="_blank" xlink:show="new"><text:span text:style-name="T18">55-2710</text:span></text:a><text:span text:style-name="T19">) ir išdėstau jį nauja redakcija:</text:span></text:p>
      <text:p text:style-name="P20"/>
      <text:p text:style-name="P21"><text:span text:style-name="T22">„</text:span><text:span text:style-name="T23">LIETUVOS RESPUBLIKOS FINANSŲ MINISTRAS</text:span></text:p>
      <text:p text:style-name="P24"/>
      <text:p text:style-name="P25">ĮSAKYMAS</text:p>
      <text:p text:style-name="P26">DĖL INFORMAVIMO APIE EUROPOS SĄJUNGOS STRUKTŪRINĘ PARAMĄ IR JOS VIEŠINIMO KOORDINAVIMO GRUPĖS SUDARYMO</text:p>
      <text:p text:style-name="P27"/>
      <text:p text:style-name="P28"><text:span text:style-name="T29">Vadovaudamasi Veiksmų programų administravimo ir finansavimo taisyklių, patvirtintų Lietuvos Respublikos Vyriausybės 2008 m. lapkričio 12 d. nutarimu Nr. 1225 (Žin., 2008, Nr.<text:s/></text:span><text:a xlink:href="https://www.e-tar.lt/portal/lt/legalAct/TAR.7E52040798B2" office:target-frame-name="_blank" xlink:show="new"><text:span text:style-name="T30">137-5429</text:span></text:a><text:span text:style-name="T31">), 92 punktu:</text:span></text:p>
      <text:p text:style-name="P32"><text:span text:style-name="T33">1</text:span><text:span text:style-name="T34">. S u d a r a u informavimo apie Europos Sąjungos struktūrinę paramą ir jos viešinimo koordinavimo grupę (toliau – koordinavimo grupė):</text:span></text:p>
      <text:p text:style-name="P35">Loreta Maskaliovienė – Lietuvos Respublikos finansų ministerijos Veiksmų programų valdymo departamento direktorė (koordinavimo grupės vadovė);</text:p>
      <text:p text:style-name="P36">Akvilė Žirgulevičiūtė – Lietuvos Respublikos finansų ministerijos Veiksmų programų valdymo departamento Veiksmų programų viešinimo skyriaus vedėja (koordinavimo grupės vadovo<text:s/>pavaduotoja);</text:p>
      <text:p text:style-name="P37">Indrija Aškelovičienė – viešosios įstaigos Europos socialinio fondo agentūros komunikacijos vadovė;<text:s/></text:p>
      <text:p text:style-name="P38">Joana Augustauskaitė – Lietuvos Respublikos aplinkos ministerijos Aplinkos projektų valdymo agentūros Personalo ir komunikacijos skyriaus komunikacijos specialistė;</text:p>
      <text:p text:style-name="P39">Gabrielė Banaitytė – Lietuvos Respublikos vidaus reikalų ministerijos Ryšių su visuomene skyriaus vedėjo pavaduotoja;</text:p>
      <text:p text:style-name="P40">Rūta Dobranskienė – Lietuvos Respublikos finansų ministerijos Viešųjų ryšių skyriaus vyriausioji specialistė;<text:s/></text:p>
      <text:p text:style-name="P41">Monika Juodviršytė – Transporto investicijų direkcijos Bendrųjų reikalų skyriaus vyriausioji specialistė;</text:p>
      <text:p text:style-name="P42">Giedrė Kojelytė – Lietuvos mokslo tarybos Mokslo politikos departamento vyriausioji specialistė;</text:p>
      <text:p text:style-name="P43">Giedrė Maksimaitytė – Lietuvos Respublikos sveikatos apsaugos ministerijos Ryšių su visuomene skyriaus vedėja;<text:s/></text:p>
      <text:p text:style-name="P44">Antanas Martusevičius – Lietuvos Respublikos Ministro Pirmininko tarnybos Visuomenės informavimo departamento Komunikacijos koordinavimo skyriaus vedėjas;<text:s/></text:p>
      <text:p text:style-name="P45">Giedrė Paškauskaitė – Informacinės visuomenės plėtros komiteto prie Susisiekimo ministerijos Struktūrinių fondų administravimo skyriaus vyriausioji specialistė;<text:s/></text:p>
      <text:p text:style-name="P46">Ariana Aleksandra Rastauskaitė – viešosios įstaigos Lietuvos verslo paramos agentūros Komunikacijos skyriaus vedėja;</text:p>
      <text:p text:style-name="P47">Živilė Sabaliauskienė – Lietuvos Respublikos švietimo ir mokslo ministerijos Europos Sąjungos paramos koordinavimo departamento Europos Sąjungos paramos įgyvendinimo<text:s/><text:soft-page-break/>skyriaus specialistė;<text:s/></text:p>
      <text:p text:style-name="P48">Ilma Skukauskaitė – Lietuvos Respublikos aplinkos ministerijos Europos Sąjungos paramos administravimo departamento Europos Sąjungos paramos planavimo ir procedūrų skyriaus vyriausioji specialistė;</text:p>
      <text:p text:style-name="P49">Asta Slapšienė – Uždarosios akcinės bendrovės „Investicijų ir verslo garantijos“ marketingo projektų vadovė;<text:s/></text:p>
      <text:p text:style-name="P50">Irmina Šalčiūtė-Ričkienė – viešosios įstaigos Centrinės projektų valdymo agentūros Komunikacijos skyriaus specialistė;<text:s/></text:p>
      <text:p text:style-name="P51">Laura Šebekienė – Lietuvos Respublikos ūkio ministerijos Viešųjų ryšių ir protokolo skyriaus vedėja;</text:p>
      <text:p text:style-name="P52">Liutauras Šimkus – Lietuvos Respublikos susisiekimo ministerijos Transporto politikos departamento Europos Sąjungos paramos koordinavimo skyriaus vyriausiasis specialistas;<text:s/></text:p>
      <text:p text:style-name="P53">Inga Vilkelytė – Lietuvos Respublikos finansų ministerijos Europos Sąjungos sanglaudos politikos<text:s/>ir struktūrinės paramos koordinavimo departamento Techninės paramos administravimo skyriaus vedėjo pavaduotoja;</text:p>
      <text:p text:style-name="P54"><text:span text:style-name="T55">Martynas Žymantas – Lietuvos Respublikos socialinės apsaugos ir darbo ministerijos Europos Sąjungos struktūrinės paramos departamento Struktūrin</text:span><text:span text:style-name="T56">ės paramos politikos skyriaus vedėjo pavaduotojas.<text:s/></text:span></text:p>
      <text:p text:style-name="P57"><text:span text:style-name="T58">2</text:span><text:span text:style-name="T59">. N u s t a t a u, kad šio įsakymo 1 punkte nurodytiems pagrindiniams nariams negalint dalyvauti koordinavimo grupės posėdžiuose jiems atstovauja šie atitinkamų institucijų, įstaigų, įmonių pakaitini</text:span><text:span text:style-name="T60">ai nariai:</text:span></text:p>
      <text:p text:style-name="P61">Jonas Balkevičius – Lietuvos Respublikos finansų ministerijos Veiksmų programų valdymo departamento Veiksmų programų viešinimo skyriaus vedėjo pavaduotojas;</text:p>
      <text:p text:style-name="P62">Tomas Beržinskas – Lietuvos Respublikos aplinkos ministro atstovas spaudai;</text:p>
      <text:p text:style-name="P63">Saulius Burbulis – Lietuvos mokslo tarybos Paramos tyrėjams skyriaus vyriausiasis specialistas;</text:p>
      <text:p text:style-name="P64">Lina Bušinskaitė – Lietuvos Respublikos socialinės apsaugos ir darbo ministerijos Ryšių su visuomene skyriaus vedėja;<text:s/></text:p>
      <text:p text:style-name="P65">Ramūnas Dilba – Lietuvos Respublikos finansų ministerijos Veiksmų programų valdymo departamento direktoriaus pavaduotojas;</text:p>
      <text:p text:style-name="P66">Daiva Jagielaitė – Lietuvos Respublikos vidaus reikalų ministerijos Regioninės politikos departamento Žmogiškųjų išteklių plėtros veiksmų programos skyriaus vyriausioji specialistė;</text:p>
      <text:p text:style-name="P67">Aida<text:s/>Janionytė – Lietuvos Respublikos švietimo ir mokslo ministerijos Komunikacijos skyriaus vedėja;</text:p>
      <text:p text:style-name="P68">Jurgita Januševičiūtė – Uždarosios akcinės bendrovės „Investicijų ir verslo garantijos“ Projektų valdymo skyriaus vadybininkė;</text:p>
      <text:p text:style-name="P69">Eglė Kučinskaitė – viešosios įstaigos Centrinės projektų valdymo agentūros Komunikacijos skyriaus viršininkė;<text:s/></text:p>
      <text:p text:style-name="P70">Vytautas Lenkutis – Lietuvos Respublikos finansų ministerijos Viešųjų ryšių skyriaus vedėjas;<text:s/></text:p>
      <text:p text:style-name="P71">Danguolė Muzikevičiūtė – Lietuvos Respublikos ūkio ministerijos Europos Sąjungos paramos koordinavimo departamento Struktūrinės paramos valdymo skyriaus vyriausioji specialistė;<text:s/></text:p>
      <text:p text:style-name="P72">Ramutė Patamsienė – Lietuvos Respublikos aplinkos ministerijos Aplinkos projektų valdymo agentūros Personalo ir komunikacijos skyriaus vedėja;</text:p>
      <text:p text:style-name="P73">Dalia Perednienė<text:s/>– Lietuvos Respublikos susisiekimo ministerijos Komunikacijos skyriaus vyriausioji specialistė;</text:p>
      <text:p text:style-name="P74">Daiva Petrauskienė – Lietuvos Respublikos sveikatos apsaugos ministerijos Europos Sąjungos paramos skyriaus vyriausioji specialistė;</text:p>
      <text:p text:style-name="P75">Deividas Petrulevičius – viešosios įstaigos Lietuvos verslo paramos agentūros Komunikacijos skyriaus vyriausiasis specialistas;</text:p>
      <text:soft-page-break/>
      <text:p text:style-name="P76">Nomeda Poderienė – Lietuvos Respublikos Ministro Pirmininko tarnybos Visuomenės informavimo departamento Komunikacijos koordinavimo skyriaus patarėja;</text:p>
      <text:p text:style-name="P77">Laura Simonavičiūtė – viešosios įstaigos Europos socialinio fondo agentūros viešųjų ryšių specialistė;<text:s/></text:p>
      <text:p text:style-name="P78">Inga Stasiūnaitė – Transporto investicijų direkcijos Bendrųjų reikalų skyriaus vyriausioji specialistė;<text:s/></text:p>
      <text:p text:style-name="P79"><text:span text:style-name="T80">Ieva Žilionienė – Informacinės visuomenės plėtr</text:span><text:span text:style-name="T81">os komiteto prie Susisiekimo ministerijos Struktūrinių fondų administravimo skyriaus vedėja.</text:span></text:p>
      <text:p text:style-name="P82"><text:span text:style-name="T83">3</text:span><text:span text:style-name="T84">. P a v e d u koordinavimo grupei:</text:span></text:p>
      <text:p text:style-name="P85"><text:span text:style-name="T86">3.1</text:span><text:span text:style-name="T87">. teikti vadovaujančiajai institucijai pasiūlymus dėl Informavimo apie Europos Sąjungos struktūrinę paramą plano įgyve</text:span><text:span text:style-name="T88">ndinimo ir, esant poreikiui, keitimo;</text:span></text:p>
      <text:p text:style-name="P89"><text:span text:style-name="T90">3.2</text:span><text:span text:style-name="T91">. teikti vadovaujančiajai institucijai pasiūlymus dėl metinio informavimo ir viešinimo priemonių plano Informavimo apie Europos Sąjungos struktūrinę paramą planui įgyvendinti (toliau – metinis informavimo ir<text:s/></text:span><text:span text:style-name="T92">viešinimo planas) projekto rengimo ir, esant poreikiui, metinio informavimo ir viešinimo plano keitimo, aptarti metinio informavimo ir viešinimo plano (ar jo pakeitimo) projektą ir jam pritarti;</text:span></text:p>
      <text:p text:style-name="P93"><text:span text:style-name="T94">3.3</text:span><text:span text:style-name="T95">. organizuoti Europos Sąjungos struktūrinę paramą admi</text:span><text:span text:style-name="T96">nistruojančių institucijų bendrai įgyvendinamų informavimo apie Europos Sąjungos struktūrinę paramą priemonių įgyvendinimą;<text:s/></text:span></text:p>
      <text:p text:style-name="P97"><text:span text:style-name="T98">3.4</text:span><text:span text:style-name="T99">. pagal poreikį, bet ne rečiau kaip kartą per metus, svarstyti metinio informavimo ir viešinimo plano įgyvendinimą;<text:s/></text:span></text:p>
      <text:p text:style-name="P100"><text:span text:style-name="T101">3.5</text:span><text:span text:style-name="T102">. koordinuoti informavimo apie Europos Sąjungos struktūrinę paramą ir jos viešinimo veiklose dalyvaujančių Europos Sąjungos struktūrinę paramą administruojančių institucijų veiksmus, t. y. nustatyti informavimo ir viešinimo veiklų, uždavinių ir prioritetų<text:s/></text:span><text:span text:style-name="T103">įgyvendinimo būdus ir principus, teikti vadovaujančiajai institucijai pasiūlymus dėl poreikio atlikti informavimo ir viešinimo veiklų efektyvumo vertinimą;<text:s/></text:span></text:p>
      <text:p text:style-name="P104"><text:span text:style-name="T105">3.6</text:span><text:span text:style-name="T106">. dalyvauti planuojant bendrai finansuojamo iš Europos Sąjungos fondų lėšų projekto „Central</text:span><text:span text:style-name="T107">izuotas informavimo apie 2007–2013 metų Europos Sąjungos struktūrinę paramą ir Europos Sąjungos struktūrinės paramos viešinimo priemonių įgyvendinimas“ veiklas bei atlikti šio projekto įgyvendinimo priežiūrą;<text:s/></text:span></text:p>
      <text:p text:style-name="P108"><text:span text:style-name="T109">3.7</text:span><text:span text:style-name="T110">. dalyvauti įgyvendinant viešinimo veik</text:span><text:span text:style-name="T111">las, kaip tai numatyta metiniuose informavimo ir viešinimo planuose, nustatant viešinimo veiklų poreikį, teikiant reikiamą informaciją ir dalyvaujant kitose visuomenės informavimo kampanijos įgyvendinimo veiklose;</text:span></text:p>
      <text:p text:style-name="P112"><text:span text:style-name="T113">3.8</text:span><text:span text:style-name="T114">. periodiškai aptarti informavimo a</text:span><text:span text:style-name="T115">pie Europos Sąjungos struktūrinę paramą veiklos rezultatus ir susipažinti su koordinavimo grupės narių atstovaujamų institucijų patirtimi informavimo apie Europos Sąjungos struktūrinę paramą srityje;</text:span></text:p>
      <text:p text:style-name="P116"><text:span text:style-name="T117">3.9</text:span><text:span text:style-name="T118">. tvirtinti koordinavimo grupės darbo reglamentą.</text:span></text:p>
      <text:p text:style-name="P119"><text:span text:style-name="T120">4</text:span><text:span text:style-name="T121">. N u s t a t a u, kad į koordinavimo grupės posėdžius pranešėjais arba stebėtojais gali būti kviečiami socialinių ir ekonominių partnerių bei kitų suinteresuotų institucijų atstovai.“</text:span></text:p>
      <text:p text:style-name="P122"/>
      <text:p text:style-name="P123"/>
      <text:p text:style-name="P124"><text:span text:style-name="T125">FINANSŲ MINISTRĖ</text:span><text:span text:style-name="T126"><text:tab/>INGRIDA ŠIMONYTĖ</text:span></text:p>
      <text:p text:style-name="P127"/>
      <text:p text:style-name="P128"><text:span text:style-name="T129">________________</text:span><text:span text:style-name="T130">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1T21:19:00Z</meta:creation-date>
    <dc:date>2015-09-11T21:19:00Z</dc:date>
    <meta:template xlink:href="Normal" xlink:type="simple"/>
    <meta:editing-cycles>2</meta:editing-cycles>
    <meta:editing-duration>PT0S</meta:editing-duration>
    <meta:document-statistic meta:page-count="3" meta:paragraph-count="74" meta:word-count="1033" meta:character-count="9054" meta:row-count="192" meta:non-whitespace-character-count="8095"/>
  </office:meta>
</office:document-meta>
</file>