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style>
  </office:automatic-styles>
  <office:body>
    <office:text text:use-soft-page-breaks="true">
      <text:p text:style-name="P1"><text:span text:style-name="T7"/><text:span text:style-name="T8">LIETUVOS VALSTYBINĖ KULTŪROS PAVELDO KOMISIJA IR<text:s/></text:span></text:p>
      <text:p text:style-name="P9">ETNINĖS KULTŪROS GLOBOS TARYBA</text:p>
      <text:p text:style-name="P10"/>
      <text:p text:style-name="P11">S P R E N D I M A S</text:p>
      <text:p text:style-name="P12">DĖL ETNOGRAFINIŲ KAIMŲ IŠSAUGOJIMO</text:p>
      <text:p text:style-name="P13"/>
      <text:p text:style-name="P14">2006 m. birželio 28 d. Nr. S-3-(119)/TN-1</text:p>
      <text:p text:style-name="P15">Vilnius</text:p>
      <text:p text:style-name="P16"/>
      <text:p text:style-name="P17"><text:span text:style-name="T18">Etninės kultūros globos taryba i</text:span><text:span text:style-name="T19">r Valstybinė kultūros paveldo komisija jungtiniame 2006-06-28 posėdyje apsvarstė etnografinių kaimų problemas. Renkant informaciją, jungtinė specialistų grupė aplankė 25 Rytų Aukštaitijos ir Dzūkijos etnografinius kaimus, domėjosi jų būkle bei etnoarchitek</text:span><text:span text:style-name="T20">tūrine verte.</text:span></text:p>
      <text:p text:style-name="P21"><text:span text:style-name="T22">Komisija ir Taryba konstatuoja, kad Lietuvos tradicinių kaimų apsaugos ir atgaivinimo procesas yra nepakankamai koordinuojamas, prižiūrimas bei blogai kontroliuojamas. Neinventorizuojami senieji kaimai, pasigendama etnografinių kaimų vertės</text:span><text:span text:style-name="T23"><text:s/>diferencijavimo, specializuotos teritorinės apsaugos, nėra pastatų tvarkybos reglamentų, sudarytų pagal regionus.</text:span></text:p>
      <text:p text:style-name="P24">Daug kur bendrą kaimo gyvenviečių vaizdą menkina netinkamai rekonstruoti bei nauji statiniai, tvoros, stogų dangos, gelžbetoniniai elektros stulpai ir kt. Sunykusi didžioji dalis mažosios kaimo architektūros bei tradicinės infrastruktūros elementų.</text:p>
      <text:p text:style-name="P25">Etnografiniai kaimai atspindi tradicinę architektūrą, dalis jų yra registruoti kaip kultūros paveldo vietovės (nekilnojamosios kultūros vertybės), dalis jų yra valstybiniuose parkuose. Tačiau šiuo metu nėra nė vieno etnografinio kaimo ar jo sodybos, paskelbtų kultūros paminklais ar pripažintų valstybės ar savivaldybės saugomomis nekilnojamosiomis kultūros vertybėmis.</text:p>
      <text:p text:style-name="P26">Šiais metais baigiasi Lietuvos etnografinių kaimų išlikimo ilgalaikės programos, patvirtintos Lietuvos Respublikos Vyriausybės 2003 m. rugsėjo 16 d. nutarimu Nr. 1171, galiojimo laikas. Dėl lėšų stokos didelė jos dalis iki šiol neįgyvendinta. Tokia programa yra labai reikalinga, nes auga kultūros paveldo reikšmė, plėtojamas kultūrinis turizmas, ir tai dar labiau skatina senųjų kaimų bei tradicinių amatų atgaivinimą.</text:p>
      <text:p text:style-name="P27">Iki šiol stokojama valstybės ir savivaldos institucijų lygmenyse įtvirtintų Lietuvos etnografinių regionų tradicinės kaimo architektūros apsaugos ir darnios plėtros principų. Nėra veikiančios lėšų kompensavimo sistemos savininkams ir naudotojams, išsaugantiems ir palaikantiems autentišką tradicinės regioninės architektūros pastatų būklę. Nėra regionų etnoarchitektūros bei etnokultūros švietimo.</text:p>
      <text:p text:style-name="P28">Būtina skatinti ir nuolat remti etnokultūros paveldo išsaugojimą, tradicinių etnografinių kaimų bendruomenių steigimąsi ar atgaivinimą, tradicinių statybinių ir apdailos medžiagų verslą, tradicinius amatus.</text:p>
      <text:p text:style-name="P29"><text:span text:style-name="T30">Etninės kultūros globos taryba ir</text:span><text:span text:style-name="T31"><text:s/>Valstybinė kultūros paveldo komisija nusprendžia:</text:span></text:p>
      <text:p text:style-name="P32"><text:span text:style-name="T33">1</text:span><text:span text:style-name="T34">. Pripažinti, kad Lietuvos etnografinių kaimų išlikimo ilgalaikė programa ir jos įgyvendinimo priemonių 2003–2006 metų planas tebėra neįvykdyti.</text:span></text:p>
      <text:p text:style-name="P35"><text:span text:style-name="T36">2</text:span><text:span text:style-name="T37">. Rekomenduoti Lietuvos Respublikos Vyriausybei:</text:span></text:p>
      <text:p text:style-name="P38"><text:span text:style-name="T39">2</text:span><text:span text:style-name="T40">.1</text:span><text:span text:style-name="T41">. parengti naują 2007–2013 metų Lietuvos etnografinių kaimų išlikimo ilgalaikę programą, numatyti kasmetinį jos finansavimą;</text:span></text:p>
      <text:p text:style-name="P42"><text:span text:style-name="T43">2.2</text:span><text:span text:style-name="T44">. sudaryti šios programos rengimo grupę iš Žemės ūkio, Aplinkos, Kultūros, Ūkio, Susisiekimo, Vidaus reikalų ministerijų</text:span><text:span text:style-name="T45">, Etninės kultūros globos tarybos bei Valstybinės kultūros paveldo komisijos atstovų;</text:span></text:p>
      <text:p text:style-name="P46"><text:span text:style-name="T47">2.3</text:span><text:span text:style-name="T48">. integruoti programą į rengiamą Lietuvos 2007–2013 metų ES struktūrinės paramos panaudojimo strategiją ir veiksmų programas Lietuvos 2007–2013 metų ES struktūrinė</text:span><text:span text:style-name="T49">s paramos strategijai įgyvendinti;</text:span></text:p>
      <text:p text:style-name="P50"><text:span text:style-name="T51">2.4</text:span><text:span text:style-name="T52">. programoje numatyti:</text:span></text:p>
      <text:p text:style-name="P53"><text:span text:style-name="T54">a) etnografinių kaimų inventorizavimą, jų diferencijuotą vertinimą bei vertinimo kriterijus;</text:span></text:p>
      <text:p text:style-name="P55"><text:span text:style-name="T56">b) etnografinių kaimų apsaugos, tvarkybos, atgaivinimo finansinį rėmimą ir skatinimą, nustatytą<text:s/></text:span><text:span text:style-name="T57">pagal diferencijuotą kaimų vertinimą;</text:span></text:p>
      <text:p text:style-name="P58"><text:span text:style-name="T59">c) kaimo bendruomenių steigimosi skatinimą ir jų finansinį palaikymą;</text:span></text:p>
      <text:p text:style-name="P60"><text:span text:style-name="T61">d) kiekvieno etnografinio regiono tradicinės Lietuvos kaimo architektūros būdingų bruožų išsaugojimo ir tęstinumo principus;</text:span></text:p>
      <text:p text:style-name="P62"><text:span text:style-name="T63">e) savivaldybių,<text:s/></text:span><text:span text:style-name="T64">jų architektų tarnybų bei saugomų teritorijų direkcijų veiklos ir atsakomybės didinimą;</text:span></text:p>
      <text:p text:style-name="P65"><text:span text:style-name="T66">f) programos įgyvendinimo priemonių koordinavimo ir kontrolės stiprinimą;</text:span></text:p>
      <text:p text:style-name="P67"><text:span text:style-name="T68">2.5</text:span><text:span text:style-name="T69">. programos įgyvendinimui kasmet skirti ne mažiau kaip po 10 mln. Lt tikslinių lėšų</text:span><text:span text:style-name="T70">;</text:span></text:p>
      <text:p text:style-name="P71"><text:span text:style-name="T72">2.6</text:span><text:span text:style-name="T73">. parengti specialią programą etnografinių kaimų stogų šiferinių dangų, pavojingų žmogaus sveikatai, pakeitimo nekenksmingomis, atitinkančiomis regioninės kaimo architektūros tradicijas stogų dangomis; ji turėtų būti kasmet finansuojama iš valstyb</text:span><text:span text:style-name="T74">ės biudžeto bei ES stuktūrinių fondų lėšų, skirtų kaimo atnaujinimui bei atgaivinimui.</text:span></text:p>
      <text:p text:style-name="P75"><text:span text:style-name="T76">3</text:span><text:span text:style-name="T77">. Rekomenduoti Aplinkos, Kultūros ir Žemės ūkio ministerijoms, siekiant puoselėti kraštovaizdį, parengti rekomendacijas kelininkams, energetikams bei projektuotoj</text:span><text:span text:style-name="T78">ams dėl etnografinių kaimų gatvių, kelių bei gelžbetoninių elektros stulpų ir kitų infrastruktūros elementų statybos darbų.</text:span></text:p>
      <text:p text:style-name="P79"><text:span text:style-name="T80">4</text:span><text:span text:style-name="T81">. Prašyti Susisiekimo ministeriją ir savivaldybes išsaugoti keleivinius geležinkelio bei viešojo autotransporto maršrutus, eina</text:span><text:span text:style-name="T82">nčius per etnografinius kaimus, iš dalies kompensuojant jų eksploatavimo sąnaudas.</text:span></text:p>
      <text:p text:style-name="P83"><text:span text:style-name="T84">5</text:span><text:span text:style-name="T85">. Paraginti Kultūros paveldo departamentą, Valstybinę saugomų teritorijų tarnybą ir savivaldybes vertingiausius etnografinius kaimus siūlyti skelbti kultūriniais draust</text:span><text:span text:style-name="T86">iniais, parengti diferencijuotą kaimo vietovių, esančių valstybės saugomose teritorijose ir savivaldybėse, vieningą apskaitos ir apsaugos metodiką.</text:span></text:p>
      <text:p text:style-name="P87"><text:span text:style-name="T88">6</text:span><text:span text:style-name="T89">. Rekomenduoti Kultūros paveldo departamentui ir Valstybinei saugomų teritorijų tarnybai parengti etnog</text:span><text:span text:style-name="T90">rafinių kaimų gyventojams skirtas rekomendacijas su pavyzdžiais, palengvinančiais ir supaprastinančiais pastatų konstrukcinių elementų remontą ar atnaujinimą bei tvarkybą.</text:span></text:p>
      <text:p text:style-name="P91"><text:span text:style-name="T92">7</text:span><text:span text:style-name="T93">. Rekomenduoti Kultūros paveldo departamentui:</text:span></text:p>
      <text:p text:style-name="P94"><text:span text:style-name="T95">7.1</text:span><text:span text:style-name="T96">. paspartinti etnografinių<text:s/></text:span><text:span text:style-name="T97">kaimų, kultūros paveldo vietovių bei jų kultūros paveldo objektų, inventorizavimą, išaiškinimą ir registravimą, diferencijuojant juos pagal vertę ir reikšmę;</text:span></text:p>
      <text:p text:style-name="P98"><text:span text:style-name="T99">7.2</text:span><text:span text:style-name="T100">. parengti etnografinių kaimų tvarkybos reglamentus, atsižvelgiant į diferencijuotą jų apsk</text:span><text:span text:style-name="T101">aitą;</text:span></text:p>
      <text:p text:style-name="P102"><text:span text:style-name="T103">7.3</text:span><text:span text:style-name="T104">. numatyti finansinės paramos, kompensavimo teikimą etnografinių kaimų ir atskirų jų objektų tvarkybai, atsižvelgiant į diferencijuotą vertinimą.</text:span></text:p>
      <text:p text:style-name="P105"><text:span text:style-name="T106">8</text:span><text:span text:style-name="T107">. Prašyti savivaldybes:</text:span></text:p>
      <text:p text:style-name="P108"><text:span text:style-name="T109">8.1</text:span><text:span text:style-name="T110">. kad, formuojant urbanistinę planinę struktūrą, būtų vadovau</text:span><text:span text:style-name="T111">jamasi etnografinių regionų kaimų (vietovių) kriterijais;</text:span></text:p>
      <text:p text:style-name="P112"><text:span text:style-name="T113">8.2</text:span><text:span text:style-name="T114">. tvarkant etnografinius kaimus, skatinti vietinių tradicinių statybinių ir apdailos medžiagų gamybą ir naudojimą;</text:span></text:p>
      <text:p text:style-name="P115"><text:span text:style-name="T116">8.3</text:span><text:span text:style-name="T117">. plėtoti etnografinių kaimų panaudojimą kaimo turizmui.</text:span></text:p>
      <text:p text:style-name="P118"><text:span text:style-name="T119">9</text:span><text:span text:style-name="T120">. Pra</text:span><text:span text:style-name="T121">šyti Lietuvos nacionalinio radijo ir televizijos tarybos bei dienraščių redakcijų daugiau dėmesio skirti etnografinių kaimų bei medinio paveldo išsaugojimo propagavimui.</text:span></text:p>
      <text:p text:style-name="P122"/>
      <text:p text:style-name="P123"/>
      <text:p text:style-name="P124">VALSTYBINĖS KULTŪROS PAVELDO KOMISIJOS PIRMININKAS<text:tab/>JONAS GLEMŽA</text:p>
      <text:p text:style-name="P125"/>
      <text:p text:style-name="P126">ETNINĖS KULTŪROS<text:s/>GLOBOS TARYBOS PIRMININKAS<text:tab/>LIBERTAS KLIMKA</text:p>
      <text:p text:style-name="P127">______________</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08:00Z</meta:creation-date>
    <dc:date>2015-07-06T23:08:00Z</dc:date>
    <meta:template xlink:href="Normal" xlink:type="simple"/>
    <meta:editing-cycles>2</meta:editing-cycles>
    <meta:editing-duration>PT0S</meta:editing-duration>
    <meta:document-statistic meta:page-count="2" meta:paragraph-count="50" meta:word-count="785" meta:character-count="6635" meta:row-count="168" meta:non-whitespace-character-count="5900"/>
  </office:meta>
</office:document-meta>
</file>