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AKCINEI BENDROVEI „SEMA“ VALSTYBĖS GARANTIJOS</text:p>
      <text:p text:style-name="P12"/>
      <text:p text:style-name="P13">1998 m. vasario 2 d. Nr. 1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teikti valstybės garan</text:span><text:span text:style-name="T23">tiją Danijos bankui „Den Danske Bank Aktieselskab“, teikiančiam akcinei bendrovei „Sema“ 11,5 metų 13891113,9 Danijos kronos lengvatinę paskolą (įskaitant kapitalizuotas 6,5 procento metines palūkanas, skaičiuojamas tik paskolos ėmimo laikotarpiu, o po to<text:s/></text:span><text:span text:style-name="T24">palūkanų nemokant) lokalinių vandens valymo įrenginių statybos technologinei daliai finansuoti.</text:span></text:p>
      <text:p text:style-name="P25"><text:span text:style-name="T26">2</text:span><text:span text:style-name="T27">. Nustatyti, kad Finansų ministerija pasirašo su akcine bendrove „Sema“ turto įkeitimo sutartį, pagal kurią už suteikiamą valstybės garantiją Danijos banku</text:span><text:span text:style-name="T28">i „Den Danske Bank Aktieselskab“ įkeičiamas šiuo metu bendrovės turimas neįkeistas ilgalaikis turtas ir visa iš paskolos su valstybės garantija gaunama įranga, taip pat turto įkeitimo sutartyje numatoma galimybė įkeistą Finansų ministerijai bendrovės turtą</text:span><text:span text:style-name="T29"><text:s/>keisti į kitą likvidų turtą (paskolos su valstybės garantija dydis neturi viršyti 70 procentų įkeisto turto rinkos vertės).</text:span></text:p>
      <text:p text:style-name="P30"><text:span text:style-name="T31">3</text:span><text:span text:style-name="T32">. Nustatyti akcinei bendrovei „Sema“ už suteikiamą valstybės garantiją 2 procentų paskolos dydžio vienkartinę rinkliavą, kuri<text:s/></text:span><text:span text:style-name="T33">mokama taip:</text:span></text:p>
      <text:p text:style-name="P34">1 procentas paskolos dydžio – per 30 dienų po valstybės garantinio rašto pasirašymo;</text:p>
      <text:p text:style-name="P35">1 procentas paskolos dydžio – lygiomis dalimis kas pusmetį iki 2000 m. gruodžio 31 dienos.</text:p>
      <text:p text:style-name="P36"/>
      <text:p text:style-name="P37"/>
      <text:p text:style-name="P38">MINISTRAS PIRMININKAS<text:tab/>GEDIMINAS VAGNORIUS</text:p>
      <text:p text:style-name="P39"/>
      <text:p text:style-name="P40">FINANSŲ MINISTRAS<text:tab/>ALGIRDAS ŠEMETA</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47:00Z</meta:creation-date>
    <dc:date>2015-09-29T21:47:00Z</dc:date>
    <meta:template xlink:href="Normal" xlink:type="simple"/>
    <meta:editing-cycles>2</meta:editing-cycles>
    <meta:editing-duration>PT0S</meta:editing-duration>
    <meta:document-statistic meta:page-count="1" meta:paragraph-count="16" meta:word-count="204" meta:character-count="1519" meta:row-count="42" meta:non-whitespace-character-count="1331"/>
  </office:meta>
</office:document-meta>
</file>