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NACIONALINĖS BULVIŲ KRAKMOLO GAMYBOS KVOTOS PASKIRSTYMO</text:p>
      <text:p text:style-name="P9"/>
      <text:p text:style-name="P10">2004 m. sausio 20 d. Nr. 3D-14</text:p>
      <text:p text:style-name="P11">Vilnius</text:p>
      <text:p text:style-name="P12"/>
      <text:p text:style-name="P13"/>
      <text:p text:style-name="P14">Vadovaudamasis Bulvių krakmolo gamybos kvotų paskirstymo taisyklių, patvirtintų Lietuvos Respublikos žemės ūkio ministro 2003 m. spalio 9 d. įsakymu Nr. 3D-420 (Žin., 2003, Nr.<text:s/><text:span text:style-name="T15">98-4420</text:span>), 16 punktu,</text:p>
      <text:p text:style-name="P16"><text:span text:style-name="T17">Tvirtinu</text:span><text:s/>individualias bulvių krakmolo gamybos kvotas 2004–2005 prekybiniams metams:</text:p>
      <text:p text:style-name="P18">AB „Stumbras“ – 719 tonų,</text:p>
      <text:p text:style-name="P19">AB „Ambraziškių krakmolas“ – 492 tonų.</text:p>
      <text:p text:style-name="P20"/>
      <text:p text:style-name="P21"/>
      <text:p text:style-name="P22"/>
      <text:p text:style-name="P23"><text:span text:style-name="T24">ŽEMĖS ŪKIO Ministras</text:span><text:span text:style-name="T2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3:14:00Z</meta:creation-date>
    <dc:date>2017-08-01T13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83" meta:character-count="553" meta:row-count="28" meta:non-whitespace-character-count="479"/>
  </office:meta>
</office:document-meta>
</file>