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0 M. KOVO 1 D. ĮSAKYMO NR. 22 „DĖL ASMENS, SLAUGANČIO VISIŠKOS NEGALIOS INVALIDĄ, DRAUDIMO VALSTYBINEI SOCIALINIO DRAUDIMO BAZINEI PENSIJAI TVARKOS PATVIRTINIMO“ DALINIO PAKEITIMO</text:p>
      <text:p text:style-name="P8"/>
      <text:p text:style-name="P9">2001 m. rugsėjo 17 d. Nr. 118</text:p>
      <text:p text:style-name="P10">Vilnius</text:p>
      <text:p text:style-name="P11"/>
      <text:p text:style-name="P12"/>
      <text:p text:style-name="P13"><text:span text:style-name="T14">Vadovaujantis Lietuvos Respublikos civilinio kodekso 3.262, 3.263, 3.277 straipsniais (Žin., 2000, Nr.<text:s/></text:span><text:a xlink:href="https://www.e-tar.lt/portal/lt/legalAct/TAR.8A39C83848CB" office:target-frame-name="_blank" xlink:show="new"><text:span text:style-name="T15">74-2262</text:span></text:a><text:span text:style-name="T16">) iš dalies<text:s/></text:span><text:span text:style-name="T17">pakeičiu</text:span><text:span text:style-name="T18"><text:s/>socialinės apsaugos ir darbo ministro 2000 metų kovo 1 d. įsakymu Nr. 22 patvirtintos Asmens, slaugančio visiškos negalios invalidą, draudimo valstybinei socialinio draudimo<text:s/></text:span><text:span text:style-name="T19">bazinei pensijai tvarkos (Žin., 2000, Nr.<text:s/></text:span><text:a xlink:href="https://www.e-tar.lt/portal/lt/legalAct/TAR.67E7DF79D7D2" office:target-frame-name="_blank" xlink:show="new"><text:span text:style-name="T20">23-600</text:span></text:a><text:span text:style-name="T21">) 5.4 punktą ir jį išdėstau taip:</text:span></text:p>
      <text:p text:style-name="P22"><text:span text:style-name="T23">„</text:span><text:span text:style-name="T24">5.4</text:span><text:span text:style-name="T25">. rajono (miesto) savivaldybės valdybos (mero) sprendimą (potvarkį) dėl vaiko laiki</text:span><text:span text:style-name="T26">nosios globos (rūpybos) nustatymo, teismo nutartį dėl vaiko nuolatinės globos (rūpybos) nustatymo ar teismo sprendimą (nutartį) dėl globos (rūpybos) nustatymo pilnamečiui asmeniui.</text:span></text:p>
      <text:p text:style-name="P27">Šiame punkte nurodytus dokumentus turi pateikti asmenys, kurie po 2001 metų<text:s/>liepos 1 d. buvo pripažinti visiškos negalios invalido globėjais ar rūpintojais.“</text:p>
      <text:p text:style-name="P28"/>
      <text:p text:style-name="P29"/>
      <text:p text:style-name="P30"/>
      <text:p text:style-name="P31"><text:span text:style-name="T32">SOCIALINĖS APSAUGOS<text:s/></text:span></text:p>
      <text:p text:style-name="P33"><text:span text:style-name="T34">IR DARBO MINISTRĖ</text:span><text:span text:style-name="T35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5T07:48:00Z</meta:creation-date>
    <dc:date>2017-09-15T07:48:00Z</dc:date>
    <meta:template xlink:href="Normal.dotm" xlink:type="simple"/>
    <meta:editing-cycles>2</meta:editing-cycles>
    <meta:editing-duration>PT0S</meta:editing-duration>
    <meta:document-statistic meta:page-count="1" meta:paragraph-count="9" meta:word-count="168" meta:character-count="1393" meta:row-count="29" meta:non-whitespace-character-count="1234"/>
  </office:meta>
</office:document-meta>
</file>