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office:automatic-styles>
  <office:body>
    <office:text text:use-soft-page-breaks="true">
      <text:p text:style-name="P1"><text:span text:style-name="T9">LIETUVOS RESPUBLIKOS SUSISIEKIMO MINISTRAS</text:span></text:p>
      <text:p text:style-name="P10"/>
      <text:p text:style-name="P11">Į S A K Y M A S</text:p>
      <text:p text:style-name="P12">DĖL SUSISIEKIMO MINISTERIJOS 1998 M. BALANDŽIO 14 D. ĮSAKYMO NR. 165 „DĖL LIETUVOS RESPUBLIKOS JŪRINIŲ LAIPSNIŲ DIPLOMŲ IR KVALIFIKACIJOS LIUDIJIMŲ IŠDAVIMO TAISYKLIŲ PATVIRTINIMO“ PAKEITIMO</text:p>
      <text:p text:style-name="P13"/>
      <text:p text:style-name="P14">2003 m. sausio 28 d. Nr. 3-41</text:p>
      <text:p text:style-name="P15">Vilnius</text:p>
      <text:p text:style-name="P16"/>
      <text:p text:style-name="P17"><text:span text:style-name="T18">Vadovaudamasis Lietuvos Respublikos saugios laivybos įstatymo (Žin., 2000, Nr.<text:s/></text:span><text:a xlink:href="https://www.e-tar.lt/portal/lt/legalAct/TAR.8FBB384266D1" office:target-frame-name="_blank" xlink:show="new"><text:span text:style-name="T19">75-2264</text:span></text:a><text:span text:style-name="T20">) 11 straipsnio 1 dalimi,</text:span></text:p>
      <text:p text:style-name="P21"><text:span text:style-name="T22">pakeičiu</text:span><text:span text:style-name="T23"><text:s/>Lietuvos Respublikos jūrinių laipsnių diplomų ir kvalifikacijos liudijimų išdavimo taisykles, patvirtintas Lietuvos Respublikos susisiekimo ministerijos 1998 m. balandžio 14 d. įsakymu Nr. 165 „Dėl Lietuvos Respublikos jūrinių laipsnių diplomų ir kvalifikacijos liudijimų išdavimo taisyklių“ (Žin., 1998, Nr.<text:s/></text:span><text:a xlink:href="https://www.e-tar.lt/portal/lt/legalAct/TAR.24EE51370A06" office:target-frame-name="_blank" xlink:show="new"><text:span text:style-name="T24">46-1283</text:span></text:a><text:span text:style-name="T25">, Nr.<text:s/></text:span><text:a xlink:href="https://www.e-tar.lt/portal/lt/legalAct/TAR.2ED5E6A656FC" office:target-frame-name="_blank" xlink:show="new"><text:span text:style-name="T26">102-2823</text:span></text:a><text:span text:style-name="T27">; 1999, Nr.<text:s/></text:span><text:a xlink:href="https://www.e-tar.lt/portal/lt/legalAct/TAR.A7C733B6ECA8" office:target-frame-name="_blank" xlink:show="new"><text:span text:style-name="T28">60-1969</text:span></text:a><text:span text:style-name="T29">; 2000, Nr.<text:s/></text:span><text:a xlink:href="https://www.e-tar.lt/portal/lt/legalAct/TAR.4FCAD2865F91" office:target-frame-name="_blank" xlink:show="new"><text:span text:style-name="T30">12-314</text:span></text:a><text:span text:style-name="T31">):</text:span></text:p>
      <text:p text:style-name="P32"><text:span text:style-name="T33">1</text:span><text:span text:style-name="T34">. Išdėstau 2.18 punktą taip:</text:span></text:p>
      <text:p text:style-name="P35"><text:span text:style-name="T36">„</text:span><text:span text:style-name="T37">2.18</text:span><text:span text:style-name="T38">. „Konvencija“ – 1978 m. Tarptautinė jūrininkų mokymo, diplomavimo ir budėjimo standartų konvencija (STCW–78), konvencijos kodeksas, kiti priedai ir pataisos.“</text:span></text:p>
      <text:p text:style-name="P39"><text:span text:style-name="T40">2</text:span><text:span text:style-name="T41">. Išdėstau 7 punktą taip:</text:span></text:p>
      <text:p text:style-name="P42"><text:span text:style-name="T43">„</text:span><text:span text:style-name="T44">7</text:span><text:span text:style-name="T45">. Laivų, plaukiojančių su Lietuvos valstybės vėliava, kapitonai ir įgulų nariai, išskyrus aptarnaujantį personalą, praktikantus arba stažuotojus, privalo turėti Lietuvos Respublikoje galiojančius jūrinio laipsnio diplomus, kvalifikacijos liudijimus ir jų patvirtinimus, išduotus Lietuvos saugios laivybos administracijos (toliau vadinama – Administracija).“</text:span></text:p>
      <text:p text:style-name="P46"><text:span text:style-name="T47">3</text:span><text:span text:style-name="T48">. Išdėstau 8 punktą taip:</text:span></text:p>
      <text:p text:style-name="P49"><text:span text:style-name="T50">„</text:span><text:span text:style-name="T51">8</text:span><text:span text:style-name="T52">. Lietuvos Respublikos tarptautinių sutarčių numatytais atvejais Lietuvos Respublikoje įregistruotuose laivuose gali dirbti jūrininkai su kitos tarptautinės sutarties šalies jūrinio laipsnio diplomais ir kvalifikacijos liudijimais, jei jie yra patvirtinti Administracijos.“</text:span></text:p>
      <text:p text:style-name="P53"><text:span text:style-name="T54">4</text:span><text:span text:style-name="T55">. Išdėstau 11 punktą taip:</text:span></text:p>
      <text:p text:style-name="P56"><text:span text:style-name="T57">„</text:span><text:span text:style-name="T58">11</text:span><text:span text:style-name="T59">. Esant būtinybei, Administracija, jeigu, jos nuomone, tai nesukels pavojaus žmonių gyvybei, nuosavybei ar aplinkai, gali išduoti konkrečiam jūrininkui Lengvatinį leidimą (taisyklių 2 priedas) tam tikram, bet ne ilgesniam kaip 6 mėnesių laikotarpiui užimti konkrečiame laive viena pakopa aukštesnes pareigas, negu leidžia jo turimas jūrinio laipsnio diplomas arba kvalifikacijos liudijimas. Toks leidimas turi būti išduotas tik įsitikinus, kad šio jūrininko kvalifikacija atitinka šiomis taisyklėmis nustatytus reikalavimus užimti aukštesnes pareigas laive. Lengvatinis leidimas užimti kapitono arba vyresniojo mechaniko pareigas išduodamas tik esant ypatingoms (mirties ir ligos jūroje atvejais) aplinkybėms ir kuo trumpesniam laikui. Lengvatinis leidimas užimti radijo operatoriaus pareigas išduodamas pagal Tarptautinės telekomunikacijų sąjungos patvirtinto Radijo ryšio reglamento reikalavimus.“</text:span></text:p>
      <text:p text:style-name="P60"><text:span text:style-name="T61">5</text:span><text:span text:style-name="T62">. Išdėstau 12 punktą taip:</text:span></text:p>
      <text:p text:style-name="P63"><text:span text:style-name="T64">„</text:span><text:span text:style-name="T65">12</text:span><text:span text:style-name="T66">. Pasibaigus kalendoriniams metams, Administracija privalo pateikti Susisiekimo ministerijai bei Tarptautinės jūrų organizacijos Generaliniam sekretoriui informaciją apie jūrininkams išduotus Lengvatinius leidimus, nurodant, kiek ir kokioms pareigoms tokių leidimų buvo išduota darbui laivuose, kurių BT iki 1600 tonų ir daugiau.“</text:span></text:p>
      <text:p text:style-name="P67"><text:span text:style-name="T68">6</text:span><text:span text:style-name="T69">. Išdėstau 21.1.2 punktą taip:</text:span></text:p>
      <text:p text:style-name="P70"><text:span text:style-name="T71">„</text:span><text:span text:style-name="T72">21.1.2</text:span><text:span text:style-name="T73">. turėti atitinkamos mokymo įstaigos, kuriai teorinio ir praktinio parengimo reikalavimus nustato Administracija, diplomą ir patvirtintą ne trumpesnį kaip 12 mėnesių darbo stažą laivo denio tarnyboje, iš jų – ne trumpesnį kaip 6 mėnesių budėjimo laive, vadovaujant<text:s/></text:span><text:soft-page-break/><text:span text:style-name="T74">budinčiajam kapitono padėjėjui arba kapitonui. Į šiame papunktyje nurodytą darbo stažą įskaitomas darbas laive jūreivio, jūreivio praktikanto arba budinčiojo kapitono padėjėjo-stažuotojo pareigose. Nurodytas darbo stažas gali būti įgytas mokymosi metu;“.</text:span></text:p>
      <text:p text:style-name="P75"><text:span text:style-name="T76">7</text:span><text:span text:style-name="T77">. Išdėstau 23.1.2 punktą taip:</text:span></text:p>
      <text:p text:style-name="P78"><text:span text:style-name="T79">„</text:span><text:span text:style-name="T80">23.1.2</text:span><text:span text:style-name="T81">. turėti atitinkamos mokymo įstaigos, kuriai teorinio ir praktinio parengimo reikalavimus nustato Administracija, diplomą ir patvirtintą ne trumpesnį kaip 6 mėnesių darbo stažą laivo denio tarnyboje. Į šiame papunktyje nurodytą darbo stažą įskaitomas darbas laive jūreivio, jūreivio praktikanto arba budinčiojo kapitono padėjėjo-stažuotojo pareigose. Nurodytas darbo stažas gali būti įgytas mokymosi metu;“.</text:span></text:p>
      <text:p text:style-name="P82"><text:span text:style-name="T83">8</text:span><text:span text:style-name="T84">. Išdėstau 29.1.3 punktą taip:</text:span></text:p>
      <text:p text:style-name="P85"><text:span text:style-name="T86">„</text:span><text:span text:style-name="T87">29.1.3</text:span><text:span text:style-name="T88">. turėti atitinkamos mokymo įstaigos, kuriai teorinio ir praktinio parengimo reikalavimus nustato Administracija, diplomą;“.</text:span></text:p>
      <text:p text:style-name="P89"><text:span text:style-name="T90">9</text:span><text:span text:style-name="T91">. Išdėstau 35.1.3 punktą taip:</text:span></text:p>
      <text:p text:style-name="P92"><text:span text:style-name="T93">„</text:span><text:span text:style-name="T94">35.1.3</text:span><text:span text:style-name="T95">. atitikti Administracijos nustatytus teorinio ir praktinio paruošimo reikalavimus, ir tai patvirtinama atitinkamos mokymo įstaigos baigimo diplomu;“.</text:span></text:p>
      <text:p text:style-name="P96"><text:span text:style-name="T97">10</text:span><text:span text:style-name="T98">. Išdėstau 38.1.2 punktą taip:</text:span></text:p>
      <text:p text:style-name="P99"><text:span text:style-name="T100">„</text:span><text:span text:style-name="T101">38.1.2</text:span><text:span text:style-name="T102">. turėti jūreivio liudijimą ir, jeigu turi specialų jūrinį pasiruošimą ar yra baigęs aukštesniąją arba profesinę mokymo įstaigą arba specialius kursus ir įgijęs kvalifikuoto jūreivio specialybę mokymosi įstaigoje, kurios programą tvirtina Administracija, turėti patvirtintą darbo stažą laive jūreivio pareigose, ne trumpesnį kaip 6 mėnesiai. Jeigu kandidatas neturi specialaus jūrinio paruošimo, turėti jūreivio liudijimą ir ne trumpesnį kaip 18 mėnesių patvirtintą darbo stažą jūreivio pareigose bei išlaikyti nustatytą kvalifikacijos egzaminą pagal Susisiekimo ministerijos patvirtintą programą, kuri turi atitikti Konvencijos kodekso reikalavimus;“.</text:span></text:p>
      <text:p text:style-name="P103"><text:span text:style-name="T104">11</text:span><text:span text:style-name="T105">. Išdėstau 46 punktą taip:</text:span></text:p>
      <text:p text:style-name="P106"><text:span text:style-name="T107">„</text:span><text:span text:style-name="T108">46</text:span><text:span text:style-name="T109">. Vadovaujančios sudėties ir eiliniai jūrininkai prieš pradėdami vykdyti pareigas, susijusias su naftos, cheminių medžiagų ar dujų tanklaivių (toliau vadinama – tanklaivis) kroviniais ir jų krovos įranga, tačiau iki šiol nedirbę tanklaivyje atitinkamose pareigose, turi atitikti šių taisyklių reikalavimus užimti atitinkamas pareigas laive ir papildomai baigti priešgaisrinės saugos mokymo kursus krante pagal išplėstinę programą bei įvadinio jūrininkų mokymo kursus darbui įvairios paskirties tanklaiviuose mokymo įstaigoje, kuriai mokymo planus tvirtina Administracija.“</text:span></text:p>
      <text:p text:style-name="P110"><text:span text:style-name="T111">12</text:span><text:span text:style-name="T112">. Išdėstau 47.2 punktą taip:</text:span></text:p>
      <text:p text:style-name="P113"><text:span text:style-name="T114">„</text:span><text:span text:style-name="T115">47.2</text:span><text:span text:style-name="T116">. baigti specialius kursus, skirtus darbui tam tikros paskirties tanklaiviuose, parengtus pagal Konvencijos kodekso reikalavimus mokymo įstaigoje, kuriai mokymo programas tvirtina Administracija, ir ne rečiau kaip kas 5 metai atnaujinti savo žinias.“</text:span></text:p>
      <text:p text:style-name="P117"><text:span text:style-name="T118">13</text:span><text:span text:style-name="T119">. Išdėstau 49 punktą taip:</text:span></text:p>
      <text:p text:style-name="P120"><text:span text:style-name="T121">„</text:span><text:span text:style-name="T122">49</text:span><text:span text:style-name="T123">. Visi jūrininkai, prieš juos paskiriant vykdyti pareigas keleiviniame ar ro-ro tipo keleiviniame laive, mokymo įstaigoje, kurios mokymo programas tvirtina Administracija ir kurios mokymo programos turi atitikti Konvencijos kodekso reikalavimus, privalo baigti specialius kursus, atitinkančius jiems skiriamas pareigas laive.“</text:span></text:p>
      <text:p text:style-name="P124"><text:span text:style-name="T125">14</text:span><text:span text:style-name="T126">. Išdėstau 51.1 punktą taip:</text:span></text:p>
      <text:p text:style-name="P127"><text:span text:style-name="T128">„</text:span><text:span text:style-name="T129">51.1</text:span><text:span text:style-name="T130">. baigti darbo su gelbėjimosi plaustais ir valtimis (išskyrus greitaeiges gelbėjimo valtis) kursus mokymo įstaigoje, kuriai teorinio ir praktinio parengimo reikalavimus nustato Administracija, ir turėti patvirtintą ne trumpesnį kaip 6 mėnesių darbo stažą laive, arba“.</text:span></text:p>
      <text:p text:style-name="P131"><text:span text:style-name="T132">15</text:span><text:span text:style-name="T133">. Išdėstau 52.1 punktą taip:</text:span></text:p>
      <text:p text:style-name="P134"><text:span text:style-name="T135">„</text:span><text:span text:style-name="T136">52.1</text:span><text:span text:style-name="T137">. baigti darbo su greitaeigėmis gelbėjimo valtimis kursus atitinkamoje mokymo įstaigoje, kuriai teorinio ir praktinio parengimo reikalavimus nustato Administracija;“.</text:span></text:p>
      <text:p text:style-name="P138"><text:span text:style-name="T139">16</text:span><text:span text:style-name="T140">. Išdėstau 53 punktą taip:</text:span></text:p>
      <text:p text:style-name="P141"><text:span text:style-name="T142">„</text:span><text:span text:style-name="T143">53</text:span><text:span text:style-name="T144">. Jūrininkai, paskirti laive atsakingais už kovą su gaisrais ir už kovos su gaisrais darbų eigą, mokymo įstaigoje, kuriai teorinio ir praktinio parengimo reikalavimus nustato Administracija, turi baigti Susisiekimo ministerijos patvirtintus praktinius priešgaisrinės apsaugos kursus bei<text:s/></text:span><text:soft-page-break/><text:span text:style-name="T145">išlaikyti egzaminą, kurio programa turi atitikti Konvencijos kodekso reikalavimus, ir gauti nustatytos formos liudijimą (šių taisyklių 16 priedas).“</text:span></text:p>
      <text:p text:style-name="P146"><text:span text:style-name="T147">17</text:span><text:span text:style-name="T148">. Išdėstau 54 punktą taip:</text:span></text:p>
      <text:p text:style-name="P149"><text:span text:style-name="T150">„</text:span><text:span text:style-name="T151">54</text:span><text:span text:style-name="T152">. Jūrininkai, paskirti laive atsakingais už pirmosios medicinos pagalbos suteikimą, turi baigti pirmosios medicinos pagalbos kursus sveikatos priežiūros įstaigoje pagal Sveikatos apsaugos ministerijos ir Administracijos patvirtintą programą, išlaikyti atitinkamą egzaminą, kurio programa turi atitikti Konvencijos kodekso reikalavimus, ir gauti nustatytos formos liudijimą (šių taisyklių 15 priedas).“</text:span></text:p>
      <text:p text:style-name="P153"><text:span text:style-name="T154">18</text:span><text:span text:style-name="T155">. Išdėstau 55 punktą taip:</text:span></text:p>
      <text:p text:style-name="P156"><text:span text:style-name="T157">„</text:span><text:span text:style-name="T158">55</text:span><text:span text:style-name="T159">. Jūrininkai, paskirti laive atsakingais už medicininę ligonių slaugą, turi baigti medicinos ligonių slaugos kursus sveikatos priežiūros įstaigoje pagal Sveikatos apsaugos ministerijos ir Administracijos nustatytą programą, išlaikyti atitinkamą egzaminą, kurio programa turi atitikti Konvencijos kodekso reikalavimus, ir gauti nustatytos formos liudijimą (šių taisyklių 22 priedas).“</text:span></text:p>
      <text:p text:style-name="P160"><text:span text:style-name="T161">19</text:span><text:span text:style-name="T162">. Išdėstau 56.3 punktą taip:</text:span></text:p>
      <text:p text:style-name="P163"><text:span text:style-name="T164">„</text:span><text:span text:style-name="T165">56.3</text:span><text:span text:style-name="T166">. išklausyti Administracijos nustatytus kvalifikacijos kėlimo kursus, kurių trukmė turi būti ne trumpesnė kaip 2 savaitės, ir išlaikyti baigiamąjį egzaminą, kurio programa turi atitikti Konvencijos kodekso reikalavimus, arba „.</text:span></text:p>
      <text:p text:style-name="P167"><text:span text:style-name="T168">20</text:span><text:span text:style-name="T169">. Išdėstau 59 punktą taip:</text:span></text:p>
      <text:p text:style-name="P170"/>
      <text:p text:style-name="P171"><text:span text:style-name="T172">„59. Visi įgulos nariai privalo ne rečiau kaip vieną kartą per 5 metus baigti Administracijos nustatytą išgyvenimo jūroje (treniruoklyje) programą bei laivo gyvybingumo ir žmonių gyvybės išsaugojimo užtikrinimo laivui patyrus avariją jūroje kursus ir gauti atitinkamus liudijimus (šių taisyklių 24 priedas).“</text:span></text:p>
      <text:p text:style-name="P173"><text:span text:style-name="T174">21</text:span><text:span text:style-name="T175">. Išdėstau 60 punktą taip:</text:span></text:p>
      <text:p text:style-name="P176"><text:span text:style-name="T177">„</text:span><text:span text:style-name="T178">60</text:span><text:span text:style-name="T179">. Kvalifikacinės komisijos sudaromos atskirai laivo įgulos vadovaujančios ir nevadovaujančios sudėties jūrininkų žinių patikrinimui ir yra tvirtinamos Administracijos direktoriaus.“</text:span></text:p>
      <text:p text:style-name="P180"><text:span text:style-name="T181">22</text:span><text:span text:style-name="T182">. Išdėstau 61.2 punktą taip:</text:span></text:p>
      <text:p text:style-name="P183"><text:span text:style-name="T184">„</text:span><text:span text:style-name="T185">61.2</text:span><text:span text:style-name="T186">. Suteikiant jūrinius laipsnius, patvirtinant kvalifikaciją, taip pat tikrinant treniruoklių programos įsisavinimą, komisijose gali dalyvauti Susisiekimo ministerijos atstovas.“</text:span></text:p>
      <text:p text:style-name="P187"><text:span text:style-name="T188">23</text:span><text:span text:style-name="T189">. Išdėstau 62 punktą taip:</text:span></text:p>
      <text:p text:style-name="P190"><text:span text:style-name="T191">„</text:span><text:span text:style-name="T192">62</text:span><text:span text:style-name="T193">. Asmenys, norintys gauti jūrinio laipsnio diplomą arba kvalifikacijos liudijimą, pateikia Administracijai:“.</text:span></text:p>
      <text:p text:style-name="P194"><text:span text:style-name="T195">24</text:span><text:span text:style-name="T196">. Išdėstau 62.1 punktą taip:</text:span></text:p>
      <text:p text:style-name="P197"><text:span text:style-name="T198">„</text:span><text:span text:style-name="T199">62.1</text:span><text:span text:style-name="T200">. nustatytos formos prašymą (šių taisyklių 1 priedas);“.</text:span></text:p>
      <text:p text:style-name="P201"><text:span text:style-name="T202">25</text:span><text:span text:style-name="T203">. Išdėstau 63 punktą taip:</text:span></text:p>
      <text:p text:style-name="P204"><text:span text:style-name="T205">„</text:span><text:span text:style-name="T206">63</text:span><text:span text:style-name="T207">. Pametus jūrinio laipsnio diplomą arba kvalifikacijos liudijimą, jiems pražuvus arba susidėvėjus, jo turėtojas pateikia Administracijai raštišką prašymą išduoti šio dokumento dublikatą. Pamesto dokumento turėtojas savo sąskaita skelbia Klaipėdos apskrities laikraštyje apie dokumento negaliojimą ir laikraščio numerį prideda prie prašymo.“</text:span></text:p>
      <text:p text:style-name="P208"><text:span text:style-name="T209">26</text:span><text:span text:style-name="T210">. Išdėstau 67 punktą taip:</text:span></text:p>
      <text:p text:style-name="P211"><text:span text:style-name="T212">„</text:span><text:span text:style-name="T213">67</text:span><text:span text:style-name="T214">. Jūrinio laipsnio diplomo ir kvalifikacijos liudijimo galiojimas gali būti sustabdytas Administracijos sprendimu:“.</text:span></text:p>
      <text:p text:style-name="P215"><text:span text:style-name="T216">27</text:span><text:span text:style-name="T217">. Išdėstau 67.1 punktą taip:</text:span></text:p>
      <text:p text:style-name="P218"><text:span text:style-name="T219">„</text:span><text:span text:style-name="T220">67.1</text:span><text:span text:style-name="T221">. asmeniui, dėl kurio kaltės įvyko laivo avarija, ir tai oficialiai įrodyta Administracijos arba teismo;“.</text:span></text:p>
      <text:p text:style-name="P222"><text:span text:style-name="T223">28</text:span><text:span text:style-name="T224">. Išdėstau 67.2 punktą taip:</text:span></text:p>
      <text:p text:style-name="P225"><text:span text:style-name="T226">„</text:span><text:span text:style-name="T227">67.2</text:span><text:span text:style-name="T228">. asmeniui, kuris pažeidė plaukiojimo arba laivo eksploatacijos taisykles, dėl ko sukėlė arba galėjo sukelti realią grėsmę laivui, jo įgulai, keleiviams, kitiems laivams arba aplinkai, ir tai oficialiai įrodyta Administracijos arba teismo.“</text:span></text:p>
      <text:p text:style-name="P229"><text:span text:style-name="T230">29</text:span><text:span text:style-name="T231">. Išdėstau 68 punktą taip:</text:span></text:p>
      <text:p text:style-name="P232"><text:span text:style-name="T233">„</text:span><text:span text:style-name="T234">68</text:span><text:span text:style-name="T235">. Administracijos sprendimą dėl jūrinio laipsnio diplomo ir kvalifikacijos liudijimo galiojimo sustabdymo suinteresuotas asmuo gali apskųsti teismine tvarka.“</text:span></text:p>
      <text:p text:style-name="P236"><text:span text:style-name="T237">30</text:span><text:span text:style-name="T238">. Papildau Taisykles nauju skyriumi:</text:span></text:p>
      <text:p text:style-name="P239"/>
      <text:p text:style-name="P240"><text:span text:style-name="T241">„</text:span><text:span text:style-name="T242">DIPLOMŲ PRIPAŽINIMAS</text:span></text:p>
      <text:p text:style-name="P243"/>
      <text:p text:style-name="P244"><text:span text:style-name="T245">74</text:span><text:span text:style-name="T246">. Kitų valstybių kompetentingų institucijų išduoti diplomai (toliau vadinama – diplomas) pripažįstami pagal 1978 m. tarptautinės jūrininkų mokymo, diplomavimo ir budėjimo standartų konvencijos (STCW 78/95) 1/10 taisyklės bei sudarytų tarptautinių sutarčių nuostatas.</text:span></text:p>
      <text:p text:style-name="P247"><text:span text:style-name="T248">75</text:span><text:span text:style-name="T249">. Tarptautines sutartis su kitų valstybių Administracijomis Lietuvos Respublikos įstatymų ir kitų teisės aktų nustatyta tvarka dėl diplomų pripažinimo sudaro Lietuvos saugios laivybos administracija, jei valstybių įstatymai nenumato kitos tvarkos.</text:span></text:p>
      <text:p text:style-name="P250"><text:span text:style-name="T251">76</text:span><text:span text:style-name="T252">. Administracija, pripažinusi kitos valstybės kompetentingų institucijų išduotus diplomus, atsako už tai, kad jų turėtojų kvalifikacija atitiktų diplome nurodytą kvalifikaciją kaip ir Lietuvos Respublikoje išduotų diplomų turėtojų.</text:span></text:p>
      <text:p text:style-name="P253"><text:span text:style-name="T254">77</text:span><text:span text:style-name="T255">. Kitose valstybėse išduotų diplomų pripažinimui ir patvirtinimui taikomi tokie patys reikalavimai kaip išduodant ar patvirtinant diplomus Lietuvos Respublikos piliečiams (šių taisyklių 18 priedas).</text:span></text:p>
      <text:p text:style-name="P256"><text:span text:style-name="T257">78</text:span><text:span text:style-name="T258">. Tuo atveju, kai Administracija abejoja šalies, su kuria yra sudaryta diplomų pripažinimo sutartis, jūrininko kvalifikacija ar jo diplomo tikrumu, ji gali kreiptis į šios šalies kompetentingą instituciją su prašymu pateikti papildomą informaciją apie konkretų asmenį arba paskirti išlaikyti egzaminą, atitinkantį jūrininko kvalifikacijos patvirtinimo sąlygas.</text:span></text:p>
      <text:p text:style-name="P259"><text:span text:style-name="T260">79</text:span><text:span text:style-name="T261">. Šalių, su kuriomis nėra sudarytos diplomų pripažinimo sutartys, kompetentingų institucijų išduotų diplomų pripažinimas vykdomas bendra juridinių dokumentų patvirtinimo per Lietuvos Respublikos konsulines įstaigas užsienyje tvarka bei išlaikant atitinkamą kvalifikaciją patvirtinantį egzaminą.</text:span></text:p>
      <text:p text:style-name="P262"><text:span text:style-name="T263">Tuo atveju, kai Administracija abejoja šios šalies kompetentingos institucijos išduoto diplomo tikrumu ar jūrininko kvalifikacija, ji gali per Lietuvos Respublikos užsienio reikalų ministeriją kreiptis į diplomą išdavusios šalies atitinkamą valstybės instituciją su prašymu pateikti papildomą informaciją apie konkretų asmenį.</text:span></text:p>
      <text:p text:style-name="P264"><text:span text:style-name="T265">80</text:span><text:span text:style-name="T266">. Jeigu diplomą pripažinusi Administracija dėl jūrininko elgesio atšaukia diplomo pripažinimą, ji apie tai praneša diplomą išdavusios šalies kompetentingai institucijai.</text:span></text:p>
      <text:p text:style-name="P267"><text:span text:style-name="T268">81</text:span><text:span text:style-name="T269">. Administracija Konvencijoje nustatyta tvarka ir terminais teikia Tarptautinei jūrų organizacijai informaciją apie diplomų pripažinimą ir patvirtinimą.“</text:span></text:p>
      <text:p text:style-name="P270"/>
      <text:p text:style-name="P271"/>
      <text:p text:style-name="P272"/>
      <text:p text:style-name="P273"><text:span text:style-name="T274">SUSISIEKIMO MINISTRAS</text:span><text:span text:style-name="T27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06:32:00Z</meta:creation-date>
    <dc:date>2017-08-23T06:32:00Z</dc:date>
    <meta:template xlink:href="Normal.dotm" xlink:type="simple"/>
    <meta:editing-cycles>2</meta:editing-cycles>
    <meta:editing-duration>PT0S</meta:editing-duration>
    <meta:document-statistic meta:page-count="4" meta:paragraph-count="149" meta:word-count="1680" meta:character-count="13479" meta:row-count="385" meta:non-whitespace-character-count="11948"/>
  </office:meta>
</office:document-meta>
</file>