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RODYMŲ, KAD CUKRUS PRARASTAS DĖL NENUGALIMOS JĖGOS (FORCE MAJEURE) APLINKYBIŲ, PATEIKIMO TVARKOS PATVIRTINIMO</text:p>
      <text:p text:style-name="P15"/>
      <text:p text:style-name="P16">2002 m. gegužės 20 d. Nr. 689</text:p>
      <text:p text:style-name="P17">Vilnius</text:p>
      <text:p text:style-name="P18"/>
      <text:p text:style-name="P19"><text:span text:style-name="T20">Vadovaudamasi L</text:span><text:span text:style-name="T21">ietuvos Respublikos cukraus mokesčio įstatymo (Žin., 2002, Nr.<text:s/></text:span><text:a xlink:href="https://www.e-tar.lt/portal/lt/legalAct/TAR.F11AA3A7FAA0" office:target-frame-name="_blank" xlink:show="new"><text:span text:style-name="T22">15-551</text:span></text:a><text:span text:style-name="T23">) 4 straipsnio 2 dalimi, Lietuvos Respublikos Vyriausybė<text:s/></text:span><text:span text:style-name="T24">nutari</text:span><text:span text:style-name="T25">a:</text:span></text:p>
      <text:p text:style-name="P26"><text:span text:style-name="T27">1</text:span><text:span text:style-name="T28">. Patvirtinti Įrodymų, kad cukrus pra</text:span><text:span text:style-name="T29">rastas dėl nenugalimos jėgos (force majeure) aplinkybių, pateikimo tvarką (pridedama).</text:span></text:p>
      <text:p text:style-name="P30"><text:span text:style-name="T31">2</text:span><text:span text:style-name="T32">. Nustatyti, kad šis nutarimas įsigalioja nuo 2002 m. liepos 1 dienos.</text:span></text:p>
      <text:p text:style-name="P33"/>
      <text:p text:style-name="P34"/>
      <text:p text:style-name="P35"><text:span text:style-name="T36">Ministras Pirmininkas<text:s/></text:span><text:span text:style-name="T37"><text:tab/>Algirdas Brazauskas</text:span></text:p>
      <text:p text:style-name="P38"/>
      <text:p text:style-name="P39">Finansų ministrė<text:s/><text:tab/>Dalia Grybauskaitė</text:p>
      <text:p text:style-name="P40"><text:span text:style-name="T41">________</text:span><text:span text:style-name="T42">______</text:span></text:p>
      <text:soft-page-break/>
      <text:p text:style-name="P43"><text:span text:style-name="T44">PATVIRTINTA</text:span></text:p>
      <text:p text:style-name="P45">Lietuvos Respublikos Vyriausybės</text:p>
      <text:p text:style-name="P46">2002 m. gegužės 20 d. nutarimu Nr. 689</text:p>
      <text:p text:style-name="P47"/>
      <text:p text:style-name="P48"><text:span text:style-name="T49">ĮRODYMŲ, KAD CUKRUS PRARASTAS DĖL NENUGALIMOS JĖGOS (FORCE</text:span></text:p>
      <text:p text:style-name="P50"><text:span text:style-name="T51">MAJEURE) APLINKYBIŲ, PATEIKIMO TVARKA</text:span></text:p>
      <text:p text:style-name="P52"/>
      <text:p text:style-name="P53"><text:span text:style-name="T54">1</text:span><text:span text:style-name="T55">. Laikoma, kad cukrus yra prarastas dėl nenugalimos<text:s/></text:span><text:span text:style-name="T56">jėgos (force majeure) aplinkybių ir už jį neturi būti skaičiuojamas cukraus mokestis, jeigu jis prarastas dėl kurios nors iš šių priežasčių:</text:span></text:p>
      <text:p text:style-name="P57"><text:span text:style-name="T58">1.1</text:span><text:span text:style-name="T59">. karo (paskelbto ar nepaskelbto), pilietinio karo, maišto ar revoliucijos;</text:span></text:p>
      <text:p text:style-name="P60"><text:span text:style-name="T61">1.2</text:span><text:span text:style-name="T62">. stichinės nelaimės (smark</text:span><text:span text:style-name="T63">ios audros, ciklono, žemės drebėjimo, jūros ar upės potvynio, žaibo);</text:span></text:p>
      <text:p text:style-name="P64"><text:span text:style-name="T65">1.3</text:span><text:span text:style-name="T66">. sprogimo, gaisro, mašinų, gamybinių pastatų ir kurių nors (arba visų) vidaus komunikacijų sunaikinimo;</text:span></text:p>
      <text:p text:style-name="P67"><text:span text:style-name="T68">1.4</text:span><text:span text:style-name="T69">. kitos nenugalimos jėgos.<text:s/></text:span></text:p>
      <text:p text:style-name="P70"><text:span text:style-name="T71">2</text:span><text:span text:style-name="T72">. Jeigu cukrus, už kurį cukraus<text:s/></text:span><text:span text:style-name="T73">mokestis nesumokėtas, per mokestinį laikotarpį prarastas dėl šios tvarkos 1 punkte nurodytų priežasčių, kartu su to mokestinio laikotarpio cukraus mokesčio deklaracija turi būti pateikti įvykio ir cukraus praradimo faktą patvirtinantys dokumentai (draudimo</text:span><text:span text:style-name="T74"><text:s/>įmonės ar jos įgaliotų asmenų surašyti įvykio aktai arba kitų teisės aktų nustatytų kompetentingų institucijų išduoti dokumentai, patvirtinantys nenugalimos jėgos (force majeure) aplinkybių egzistavimo ir prekių praradimo faktą), kuriuose turi būti nurody</text:span><text:span text:style-name="T75">tas konkretus prarasto cukraus, už kurį cukraus mokestis nesumokėtas, kiekis (kilogramais).<text:s/></text:span></text:p>
      <text:p text:style-name="P76"><text:span text:style-name="T77">3</text:span><text:span text:style-name="T78">. Sprendimą dėl cukraus praradimo aplinkybių pripažinimo nenugalimos jėgos (force majeure) aplinkybėmis priima vietos mokesčio administratorius, kai jam patei</text:span><text:span text:style-name="T79">kiami šios tvarkos 2 punkte nurodyti dokumentai. Šios tvarkos 1.4 punkte nurodytais atvejais cukraus praradimo aplinkybės pripažįstamos nenugalimos jėgos (force majeure) aplinkybėmis tik tada, jeigu nėra įrodymų, kad jos atsirado dėl tyčinių cukraus savini</text:span><text:span text:style-name="T80">nko veiksmų.<text:s/></text:span></text:p>
      <text:p text:style-name="P81"><text:span text:style-name="T82">4</text:span><text:span text:style-name="T83">. Jeigu įvykio ir prekių praradimo faktą patvirtinantys dokumentai negali būti pateikti kartu su atitinkamo laikotarpio cukraus mokesčio deklaracija, tačiau pateikiami vėliau, sumokėta per didelė cukraus mokesčio suma įskaitoma arba grąž</text:span><text:span text:style-name="T84">inama Lietuvos Respublikos mokesčių administravimo įstatymo nustatyta tvarka.<text:s/></text:span></text:p>
      <text:p text:style-name="P85"><text:span text:style-name="T86">5</text:span><text:span text:style-name="T87">. Visi vietos mokesčio administratoriaus sprendimai, susiję su šios tvarkos taikymu, gali būti skundžiami teisės aktų nustatyta tvarka.</text:span></text:p>
      <text:p text:style-name="P88">______________</text:p>
      <text:p text:style-name="P89"/>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09:00Z</meta:creation-date>
    <dc:date>2015-06-19T14:09:00Z</dc:date>
    <meta:template xlink:href="Normal" xlink:type="simple"/>
    <meta:editing-cycles>2</meta:editing-cycles>
    <meta:editing-duration>PT0S</meta:editing-duration>
    <meta:document-statistic meta:page-count="2" meta:paragraph-count="31" meta:word-count="392" meta:character-count="2990" meta:row-count="93" meta:non-whitespace-character-count="2629"/>
  </office:meta>
</office:document-meta>
</file>