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ŪKIO MINISTRO</text:p>
      <text:p text:style-name="P9">Į S A K Y M A S</text:p>
      <text:p text:style-name="P10"/>
      <text:p text:style-name="P11"><text:span text:style-name="T12">DĖL LIETUVOS RESPUBLIKOS ŽEMĖS ŪKIO MINISTRO 2011 M. SAUSIO 17 D. ĮSAKYMO NR. 3D-15 „DĖL VIETOS PROJEKTŲ, KURIEMS PARAMA SKIRIAMA PAGAL VIETOS PLĖTROS STRATEGIJAS</text:span><text:span text:style-name="T13">, ĮGYVENDINAMAS PAGAL LIETUVOS KAIMO PLĖTROS 2007–2013 METŲ PROGRAMOS KRYPTIES „</text:span><text:span text:style-name="T14">LEADER</text:span><text:span text:style-name="T15"><text:s/>METODO ĮGYVENDINIMAS“ PRIEMONĘ „VIETOS PLĖTROS STRATEGIJŲ ĮGYVENDINIMAS“, PAKARTOTINĖS ATRANKOS KOMISIJOS SUDARYMO“ PAKEITIMO</text:span></text:p>
      <text:p text:style-name="P16"/>
      <text:p text:style-name="P17">2011 m. rugpjūčio 11 d. Nr. 3D-643</text:p>
      <text:p text:style-name="P18">Vilnius</text:p>
      <text:p text:style-name="P19"/>
      <text:p text:style-name="P20"><text:span text:style-name="T21">P a k e i č i u Lietuvos Respublikos žemės ūkio ministro 2011 m. sausio 17 d. įsakymą Nr. 3D-15 „Dėl Vietos projektų, kuriems parama skiriama pagal vietos plėtros strategijas, įgyvendinamas pagal Lietuvos kaimo plėtros 2007–2013 metų programos krypties „</text:span><text:span text:style-name="T22">LEADER</text:span><text:span text:style-name="T23"><text:s/>metodo įgyvendinimas“ priemonę „Vietos plėtros strategijų įgyvendinimas“, pakartotinės atrankos komisijos sudarymo“ (Žin., 2011, Nr.<text:s/></text:span><text:a xlink:href="https://www.e-tar.lt/portal/lt/legalAct/TAR.BDD6EE737D8C" office:target-frame-name="_blank" xlink:show="new"><text:span text:style-name="T24">8-369</text:span></text:a><text:span text:style-name="T25">) ir išdėstau šeštąją pastraipą<text:s/></text:span><text:span text:style-name="T26">taip:</text:span></text:p>
      <text:p text:style-name="P27"><text:span text:style-name="T28">„Mindaugas Mincė – l. e. Nacionalinės mokėjimo agentūros prie Žemės ūkio ministerijos direktoriaus pavaduotojo pareigas;“.</text:span></text:p>
      <text:p text:style-name="P29"/>
      <text:p text:style-name="P30"/>
      <text:p text:style-name="P31"><text:span text:style-name="T32">Žemės ūkio ministras</text:span><text:span text:style-name="T33"><text:tab/>Kazys Starkevičius</text:span>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0T12:37:00Z</meta:creation-date>
    <dc:date>2015-10-10T12:37:00Z</dc:date>
    <meta:template xlink:href="Normal" xlink:type="simple"/>
    <meta:editing-cycles>2</meta:editing-cycles>
    <meta:editing-duration>PT0S</meta:editing-duration>
    <meta:document-statistic meta:page-count="1" meta:paragraph-count="12" meta:word-count="163" meta:character-count="1181" meta:row-count="44" meta:non-whitespace-character-count="1030"/>
  </office:meta>
</office:document-meta>
</file>